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0" style:family="table-column">
      <style:table-column-properties fo:break-before="auto" style:column-width="1.27cm"/>
    </style:style>
    <style:style style:name="co1" style:family="table-column">
      <style:table-column-properties fo:break-before="auto" style:column-width="3.494cm"/>
    </style:style>
    <style:style style:name="co24" style:family="table-column">
      <style:table-column-properties fo:break-before="auto" style:column-width="2.041cm"/>
    </style:style>
    <style:style style:name="co25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58cm"/>
    </style:style>
    <style:style style:name="co26" style:family="table-column">
      <style:table-column-properties fo:break-before="auto" style:column-width="1.542cm"/>
    </style:style>
    <style:style style:name="co22" style:family="table-column">
      <style:table-column-properties fo:break-before="auto" style:column-width="1.383cm"/>
    </style:style>
    <style:style style:name="co4" style:family="table-column">
      <style:table-column-properties fo:break-before="auto" style:column-width="1.746cm"/>
    </style:style>
    <style:style style:name="co27" style:family="table-column">
      <style:table-column-properties fo:break-before="auto" style:column-width="1.339cm"/>
    </style:style>
    <style:style style:name="co28" style:family="table-column">
      <style:table-column-properties fo:break-before="auto" style:column-width="1.429cm"/>
    </style:style>
    <style:style style:name="co29" style:family="table-column">
      <style:table-column-properties fo:break-before="auto" style:column-width="1.406cm"/>
    </style:style>
    <style:style style:name="co13" style:family="table-column">
      <style:table-column-properties fo:break-before="auto" style:column-width="2.087cm"/>
    </style:style>
    <style:style style:name="co14" style:family="table-column">
      <style:table-column-properties fo:break-before="auto" style:column-width="1.452cm"/>
    </style:style>
    <style:style style:name="co15" style:family="table-column">
      <style:table-column-properties fo:break-before="auto" style:column-width="1.52cm"/>
    </style:style>
    <style:style style:name="co16" style:family="table-column">
      <style:table-column-properties fo:break-before="auto" style:column-width="1.951cm"/>
    </style:style>
    <style:style style:name="co17" style:family="table-column">
      <style:table-column-properties fo:break-before="auto" style:column-width="2.519cm"/>
    </style:style>
    <style:style style:name="co18" style:family="table-column">
      <style:table-column-properties fo:break-before="auto" style:column-width="2.926cm"/>
    </style:style>
    <style:style style:name="co19" style:family="table-column">
      <style:table-column-properties fo:break-before="auto" style:column-width="1.565cm"/>
    </style:style>
    <style:style style:name="co20" style:family="table-column">
      <style:table-column-properties fo:break-before="auto" style:column-width="1.838cm"/>
    </style:style>
    <style:style style:name="co21" style:family="table-column">
      <style:table-column-properties fo:break-before="auto" style:column-width="0.953cm"/>
    </style:style>
    <style:style style:name="co23" style:family="table-column">
      <style:table-column-properties fo:break-before="auto" style:column-width="0.861cm"/>
    </style:style>
    <style:style style:name="co30" style:family="table-column">
      <style:table-column-properties fo:break-before="auto" style:column-width="1.157cm"/>
    </style:style>
    <style:style style:name="co31" style:family="table-column">
      <style:table-column-properties fo:break-before="auto" style:column-width="1.065cm"/>
    </style:style>
    <style:style style:name="co32" style:family="table-column">
      <style:table-column-properties fo:break-before="auto" style:column-width="1.656cm"/>
    </style:style>
    <style:style style:name="co33" style:family="table-column">
      <style:table-column-properties fo:break-before="auto" style:column-width="0.566cm"/>
    </style:style>
    <style:style style:name="co34" style:family="table-column">
      <style:table-column-properties fo:break-before="auto" style:column-width="3.925cm"/>
    </style:style>
    <style:style style:name="co35" style:family="table-column">
      <style:table-column-properties fo:break-before="auto" style:column-width="0.907cm"/>
    </style:style>
    <style:style style:name="co36" style:family="table-column">
      <style:table-column-properties fo:break-before="auto" style:column-width="1.042cm"/>
    </style:style>
    <style:style style:name="co37" style:family="table-column">
      <style:table-column-properties fo:break-before="auto" style:column-width="0.884cm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23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end" fo:margin-left="0cm"/>
    </style:style>
    <style:style style:name="ce6" style:family="table-cell" style:parent-style-name="Default">
      <style:table-cell-properties style:cell-protect="hidden-and-protected" style:print-content="true"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ffcc99" style:cell-protect="none" style:print-content="true" style:text-align-source="fix" style:repeat-content="false" fo:border="0.06pt solid #808080"/>
      <style:paragraph-properties fo:text-align="center" fo:margin-left="0cm"/>
    </style:style>
    <style:style style:name="ce9" style:family="table-cell" style:parent-style-name="Default">
      <style:table-cell-properties fo:background-color="#ffcc99" style:text-align-source="fix" style:repeat-content="false" fo:border="0.06pt solid #808080"/>
      <style:paragraph-properties fo:text-align="center" fo:margin-left="0cm"/>
    </style:style>
    <style:style style:name="ce10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cm"/>
    </style:style>
    <style:style style:name="ce11" style:family="table-cell" style:parent-style-name="Default">
      <style:table-cell-properties style:cell-protect="hidden-and-protected" style:print-content="true"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100">
      <style:table-cell-properties style:cell-protect="hidden-and-protected" style:print-content="true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4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15" style:family="table-cell" style:parent-style-name="Default">
      <style:table-cell-properties style:cell-protect="hidden-and-protected" style:print-content="true"/>
    </style:style>
    <style:style style:name="ce16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font-name="Arial" style:font-name-asian="Droid Sans Fallback" style:font-name-complex="Lohit Hindi"/>
    </style:style>
    <style:style style:name="ce19" style:family="table-cell" style:parent-style-name="Default">
      <style:table-cell-properties fo:background-color="#ffcc99" style:cell-protect="none" style:print-content="true" style:text-align-source="fix" style:repeat-content="false" fo:border="0.06pt solid #999999"/>
      <style:paragraph-properties fo:text-align="center" fo:margin-left="0cm"/>
    </style:style>
    <style:style style:name="ce20" style:family="table-cell" style:parent-style-name="Default" style:data-style-name="N100">
      <style:table-cell-properties fo:background-color="#ffcc99" style:cell-protect="none" style:print-content="true" style:text-align-source="fix" style:repeat-content="false" fo:border="0.06pt solid #999999"/>
      <style:paragraph-properties fo:text-align="center" fo:margin-left="0cm"/>
      <style:text-properties fo:font-weight="normal"/>
    </style:style>
    <style:style style:name="ce21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41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style:cell-protect="hidden-and-protected" style:print-content="true" fo:background-color="transparent"/>
    </style:style>
    <style:style style:name="ce25" style:family="table-cell" style:parent-style-name="Default">
      <style:table-cell-properties style:cell-protect="hidden-and-protected" style:print-content="true" style:text-align-source="fix" style:repeat-content="false" fo:background-color="transparent"/>
      <style:paragraph-properties fo:text-align="center" fo:margin-left="0cm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search-criteria-must-apply-to-whole-cell="false">
        <table:iteration table:status="enable" table:maximum-difference="2"/>
      </table:calculation-settings>
      <table:table table:name="config" table:style-name="ta1" table:protected="true">
        <table:table-protection table:select-protected-cells="true" table:select-unprotected-cells="true"/>
        <table:table-column table:style-name="co1" table:default-cell-style-name="ce3"/>
        <table:table-column table:style-name="co13" table:default-cell-style-name="ce7"/>
        <table:table-column table:style-name="co3" table:default-cell-style-name="ce3"/>
        <table:table-column table:style-name="co4" table:default-cell-style-name="ce7"/>
        <table:table-column table:style-name="co1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number-columns-repeated="1015" table:default-cell-style-name="Default"/>
        <table:table-row table:style-name="ro3">
          <table:table-cell office:value-type="string" calcext:value-type="string">
            <text:p>USER</text:p>
          </table:table-cell>
          <table:table-cell office:value-type="string" calcext:value-type="string">
            <text:p>SETTINGS</text:p>
          </table:table-cell>
          <table:table-cell table:number-columns-repeated="1022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3">
          <table:table-cell office:value-type="string" calcext:value-type="string">
            <text:p>PartName</text:p>
          </table:table-cell>
          <table:table-cell table:style-name="ce8" office:value-type="string" calcext:value-type="string">
            <text:p>PIC18F24J50</text:p>
          </table:table-cell>
          <table:table-cell/>
          <table:table-cell table:style-name="ce13" office:value-type="string" calcext:value-type="string">
            <text:p>Just fill in the colored fields on this sheet and pins-sheet. The rest is calculated accordingly.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in_space</text:p>
          </table:table-cell>
          <table:table-cell table:style-name="ce8" office:value-type="float" office:value="100" calcext:value-type="float">
            <text:p>100</text:p>
          </table:table-cell>
          <table:table-cell/>
          <table:table-cell table:style-name="ce13" office:value-type="string" calcext:value-type="string">
            <text:p>VCC and VDD will go on top, GNDxxx goes bottom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in_length</text:p>
          </table:table-cell>
          <table:table-cell table:style-name="ce8" office:value-type="float" office:value="100" calcext:value-type="float">
            <text:p>100</text:p>
          </table:table-cell>
          <table:table-cell/>
          <table:table-cell table:style-name="ce13" office:value-type="string" calcext:value-type="string">
            <text:p><text:s/>Pins starting with a ! will get a inversed pin.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rner_space</text:p>
          </table:table-cell>
          <table:table-cell table:style-name="ce8" office:value-type="float" office:value="300" calcext:value-type="float">
            <text:p>300</text:p>
          </table:table-cell>
          <table:table-cell/>
          <table:table-cell table:style-name="ce13" office:value-type="string" calcext:value-type="string">
            <text:p>Max pincount is now 256, ending on row 269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ont_size</text:p>
          </table:table-cell>
          <table:table-cell table:style-name="ce8" office:value-type="float" office:value="50" calcext:value-type="float">
            <text:p>50</text:p>
          </table:table-cell>
          <table:table-cell/>
          <table:table-cell table:style-name="ce13"/>
          <table:table-cell table:number-columns-repeated="1020"/>
        </table:table-row>
        <table:table-row table:style-name="ro2">
          <table:table-cell/>
          <table:table-cell table:style-name="ce8"/>
          <table:table-cell/>
          <table:table-cell table:style-name="ce13" office:value-type="string" calcext:value-type="string">
            <text:p>Done? Go to pins sheet and copy column A-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SE</text:p>
          </table:table-cell>
          <table:table-cell table:style-name="ce8" office:value-type="string" calcext:value-type="string">
            <text:p>QFN-28</text:p>
          </table:table-cell>
          <table:table-cell/>
          <table:table-cell table:style-name="ce13" office:value-type="string" calcext:value-type="string">
            <text:p>go to your favorite text editor and past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 TYPE</text:p>
          </table:table-cell>
          <table:table-cell table:style-name="ce8" office:value-type="string" calcext:value-type="string">
            <text:p>IC</text:p>
          </table:table-cell>
          <table:table-cell/>
          <table:table-cell table:style-name="ce13" office:value-type="string" calcext:value-type="string">
            <text:p>remove exessive tabs and convert single tabs to spac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# Parts in Package</text:p>
          </table:table-cell>
          <table:table-cell table:style-name="ce9" office:value-type="float" office:value="1" calcext:value-type="float">
            <text:p>1</text:p>
          </table:table-cell>
          <table:table-cell/>
          <table:table-cell table:style-name="ce13" office:value-type="string" calcext:value-type="string">
            <text:p>Save as partname.lib in your kicad workdir.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3" office:value-type="string" calcext:value-type="string">
            <text:p>Enjoy!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13" office:value-type="string" calcext:value-type="string">
            <text:p>Macsimski</text:p>
          </table:table-cell>
          <table:table-cell table:number-columns-repeated="1020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5"/>
          <table:table-cell table:style-name="ce10"/>
          <table:table-cell table:style-name="ce5"/>
          <table:table-cell table:style-name="ce10"/>
          <table:table-cell table:style-name="ce14" table:number-columns-repeated="1020"/>
        </table:table-row>
        <table:table-row table:style-name="ro3">
          <table:table-cell table:style-name="ce6" office:value-type="string" calcext:value-type="string">
            <text:p>Housekeeping: do not change</text:p>
          </table:table-cell>
          <table:table-cell table:style-name="ce11"/>
          <table:table-cell table:style-name="ce6"/>
          <table:table-cell table:style-name="ce11"/>
          <table:table-cell table:style-name="ce15"/>
          <table:table-cell table:style-name="ce6"/>
          <table:table-cell table:style-name="ce11"/>
          <table:table-cell table:style-name="ce6"/>
          <table:table-cell table:style-name="ce11"/>
          <table:table-cell table:style-name="ce15" table:number-columns-repeated="1015"/>
        </table:table-row>
        <table:table-row table:style-name="ro3">
          <table:table-cell table:style-name="ce6"/>
          <table:table-cell table:style-name="ce11"/>
          <table:table-cell table:style-name="ce6" office:value-type="string" calcext:value-type="string">
            <text:p>Min H_size</text:p>
          </table:table-cell>
          <table:table-cell table:style-name="ce11" office:value-type="float" office:value="700" calcext:value-type="float">
            <text:p>700</text:p>
          </table:table-cell>
          <table:table-cell table:style-name="ce15"/>
          <table:table-cell table:style-name="ce6"/>
          <table:table-cell table:style-name="ce11"/>
          <table:table-cell table:style-name="ce6" office:value-type="string" calcext:value-type="string">
            <text:p>start</text:p>
          </table:table-cell>
          <table:table-cell table:style-name="ce11"/>
          <table:table-cell table:style-name="ce15" table:number-columns-repeated="1015"/>
        </table:table-row>
        <table:table-row table:style-name="ro3">
          <table:table-cell table:style-name="ce6"/>
          <table:table-cell table:style-name="ce11"/>
          <table:table-cell table:style-name="ce6" office:value-type="string" calcext:value-type="string">
            <text:p>uncorr. h_size</text:p>
          </table:table-cell>
          <table:table-cell table:style-name="ce11" table:formula="of:=([.B28]-1)*[.B4]+[.B6]*2" office:value-type="float" office:value="700" calcext:value-type="float">
            <text:p>700</text:p>
          </table:table-cell>
          <table:table-cell table:style-name="ce15"/>
          <table:table-cell table:style-name="ce6"/>
          <table:table-cell table:style-name="ce11"/>
          <table:table-cell table:style-name="ce6"/>
          <table:table-cell table:style-name="ce11"/>
          <table:table-cell table:style-name="ce15" table:number-columns-repeated="1015"/>
        </table:table-row>
        <table:table-row table:style-name="ro3">
          <table:table-cell table:style-name="ce6" office:value-type="string" calcext:value-type="string">
            <text:p>pincount</text:p>
          </table:table-cell>
          <table:table-cell table:style-name="ce11" table:formula="of:=COUNTA([pins.B14:.B244])" office:value-type="float" office:value="28" calcext:value-type="float">
            <text:p>28</text:p>
          </table:table-cell>
          <table:table-cell table:style-name="ce6" office:value-type="string" calcext:value-type="string">
            <text:p>box_h_size</text:p>
          </table:table-cell>
          <table:table-cell table:style-name="ce11" table:formula="of:=IF([.D22]&lt;[.D21];[.D21];[.D22])" office:value-type="float" office:value="700" calcext:value-type="float">
            <text:p>700</text:p>
          </table:table-cell>
          <table:table-cell table:style-name="ce15"/>
          <table:table-cell table:style-name="ce6" office:value-type="string" calcext:value-type="string">
            <text:p>U_dist</text:p>
          </table:table-cell>
          <table:table-cell table:style-name="ce11" table:formula="of:=[.D27]-[.B5]" office:value-type="float" office:value="-1000" calcext:value-type="float">
            <text:p>-1000</text:p>
          </table:table-cell>
          <table:table-cell table:style-name="ce15"/>
          <table:table-cell table:style-name="ce6" office:value-type="string" calcext:value-type="string">
            <text:p>U_pin</text:p>
          </table:table-cell>
          <table:table-cell table:style-name="ce11" table:formula="of:=-ROUND([.B25]/2)*[.B4]" office:value-type="float" office:value="-0" calcext:value-type="float">
            <text:p>0</text:p>
          </table:table-cell>
          <table:table-cell table:style-name="ce15" table:number-columns-repeated="1014"/>
        </table:table-row>
        <table:table-row table:style-name="ro3">
          <table:table-cell table:style-name="ce6" office:value-type="string" calcext:value-type="string">
            <text:p>Vxx_pins</text:p>
          </table:table-cell>
          <table:table-cell table:style-name="ce11" table:formula="of:=COUNTIF([pins.B14:.B244];&quot;VDD&quot;)+COUNTIF([pins.B14:.B244];&quot;VCC&quot;)" office:value-type="float" office:value="2" calcext:value-type="float">
            <text:p>2</text:p>
          </table:table-cell>
          <table:table-cell table:style-name="ce6" office:value-type="string" calcext:value-type="string">
            <text:p>box_v_size</text:p>
          </table:table-cell>
          <table:table-cell table:style-name="ce11" table:formula="of:=([.B27]-1)*[.B4]+[.B6]*2" office:value-type="float" office:value="1800" calcext:value-type="float">
            <text:p>1800</text:p>
          </table:table-cell>
          <table:table-cell table:style-name="ce15"/>
          <table:table-cell table:style-name="ce6" office:value-type="string" calcext:value-type="string">
            <text:p>D_dist</text:p>
          </table:table-cell>
          <table:table-cell table:style-name="ce11" table:formula="of:=[.D26]+[.B5]" office:value-type="float" office:value="1000" calcext:value-type="float">
            <text:p>1000</text:p>
          </table:table-cell>
          <table:table-cell table:style-name="ce15"/>
          <table:table-cell table:style-name="ce6" office:value-type="string" calcext:value-type="string">
            <text:p>D_pin</text:p>
          </table:table-cell>
          <table:table-cell table:style-name="ce11" table:formula="of:=ROUND([.B24]/2)*[.B4]" office:value-type="float" office:value="100" calcext:value-type="float">
            <text:p>100</text:p>
          </table:table-cell>
          <table:table-cell table:style-name="ce15" table:number-columns-repeated="1014"/>
        </table:table-row>
        <table:table-row table:style-name="ro3">
          <table:table-cell table:style-name="ce6" office:value-type="string" calcext:value-type="string">
            <text:p>GND_pins</text:p>
          </table:table-cell>
          <table:table-cell table:style-name="ce11" table:formula="of:=COUNTIF([pins.B14:.B244];&quot;GND&quot;)" office:value-type="float" office:value="0" calcext:value-type="float">
            <text:p>0</text:p>
          </table:table-cell>
          <table:table-cell table:style-name="ce6"/>
          <table:table-cell table:style-name="ce11"/>
          <table:table-cell table:style-name="ce15"/>
          <table:table-cell table:style-name="ce6" office:value-type="string" calcext:value-type="string">
            <text:p>R_dist</text:p>
          </table:table-cell>
          <table:table-cell table:style-name="ce11" table:formula="of:=[.D28]-[.B5]" office:value-type="float" office:value="-450" calcext:value-type="float">
            <text:p>-450</text:p>
          </table:table-cell>
          <table:table-cell table:style-name="ce15"/>
          <table:table-cell table:style-name="ce6" office:value-type="string" calcext:value-type="string">
            <text:p>R_pin</text:p>
          </table:table-cell>
          <table:table-cell table:style-name="ce11" table:formula="of:=ROUND([.B27]/2)*[.B4]" office:value-type="float" office:value="700" calcext:value-type="float">
            <text:p>700</text:p>
          </table:table-cell>
          <table:table-cell table:style-name="ce15" table:number-columns-repeated="1014"/>
        </table:table-row>
        <table:table-row table:style-name="ro3">
          <table:table-cell table:style-name="ce6"/>
          <table:table-cell table:style-name="ce11"/>
          <table:table-cell table:style-name="ce6" office:value-type="string" calcext:value-type="string">
            <text:p>top</text:p>
          </table:table-cell>
          <table:table-cell table:style-name="ce11" table:formula="of:=[.D24]/2" office:value-type="float" office:value="900" calcext:value-type="float">
            <text:p>900</text:p>
          </table:table-cell>
          <table:table-cell table:style-name="ce15"/>
          <table:table-cell table:style-name="ce6" office:value-type="string" calcext:value-type="string">
            <text:p>L_dist</text:p>
          </table:table-cell>
          <table:table-cell table:style-name="ce11" table:formula="of:=[.D29]+[.B5]" office:value-type="float" office:value="450" calcext:value-type="float">
            <text:p>450</text:p>
          </table:table-cell>
          <table:table-cell table:style-name="ce15"/>
          <table:table-cell table:style-name="ce6" office:value-type="string" calcext:value-type="string">
            <text:p>L_pin</text:p>
          </table:table-cell>
          <table:table-cell table:style-name="ce11" table:formula="of:=ROUND([.B27]/2)*[.B4]" office:value-type="float" office:value="700" calcext:value-type="float">
            <text:p>700</text:p>
          </table:table-cell>
          <table:table-cell table:style-name="ce15" table:number-columns-repeated="1014"/>
        </table:table-row>
        <table:table-row table:style-name="ro3">
          <table:table-cell table:style-name="ce6" office:value-type="string" calcext:value-type="string">
            <text:p>V_PINS</text:p>
          </table:table-cell>
          <table:table-cell table:style-name="ce11" table:formula="of:=ROUNDUP(([.B23]-[.B24]-[.B25])/2;0)" office:value-type="float" office:value="13" calcext:value-type="float">
            <text:p>13</text:p>
          </table:table-cell>
          <table:table-cell table:style-name="ce6" office:value-type="string" calcext:value-type="string">
            <text:p>bottom</text:p>
          </table:table-cell>
          <table:table-cell table:style-name="ce11" table:formula="of:=-([.D24]/2)" office:value-type="float" office:value="-900" calcext:value-type="float">
            <text:p>-900</text:p>
          </table:table-cell>
          <table:table-cell table:style-name="ce15"/>
          <table:table-cell table:style-name="ce6"/>
          <table:table-cell table:style-name="ce11"/>
          <table:table-cell table:style-name="ce6"/>
          <table:table-cell table:style-name="ce11"/>
          <table:table-cell table:style-name="ce15" table:number-columns-repeated="1015"/>
        </table:table-row>
        <table:table-row table:style-name="ro3">
          <table:table-cell table:style-name="ce6" office:value-type="string" calcext:value-type="string">
            <text:p>H_PINS</text:p>
          </table:table-cell>
          <table:table-cell table:style-name="ce11" table:formula="of:=IF([.B24]&lt;=[.B25];[.B25];[.B24])" office:value-type="float" office:value="2" calcext:value-type="float">
            <text:p>2</text:p>
          </table:table-cell>
          <table:table-cell table:style-name="ce6" office:value-type="string" calcext:value-type="string">
            <text:p>left</text:p>
          </table:table-cell>
          <table:table-cell table:style-name="ce11" table:formula="of:=-([.D23]/2)" office:value-type="float" office:value="-350" calcext:value-type="float">
            <text:p>-350</text:p>
          </table:table-cell>
          <table:table-cell table:style-name="ce15"/>
          <table:table-cell table:style-name="ce6"/>
          <table:table-cell table:style-name="ce11"/>
          <table:table-cell table:style-name="ce6"/>
          <table:table-cell table:style-name="ce11"/>
          <table:table-cell table:style-name="ce15" table:number-columns-repeated="1015"/>
        </table:table-row>
        <table:table-row table:style-name="ro3">
          <table:table-cell table:style-name="ce6"/>
          <table:table-cell table:style-name="ce11"/>
          <table:table-cell table:style-name="ce6" office:value-type="string" calcext:value-type="string">
            <text:p>right</text:p>
          </table:table-cell>
          <table:table-cell table:style-name="ce11" table:formula="of:=[.D23]/2" office:value-type="float" office:value="350" calcext:value-type="float">
            <text:p>350</text:p>
          </table:table-cell>
          <table:table-cell table:style-name="ce15"/>
          <table:table-cell table:style-name="ce6"/>
          <table:table-cell table:style-name="ce11"/>
          <table:table-cell table:style-name="ce6"/>
          <table:table-cell table:style-name="ce11"/>
          <table:table-cell table:style-name="ce15" table:number-columns-repeated="1015"/>
        </table:table-row>
        <table:table-row table:style-name="ro3">
          <table:table-cell table:style-name="ce6"/>
          <table:table-cell table:style-name="ce11"/>
          <table:table-cell table:style-name="ce6"/>
          <table:table-cell table:style-name="ce11"/>
          <table:table-cell table:style-name="ce15"/>
          <table:table-cell table:style-name="ce6"/>
          <table:table-cell table:style-name="ce11"/>
          <table:table-cell table:style-name="ce15"/>
          <table:table-cell table:style-name="ce11"/>
          <table:table-cell table:style-name="ce15" table:number-columns-repeated="1015"/>
        </table:table-row>
        <table:table-row table:style-name="ro3">
          <table:table-cell table:style-name="ce6" office:value-type="string" calcext:value-type="string">
            <text:p>QUOTE</text:p>
          </table:table-cell>
          <table:table-cell table:style-name="ce12" office:value-type="string" calcext:value-type="string">
            <text:p>“</text:p>
          </table:table-cell>
          <table:table-cell table:style-name="ce6"/>
          <table:table-cell table:style-name="ce11" office:value-type="string" calcext:value-type="string">
            <text:p>“2”</text:p>
          </table:table-cell>
          <table:table-cell table:style-name="ce15"/>
          <table:table-cell table:style-name="ce6"/>
          <table:table-cell table:style-name="ce11"/>
          <table:table-cell table:style-name="ce15" table:number-columns-repeated="1017"/>
        </table:table-row>
        <table:table-row table:style-name="ro3" table:number-rows-repeated="5">
          <table:table-cell table:number-columns-repeated="5"/>
          <table:table-cell table:style-name="ce3"/>
          <table:table-cell table:number-columns-repeated="1018"/>
        </table:table-row>
        <table:table-row table:style-name="ro3" table:number-rows-repeated="10">
          <table:table-cell table:number-columns-repeated="1024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ins" table:style-name="ta1" table:protected="true">
        <table:table-protection table:select-protected-cells="true" table:select-unprotected-cells="true"/>
        <table:table-column table:style-name="co17" table:default-cell-style-name="ce7"/>
        <table:table-column table:style-name="co18" table:default-cell-style-name="ce16"/>
        <table:table-column table:style-name="co10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3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10" table:default-cell-style-name="ce7"/>
        <table:table-column table:style-name="co34" table:default-cell-style-name="ce7"/>
        <table:table-column table:style-name="co35" table:default-cell-style-name="ce11"/>
        <table:table-column table:style-name="co36" table:default-cell-style-name="ce25"/>
        <table:table-column table:style-name="co22" table:default-cell-style-name="ce25"/>
        <table:table-column table:style-name="co37" table:number-columns-repeated="4" table:default-cell-style-name="ce25"/>
        <table:table-column table:style-name="co3" table:default-cell-style-name="ce26"/>
        <table:table-row table:style-name="ro3">
          <table:table-cell office:value-type="string" calcext:value-type="string">
            <text:p>EESchema-LIBRARY</text:p>
          </table:table-cell>
          <table:table-cell office:value-type="string" calcext:value-type="string">
            <text:p>Version</text:p>
          </table:table-cell>
          <table:table-cell office:value-type="float" office:value="2.3" calcext:value-type="float">
            <text:p>2,3</text:p>
          </table:table-cell>
          <table:table-cell office:value-type="float" office:value="-1300" calcext:value-type="float">
            <text:p>-1300</text:p>
          </table:table-cell>
          <table:table-cell office:value-type="string" calcext:value-type="string">
            <text:p>Date:</text:p>
          </table:table-cell>
          <table:table-cell table:style-name="ce21" table:formula="of:=DAY(NOW())" office:value-type="date" office:date-value="1900-01-17" calcext:value-type="date">
            <text:p>wo</text:p>
          </table:table-cell>
          <table:table-cell table:formula="of:=DAY(NOW())" office:value-type="float" office:value="18" calcext:value-type="float">
            <text:p>18</text:p>
          </table:table-cell>
          <table:table-cell table:formula="of:=MONTH(NOW())" office:value-type="float" office:value="3" calcext:value-type="float">
            <text:p>3</text:p>
          </table:table-cell>
          <table:table-cell table:formula="of:=YEAR(NOW())" office:value-type="float" office:value="2015" calcext:value-type="float">
            <text:p>2015</text:p>
          </table:table-cell>
          <table:table-cell table:style-name="ce22" table:formula="of:=NOW()" office:value-type="time" office:time-value="PT1009954H00M17.060479615S" calcext:value-type="time">
            <text:p>10:00:17</text:p>
          </table:table-cell>
          <table:table-cell office:value-type="string" calcext:value-type="string">
            <text:p>CET</text:p>
          </table:table-cell>
          <table:table-cell office:value-type="string" calcext:value-type="string">
            <text:p>I</text:p>
          </table:table-cell>
          <table:table-cell table:style-name="Default" table:formula="of:=DAY(NOW())" office:value-type="float" office:value="18" calcext:value-type="float">
            <text:p>18</text:p>
          </table:table-cell>
          <table:table-cell table:style-name="ce15"/>
          <table:table-cell table:style-name="ce24"/>
          <table:table-cell table:number-columns-repeated="6"/>
        </table:table-row>
        <table:table-row table:style-name="ro2">
          <table:table-cell office:value-type="string" calcext:value-type="string">
            <text:p>#encoding</text:p>
          </table:table-cell>
          <table:table-cell office:value-type="string" calcext:value-type="string">
            <text:p>utf-8</text:p>
          </table:table-cell>
          <table:table-cell table:number-columns-repeated="10"/>
          <table:table-cell table:style-name="Default"/>
          <table:table-cell table:style-name="ce15"/>
          <table:table-cell table:style-name="ce24"/>
          <table:table-cell table:number-columns-repeated="6"/>
        </table:table-row>
        <table:table-row table:style-name="ro3">
          <table:table-cell office:value-type="string" calcext:value-type="string">
            <text:p>#</text:p>
          </table:table-cell>
          <table:table-cell table:number-columns-repeated="11"/>
          <table:table-cell table:style-name="Default"/>
          <table:table-cell table:style-name="ce15"/>
          <table:table-cell table:style-name="ce24"/>
          <table:table-cell table:number-columns-repeated="6"/>
        </table:table-row>
        <table:table-row table:style-name="ro2">
          <table:table-cell office:value-type="string" calcext:value-type="string">
            <text:p>#</text:p>
          </table:table-cell>
          <table:table-cell table:formula="of:=[config.$B$3]" office:value-type="string" office:string-value="PIC18F24J50" calcext:value-type="string">
            <text:p>PIC18F24J50</text:p>
          </table:table-cell>
          <table:table-cell table:number-columns-repeated="10"/>
          <table:table-cell table:style-name="Default"/>
          <table:table-cell table:style-name="ce15"/>
          <table:table-cell table:style-name="ce24"/>
          <table:table-cell table:number-columns-repeated="6"/>
        </table:table-row>
        <table:table-row table:style-name="ro2">
          <table:table-cell office:value-type="string" calcext:value-type="string">
            <text:p>#</text:p>
          </table:table-cell>
          <table:table-cell table:style-name="ce17"/>
          <table:table-cell table:number-columns-repeated="10"/>
          <table:table-cell table:style-name="Default"/>
          <table:table-cell table:style-name="ce15"/>
          <table:table-cell table:style-name="ce24"/>
          <table:table-cell table:number-columns-repeated="6"/>
        </table:table-row>
        <table:table-row table:style-name="ro2">
          <table:table-cell office:value-type="string" calcext:value-type="string">
            <text:p>DEF</text:p>
          </table:table-cell>
          <table:table-cell table:formula="of:=[config.$B$3]" office:value-type="string" office:string-value="PIC18F24J50" calcext:value-type="string">
            <text:p>PIC18F24J50</text:p>
          </table:table-cell>
          <table:table-cell office:value-type="string" calcext:value-type="string">
            <text:p>IC</text:p>
          </table:table-cell>
          <table:table-cell office:value-type="float" office:value="0" calcext:value-type="float">
            <text:p>0</text:p>
          </table:table-cell>
          <table:table-cell table:formula="of:=[config.$B$7]" office:value-type="float" office:value="50" calcext:value-type="float">
            <text:p>50</text:p>
          </table:table-cell>
          <table:table-cell table:number-columns-repeated="2" office:value-type="string" calcext:value-type="string">
            <text:p>Y</text:p>
          </table:table-cell>
          <table:table-cell table:style-name="ce16" table:formula="of:=[config.$B$11]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table:number-columns-repeated="2"/>
          <table:table-cell table:style-name="Default"/>
          <table:table-cell table:style-name="ce15"/>
          <table:table-cell table:style-name="ce24"/>
          <table:table-cell table:number-columns-repeated="6"/>
        </table:table-row>
        <table:table-row table:style-name="ro2">
          <table:table-cell office:value-type="string" calcext:value-type="string">
            <text:p>F0</text:p>
          </table:table-cell>
          <table:table-cell table:style-name="ce18" table:formula="of:=[config.$B$31]&amp;[config.$B$10]&amp;[config.$B$31]" office:value-type="string" office:string-value="“IC“" calcext:value-type="string">
            <text:p>“IC“</text:p>
          </table:table-cell>
          <table:table-cell table:formula="of:=[config.$D$29]-50" office:value-type="float" office:value="300" calcext:value-type="float">
            <text:p>300</text:p>
          </table:table-cell>
          <table:table-cell table:formula="of:=[config.$D$26]+150" office:value-type="float" office:value="1050" calcext:value-type="float">
            <text:p>1050</text:p>
          </table:table-cell>
          <table:table-cell table:formula="of:=[config.$B$7]" office:value-type="float" office:value="50" calcext:value-type="float">
            <text:p>50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CNN</text:p>
          </table:table-cell>
          <table:table-cell table:number-columns-repeated="3"/>
          <table:table-cell table:style-name="Default"/>
          <table:table-cell table:style-name="ce15"/>
          <table:table-cell table:style-name="ce24"/>
          <table:table-cell table:number-columns-repeated="6"/>
        </table:table-row>
        <table:table-row table:style-name="ro2">
          <table:table-cell office:value-type="string" calcext:value-type="string">
            <text:p>F1</text:p>
          </table:table-cell>
          <table:table-cell table:style-name="ce18" table:formula="of:=[config.B31]&amp;[config.$B$3]&amp;[config.B31]" office:value-type="string" office:string-value="“PIC18F24J50“" calcext:value-type="string">
            <text:p>“PIC18F24J50“</text:p>
          </table:table-cell>
          <table:table-cell table:formula="of:=[config.D28]+[config.$B$6]-50" office:value-type="float" office:value="-100" calcext:value-type="float">
            <text:p>-100</text:p>
          </table:table-cell>
          <table:table-cell table:formula="of:=[config.G23]+150" office:value-type="float" office:value="-850" calcext:value-type="float">
            <text:p>-850</text:p>
          </table:table-cell>
          <table:table-cell table:formula="of:=[config.$B$7]" office:value-type="float" office:value="50" calcext:value-type="float">
            <text:p>50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CNN</text:p>
          </table:table-cell>
          <table:table-cell table:number-columns-repeated="3"/>
          <table:table-cell table:style-name="Default"/>
          <table:table-cell table:style-name="ce15"/>
          <table:table-cell table:style-name="ce24"/>
          <table:table-cell table:number-columns-repeated="6"/>
        </table:table-row>
        <table:table-row table:style-name="ro3">
          <table:table-cell office:value-type="string" calcext:value-type="string">
            <text:p>F2</text:p>
          </table:table-cell>
          <table:table-cell table:style-name="ce7" table:formula="of:=[config.B31]&amp;[config.B9]&amp;[config.B31]" office:value-type="string" office:string-value="“QFN-28“" calcext:value-type="string">
            <text:p>“QFN-28“</text:p>
          </table:table-cell>
          <table:table-cell table:formula="of:==[config.$D$29]-50" office:value-type="float" office:value="300" calcext:value-type="float">
            <text:p>300</text:p>
          </table:table-cell>
          <table:table-cell table:formula="of:=[config.$D$26]+250" office:value-type="float" office:value="1150" calcext:value-type="float">
            <text:p>1150</text:p>
          </table:table-cell>
          <table:table-cell table:formula="of:=[config.$B$7]" office:value-type="float" office:value="50" calcext:value-type="float">
            <text:p>50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NN</text:p>
          </table:table-cell>
          <table:table-cell table:number-columns-repeated="3"/>
          <table:table-cell table:style-name="Default"/>
          <table:table-cell table:style-name="ce15"/>
          <table:table-cell table:style-name="ce24"/>
          <table:table-cell table:number-columns-repeated="6"/>
        </table:table-row>
        <table:table-row table:style-name="ro3">
          <table:table-cell office:value-type="string" calcext:value-type="string">
            <text:p>F3</text:p>
          </table:table-cell>
          <table:table-cell office:value-type="string" calcext:value-type="string">
            <text:p>“”</text:p>
          </table:table-cell>
          <table:table-cell table:formula="of:==[config.$D$29]-50" office:value-type="float" office:value="300" calcext:value-type="float">
            <text:p>300</text:p>
          </table:table-cell>
          <table:table-cell table:formula="of:=[config.$D$26]+250" office:value-type="float" office:value="1150" calcext:value-type="float">
            <text:p>1150</text:p>
          </table:table-cell>
          <table:table-cell table:formula="of:=[config.$B$7]" office:value-type="float" office:value="50" calcext:value-type="float">
            <text:p>50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NN</text:p>
          </table:table-cell>
          <table:table-cell table:number-columns-repeated="3"/>
          <table:table-cell table:style-name="Default"/>
          <table:table-cell table:style-name="ce15"/>
          <table:table-cell table:style-name="ce24"/>
          <table:table-cell table:number-columns-repeated="6"/>
        </table:table-row>
        <table:table-row table:style-name="ro2">
          <table:table-cell office:value-type="string" calcext:value-type="string">
            <text:p>F4</text:p>
          </table:table-cell>
          <table:table-cell office:value-type="string" calcext:value-type="string">
            <text:p>“”</text:p>
          </table:table-cell>
          <table:table-cell table:formula="of:==[config.$D$29]-50" office:value-type="float" office:value="300" calcext:value-type="float">
            <text:p>300</text:p>
          </table:table-cell>
          <table:table-cell table:formula="of:=[config.$D$26]+250" office:value-type="float" office:value="1150" calcext:value-type="float">
            <text:p>1150</text:p>
          </table:table-cell>
          <table:table-cell table:formula="of:=[config.$B$7]" office:value-type="float" office:value="50" calcext:value-type="float">
            <text:p>50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NN</text:p>
          </table:table-cell>
          <table:table-cell office:value-type="string" calcext:value-type="string">
            <text:p>BUILD</text:p>
          </table:table-cell>
          <table:table-cell table:number-columns-repeated="2"/>
          <table:table-cell table:style-name="Default"/>
          <table:table-cell table:style-name="ce15" office:value-type="string" calcext:value-type="string">
            <text:p>sides</text:p>
          </table:table-cell>
          <table:table-cell table:style-name="ce24"/>
          <table:table-cell/>
          <table:table-cell office:value-type="string" calcext:value-type="string">
            <text:p>U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L</text:p>
          </table:table-cell>
          <table:table-cell/>
        </table:table-row>
        <table:table-row table:style-name="ro2">
          <table:table-cell office:value-type="string" calcext:value-type="string">
            <text:p>DRAW</text:p>
          </table:table-cell>
          <table:table-cell table:style-name="ce17"/>
          <table:table-cell table:number-columns-repeated="10"/>
          <table:table-cell table:style-name="Default"/>
          <table:table-cell table:style-name="ce15"/>
          <table:table-cell table:style-name="ce24"/>
          <table:table-cell table:number-columns-repeated="6"/>
        </table:table-row>
        <table:table-row table:style-name="ro2">
          <table:table-cell office:value-type="string" calcext:value-type="string">
            <text:p>S</text:p>
          </table:table-cell>
          <table:table-cell table:style-name="ce17" table:formula="of:=[config.$D$28]" office:value-type="float" office:value="-350" calcext:value-type="float">
            <text:p>-350</text:p>
          </table:table-cell>
          <table:table-cell table:formula="of:=[config.$D$27]" office:value-type="float" office:value="-900" calcext:value-type="float">
            <text:p>-900</text:p>
          </table:table-cell>
          <table:table-cell table:formula="of:=[config.D29]" office:value-type="float" office:value="350" calcext:value-type="float">
            <text:p>350</text:p>
          </table:table-cell>
          <table:table-cell table:formula="of:=[config.D26]" office:value-type="float" office:value="900" calcext:value-type="float">
            <text:p>9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table:number-columns-repeated="3"/>
          <table:table-cell table:style-name="Default"/>
          <table:table-cell table:style-name="ce15"/>
          <table:table-cell table:style-name="ce24"/>
          <table:table-cell table:number-columns-repeated="6"/>
        </table:table-row>
        <table:table-row table:style-name="ro2">
          <table:table-cell table:formula="of:=IF(COUNTA([.B14]);&quot;X&quot;;&quot;&quot;)" office:value-type="string" office:string-value="X" calcext:value-type="string">
            <text:p>X</text:p>
          </table:table-cell>
          <table:table-cell table:style-name="ce19" office:value-type="string" calcext:value-type="string">
            <text:p>RA2</text:p>
          </table:table-cell>
          <table:table-cell table:formula="of:=IF(COUNTA([.B14]);ROW([.B14])-13;&quot;&quot;)" office:value-type="float" office:value="1" calcext:value-type="float">
            <text:p>1</text:p>
          </table:table-cell>
          <table:table-cell table:formula="of:=IF(COUNTA([.B14]);IF([.G14]=&quot;R&quot;;[config.$G$25];IF([.G14]=&quot;L&quot;;[config.$G$26];IF([.G14]=&quot;U&quot;;[config.$J$23]+[.Q14]*[config.$B$4];IF([.G14]=&quot;D&quot;;[config.$J$24]-[.R14]*[config.$B$4]))));&quot;&quot;)" office:value-type="float" office:value="-450" calcext:value-type="float">
            <text:p>-450</text:p>
          </table:table-cell>
          <table:table-cell table:formula="of:=IF(COUNTA([.B14]);IF([.G14]=&quot;R&quot;;[config.$J$25]-([.S14])*[config.$B$4];IF([.G14]=&quot;L&quot;;-[config.$J$26]+[.T14]*[config.$B$4];IF([.G14]=&quot;U&quot;;[config.$G$23];IF([.G14]=&quot;D&quot;;[config.$G$24]))));&quot;&quot;)" office:value-type="float" office:value="600" calcext:value-type="float">
            <text:p>600</text:p>
          </table:table-cell>
          <table:table-cell table:formula="of:=IF(COUNTA([.B14]);[config.$B$5];&quot;&quot;)" office:value-type="float" office:value="100" calcext:value-type="float">
            <text:p>100</text:p>
          </table:table-cell>
          <table:table-cell table:formula="of:=IF([.O14]=&quot;R&quot;;[.P14];[.O14])" office:value-type="string" office:string-value="R" calcext:value-type="string">
            <text:p>R</text:p>
          </table:table-cell>
          <table:table-cell table:formula="of:=IF(COUNTA([.B14]);[config.$B$7];&quot;&quot;)" office:value-type="float" office:value="50" calcext:value-type="float">
            <text:p>50</text:p>
          </table:table-cell>
          <table:table-cell table:formula="of:=IF(COUNTA([.B14]);[config.$B$7];&quot;&quot;)" office:value-type="float" office:value="50" calcext:value-type="float">
            <text:p>50</text:p>
          </table:table-cell>
          <table:table-cell table:formula="of:=IF(COUNTA([.B14]);1;&quot;&quot;)" office:value-type="float" office:value="1" calcext:value-type="float">
            <text:p>1</text:p>
          </table:table-cell>
          <table:table-cell table:formula="of:=IF(COUNTA([.B14]);1;&quot;&quot;)" office:value-type="float" office:value="1" calcext:value-type="float">
            <text:p>1</text:p>
          </table:table-cell>
          <table:table-cell table:formula="of:=IF(COUNTA([.B14]);IF(ISNUMBER(SEARCH(&quot;!&quot;;[.B14]));&quot;I&quot;;&quot;U&quot;);&quot;&quot;)" office:value-type="string" office:string-value="U" calcext:value-type="string">
            <text:p>U</text:p>
          </table:table-cell>
          <table:table-cell/>
          <table:table-cell table:formula="of:=COUNTIF([.O$14:.$O14];&quot;R&quot;)" office:value-type="float" office:value="1" calcext:value-type="float">
            <text:p>1</text:p>
          </table:table-cell>
          <table:table-cell table:formula="of:=IF(COUNTA([.B14]);IF(OR(ISNUMBER(SEARCH(&quot;GND&quot;;[.B14]));ISNUMBER(SEARCH(&quot;VSS&quot;;[.B14])));&quot;U&quot;;IF(OR(ISNUMBER(SEARCH(&quot;vcc&quot;;[.B14]));ISNUMBER(SEARCH(&quot;vdd&quot;;[.B14])));&quot;D&quot;;&quot;R&quot;));&quot;&quot;)" office:value-type="string" office:string-value="R" calcext:value-type="string">
            <text:p>R</text:p>
          </table:table-cell>
          <table:table-cell table:formula="of:=IF([.N14]&lt;=[config.$B$27];&quot;R&quot;;&quot;L&quot;)" office:value-type="string" office:string-value="R" calcext:value-type="string">
            <text:p>R</text:p>
          </table:table-cell>
          <table:table-cell table:style-name="ce11" table:formula="of:=COUNTIF([.G$14:.$G14];&quot;U&quot;)" office:value-type="float" office:value="0" calcext:value-type="float">
            <text:p>0</text:p>
          </table:table-cell>
          <table:table-cell table:style-name="ce11" table:formula="of:=COUNTIF([.G$14:.$G14];&quot;D&quot;)" office:value-type="float" office:value="0" calcext:value-type="float">
            <text:p>0</text:p>
          </table:table-cell>
          <table:table-cell table:formula="of:=COUNTIF([.G$14:.$G14];&quot;R&quot;)" office:value-type="float" office:value="1" calcext:value-type="float">
            <text:p>1</text:p>
          </table:table-cell>
          <table:table-cell table:formula="of:=COUNTIF([.G$14:.$G14];&quot;L&quot;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IF(COUNTA([.B15]);&quot;X&quot;;&quot;&quot;)" office:value-type="string" office:string-value="X" calcext:value-type="string">
            <text:p>X</text:p>
          </table:table-cell>
          <table:table-cell table:style-name="ce19" office:value-type="string" calcext:value-type="string">
            <text:p>RA3</text:p>
          </table:table-cell>
          <table:table-cell table:formula="of:=IF(COUNTA([.B15]);ROW([.B15])-13;&quot;&quot;)" office:value-type="float" office:value="2" calcext:value-type="float">
            <text:p>2</text:p>
          </table:table-cell>
          <table:table-cell table:formula="of:=IF(COUNTA([.B15]);IF([.G15]=&quot;R&quot;;[config.$G$25];IF([.G15]=&quot;L&quot;;[config.$G$26];IF([.G15]=&quot;U&quot;;[config.$J$23]+[.Q15]*[config.$B$4];IF([.G15]=&quot;D&quot;;[config.$J$24]-[.R15]*[config.$B$4]))));&quot;&quot;)" office:value-type="float" office:value="-450" calcext:value-type="float">
            <text:p>-450</text:p>
          </table:table-cell>
          <table:table-cell table:formula="of:=IF(COUNTA([.B15]);IF([.G15]=&quot;R&quot;;[config.$J$25]-([.S15])*[config.$B$4];IF([.G15]=&quot;L&quot;;-[config.$J$26]+[.T15]*[config.$B$4];IF([.G15]=&quot;U&quot;;[config.$G$23];IF([.G15]=&quot;D&quot;;[config.$G$24]))));&quot;&quot;)" office:value-type="float" office:value="500" calcext:value-type="float">
            <text:p>500</text:p>
          </table:table-cell>
          <table:table-cell table:formula="of:=IF(COUNTA([.B15]);[config.$B$5];&quot;&quot;)" office:value-type="float" office:value="100" calcext:value-type="float">
            <text:p>100</text:p>
          </table:table-cell>
          <table:table-cell table:formula="of:=IF([.O15]=&quot;R&quot;;[.P15];[.O15])" office:value-type="string" office:string-value="R" calcext:value-type="string">
            <text:p>R</text:p>
          </table:table-cell>
          <table:table-cell table:formula="of:=IF(COUNTA([.B15]);[config.$B$7];&quot;&quot;)" office:value-type="float" office:value="50" calcext:value-type="float">
            <text:p>50</text:p>
          </table:table-cell>
          <table:table-cell table:formula="of:=IF(COUNTA([.B15]);[config.$B$7];&quot;&quot;)" office:value-type="float" office:value="50" calcext:value-type="float">
            <text:p>50</text:p>
          </table:table-cell>
          <table:table-cell table:formula="of:=IF(COUNTA([.B15]);1;&quot;&quot;)" office:value-type="float" office:value="1" calcext:value-type="float">
            <text:p>1</text:p>
          </table:table-cell>
          <table:table-cell table:formula="of:=IF(COUNTA([.B15]);1;&quot;&quot;)" office:value-type="float" office:value="1" calcext:value-type="float">
            <text:p>1</text:p>
          </table:table-cell>
          <table:table-cell table:formula="of:=IF(COUNTA([.B15]);IF(ISNUMBER(SEARCH(&quot;!&quot;;[.B15]));&quot;I&quot;;&quot;U&quot;);&quot;&quot;)" office:value-type="string" office:string-value="U" calcext:value-type="string">
            <text:p>U</text:p>
          </table:table-cell>
          <table:table-cell/>
          <table:table-cell table:formula="of:=COUNTIF([.O$14:.$O15];&quot;R&quot;)" office:value-type="float" office:value="2" calcext:value-type="float">
            <text:p>2</text:p>
          </table:table-cell>
          <table:table-cell table:formula="of:=IF(COUNTA([.B15]);IF(OR(ISNUMBER(SEARCH(&quot;GND&quot;;[.B15]));ISNUMBER(SEARCH(&quot;VSS&quot;;[.B15])));&quot;U&quot;;IF(OR(ISNUMBER(SEARCH(&quot;vcc&quot;;[.B15]));ISNUMBER(SEARCH(&quot;vdd&quot;;[.B15])));&quot;D&quot;;&quot;R&quot;));&quot;&quot;)" office:value-type="string" office:string-value="R" calcext:value-type="string">
            <text:p>R</text:p>
          </table:table-cell>
          <table:table-cell table:formula="of:=IF([.N15]&lt;=[config.$B$27];&quot;R&quot;;&quot;L&quot;)" office:value-type="string" office:string-value="R" calcext:value-type="string">
            <text:p>R</text:p>
          </table:table-cell>
          <table:table-cell table:style-name="ce11" table:formula="of:=COUNTIF([.G$14:.$G15];&quot;U&quot;)" office:value-type="float" office:value="0" calcext:value-type="float">
            <text:p>0</text:p>
          </table:table-cell>
          <table:table-cell table:style-name="ce11" table:formula="of:=COUNTIF([.G$14:.$G15];&quot;D&quot;)" office:value-type="float" office:value="0" calcext:value-type="float">
            <text:p>0</text:p>
          </table:table-cell>
          <table:table-cell table:formula="of:=COUNTIF([.G$14:.$G15];&quot;R&quot;)" office:value-type="float" office:value="2" calcext:value-type="float">
            <text:p>2</text:p>
          </table:table-cell>
          <table:table-cell table:formula="of:=COUNTIF([.G$14:.$G15];&quot;L&quot;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IF(COUNTA([.B16]);&quot;X&quot;;&quot;&quot;)" office:value-type="string" office:string-value="X" calcext:value-type="string">
            <text:p>X</text:p>
          </table:table-cell>
          <table:table-cell table:style-name="ce20" office:value-type="string" calcext:value-type="string">
            <text:p>VDD/Core/Vcap</text:p>
          </table:table-cell>
          <table:table-cell table:formula="of:=IF(COUNTA([.B16]);ROW([.B16])-13;&quot;&quot;)" office:value-type="float" office:value="3" calcext:value-type="float">
            <text:p>3</text:p>
          </table:table-cell>
          <table:table-cell table:formula="of:=IF(COUNTA([.B16]);IF([.G16]=&quot;R&quot;;[config.$G$25];IF([.G16]=&quot;L&quot;;[config.$G$26];IF([.G16]=&quot;U&quot;;[config.$J$23]+[.Q16]*[config.$B$4];IF([.G16]=&quot;D&quot;;[config.$J$24]-[.R16]*[config.$B$4]))));&quot;&quot;)" office:value-type="float" office:value="0" calcext:value-type="float">
            <text:p>0</text:p>
          </table:table-cell>
          <table:table-cell table:formula="of:=IF(COUNTA([.B16]);IF([.G16]=&quot;R&quot;;[config.$J$25]-([.S16])*[config.$B$4];IF([.G16]=&quot;L&quot;;-[config.$J$26]+[.T16]*[config.$B$4];IF([.G16]=&quot;U&quot;;[config.$G$23];IF([.G16]=&quot;D&quot;;[config.$G$24]))));&quot;&quot;)" office:value-type="float" office:value="1000" calcext:value-type="float">
            <text:p>1000</text:p>
          </table:table-cell>
          <table:table-cell table:formula="of:=IF(COUNTA([.B16]);[config.$B$5];&quot;&quot;)" office:value-type="float" office:value="100" calcext:value-type="float">
            <text:p>100</text:p>
          </table:table-cell>
          <table:table-cell table:formula="of:=IF([.O16]=&quot;R&quot;;[.P16];[.O16])" office:value-type="string" office:string-value="D" calcext:value-type="string">
            <text:p>D</text:p>
          </table:table-cell>
          <table:table-cell table:formula="of:=IF(COUNTA([.B16]);[config.$B$7];&quot;&quot;)" office:value-type="float" office:value="50" calcext:value-type="float">
            <text:p>50</text:p>
          </table:table-cell>
          <table:table-cell table:formula="of:=IF(COUNTA([.B16]);[config.$B$7];&quot;&quot;)" office:value-type="float" office:value="50" calcext:value-type="float">
            <text:p>50</text:p>
          </table:table-cell>
          <table:table-cell table:formula="of:=IF(COUNTA([.B16]);1;&quot;&quot;)" office:value-type="float" office:value="1" calcext:value-type="float">
            <text:p>1</text:p>
          </table:table-cell>
          <table:table-cell table:formula="of:=IF(COUNTA([.B16]);1;&quot;&quot;)" office:value-type="float" office:value="1" calcext:value-type="float">
            <text:p>1</text:p>
          </table:table-cell>
          <table:table-cell table:formula="of:=IF(COUNTA([.B16]);IF(ISNUMBER(SEARCH(&quot;!&quot;;[.B16]));&quot;I&quot;;&quot;U&quot;);&quot;&quot;)" office:value-type="string" office:string-value="U" calcext:value-type="string">
            <text:p>U</text:p>
          </table:table-cell>
          <table:table-cell/>
          <table:table-cell table:formula="of:=COUNTIF([.O$14:.$O16];&quot;R&quot;)" office:value-type="float" office:value="2" calcext:value-type="float">
            <text:p>2</text:p>
          </table:table-cell>
          <table:table-cell table:formula="of:=IF(COUNTA([.B16]);IF(OR(ISNUMBER(SEARCH(&quot;GND&quot;;[.B16]));ISNUMBER(SEARCH(&quot;VSS&quot;;[.B16])));&quot;U&quot;;IF(OR(ISNUMBER(SEARCH(&quot;vcc&quot;;[.B16]));ISNUMBER(SEARCH(&quot;vdd&quot;;[.B16])));&quot;D&quot;;&quot;R&quot;));&quot;&quot;)" office:value-type="string" office:string-value="D" calcext:value-type="string">
            <text:p>D</text:p>
          </table:table-cell>
          <table:table-cell table:formula="of:=IF([.N16]&lt;=[config.$B$27];&quot;R&quot;;&quot;L&quot;)" office:value-type="string" office:string-value="R" calcext:value-type="string">
            <text:p>R</text:p>
          </table:table-cell>
          <table:table-cell table:style-name="ce11" table:formula="of:=COUNTIF([.G$14:.$G16];&quot;U&quot;)" office:value-type="float" office:value="0" calcext:value-type="float">
            <text:p>0</text:p>
          </table:table-cell>
          <table:table-cell table:style-name="ce11" table:formula="of:=COUNTIF([.G$14:.$G16];&quot;D&quot;)" office:value-type="float" office:value="1" calcext:value-type="float">
            <text:p>1</text:p>
          </table:table-cell>
          <table:table-cell table:formula="of:=COUNTIF([.G$14:.$G16];&quot;R&quot;)" office:value-type="float" office:value="2" calcext:value-type="float">
            <text:p>2</text:p>
          </table:table-cell>
          <table:table-cell table:formula="of:=COUNTIF([.G$14:.$G16];&quot;L&quot;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IF(COUNTA([.B17]);&quot;X&quot;;&quot;&quot;)" office:value-type="string" office:string-value="X" calcext:value-type="string">
            <text:p>X</text:p>
          </table:table-cell>
          <table:table-cell table:style-name="ce19" office:value-type="string" calcext:value-type="string">
            <text:p>RA5</text:p>
          </table:table-cell>
          <table:table-cell table:formula="of:=IF(COUNTA([.B17]);ROW([.B17])-13;&quot;&quot;)" office:value-type="float" office:value="4" calcext:value-type="float">
            <text:p>4</text:p>
          </table:table-cell>
          <table:table-cell table:formula="of:=IF(COUNTA([.B17]);IF([.G17]=&quot;R&quot;;[config.$G$25];IF([.G17]=&quot;L&quot;;[config.$G$26];IF([.G17]=&quot;U&quot;;[config.$J$23]+[.Q17]*[config.$B$4];IF([.G17]=&quot;D&quot;;[config.$J$24]-[.R17]*[config.$B$4]))));&quot;&quot;)" office:value-type="float" office:value="-450" calcext:value-type="float">
            <text:p>-450</text:p>
          </table:table-cell>
          <table:table-cell table:formula="of:=IF(COUNTA([.B17]);IF([.G17]=&quot;R&quot;;[config.$J$25]-([.S17])*[config.$B$4];IF([.G17]=&quot;L&quot;;-[config.$J$26]+[.T17]*[config.$B$4];IF([.G17]=&quot;U&quot;;[config.$G$23];IF([.G17]=&quot;D&quot;;[config.$G$24]))));&quot;&quot;)" office:value-type="float" office:value="400" calcext:value-type="float">
            <text:p>400</text:p>
          </table:table-cell>
          <table:table-cell table:formula="of:=IF(COUNTA([.B17]);[config.$B$5];&quot;&quot;)" office:value-type="float" office:value="100" calcext:value-type="float">
            <text:p>100</text:p>
          </table:table-cell>
          <table:table-cell table:formula="of:=IF([.O17]=&quot;R&quot;;[.P17];[.O17])" office:value-type="string" office:string-value="R" calcext:value-type="string">
            <text:p>R</text:p>
          </table:table-cell>
          <table:table-cell table:formula="of:=IF(COUNTA([.B17]);[config.$B$7];&quot;&quot;)" office:value-type="float" office:value="50" calcext:value-type="float">
            <text:p>50</text:p>
          </table:table-cell>
          <table:table-cell table:formula="of:=IF(COUNTA([.B17]);[config.$B$7];&quot;&quot;)" office:value-type="float" office:value="50" calcext:value-type="float">
            <text:p>50</text:p>
          </table:table-cell>
          <table:table-cell table:formula="of:=IF(COUNTA([.B17]);1;&quot;&quot;)" office:value-type="float" office:value="1" calcext:value-type="float">
            <text:p>1</text:p>
          </table:table-cell>
          <table:table-cell table:formula="of:=IF(COUNTA([.B17]);1;&quot;&quot;)" office:value-type="float" office:value="1" calcext:value-type="float">
            <text:p>1</text:p>
          </table:table-cell>
          <table:table-cell table:formula="of:=IF(COUNTA([.B17]);IF(ISNUMBER(SEARCH(&quot;!&quot;;[.B17]));&quot;I&quot;;&quot;U&quot;);&quot;&quot;)" office:value-type="string" office:string-value="U" calcext:value-type="string">
            <text:p>U</text:p>
          </table:table-cell>
          <table:table-cell/>
          <table:table-cell table:formula="of:=COUNTIF([.O$14:.$O17];&quot;R&quot;)" office:value-type="float" office:value="3" calcext:value-type="float">
            <text:p>3</text:p>
          </table:table-cell>
          <table:table-cell table:formula="of:=IF(COUNTA([.B17]);IF(OR(ISNUMBER(SEARCH(&quot;GND&quot;;[.B17]));ISNUMBER(SEARCH(&quot;VSS&quot;;[.B17])));&quot;U&quot;;IF(OR(ISNUMBER(SEARCH(&quot;vcc&quot;;[.B17]));ISNUMBER(SEARCH(&quot;vdd&quot;;[.B17])));&quot;D&quot;;&quot;R&quot;));&quot;&quot;)" office:value-type="string" office:string-value="R" calcext:value-type="string">
            <text:p>R</text:p>
          </table:table-cell>
          <table:table-cell table:formula="of:=IF([.N17]&lt;=[config.$B$27];&quot;R&quot;;&quot;L&quot;)" office:value-type="string" office:string-value="R" calcext:value-type="string">
            <text:p>R</text:p>
          </table:table-cell>
          <table:table-cell table:style-name="ce11" table:formula="of:=COUNTIF([.G$14:.$G17];&quot;U&quot;)" office:value-type="float" office:value="0" calcext:value-type="float">
            <text:p>0</text:p>
          </table:table-cell>
          <table:table-cell table:style-name="ce11" table:formula="of:=COUNTIF([.G$14:.$G17];&quot;D&quot;)" office:value-type="float" office:value="1" calcext:value-type="float">
            <text:p>1</text:p>
          </table:table-cell>
          <table:table-cell table:formula="of:=COUNTIF([.G$14:.$G17];&quot;R&quot;)" office:value-type="float" office:value="3" calcext:value-type="float">
            <text:p>3</text:p>
          </table:table-cell>
          <table:table-cell table:formula="of:=COUNTIF([.G$14:.$G17];&quot;L&quot;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IF(COUNTA([.B18]);&quot;X&quot;;&quot;&quot;)" office:value-type="string" office:string-value="X" calcext:value-type="string">
            <text:p>X</text:p>
          </table:table-cell>
          <table:table-cell table:style-name="ce19" office:value-type="string" calcext:value-type="string">
            <text:p>VSS</text:p>
          </table:table-cell>
          <table:table-cell table:formula="of:=IF(COUNTA([.B18]);ROW([.B18])-13;&quot;&quot;)" office:value-type="float" office:value="5" calcext:value-type="float">
            <text:p>5</text:p>
          </table:table-cell>
          <table:table-cell table:formula="of:=IF(COUNTA([.B18]);IF([.G18]=&quot;R&quot;;[config.$G$25];IF([.G18]=&quot;L&quot;;[config.$G$26];IF([.G18]=&quot;U&quot;;[config.$J$23]+[.Q18]*[config.$B$4];IF([.G18]=&quot;D&quot;;[config.$J$24]-[.R18]*[config.$B$4]))));&quot;&quot;)" office:value-type="float" office:value="100" calcext:value-type="float">
            <text:p>100</text:p>
          </table:table-cell>
          <table:table-cell table:formula="of:=IF(COUNTA([.B18]);IF([.G18]=&quot;R&quot;;[config.$J$25]-([.S18])*[config.$B$4];IF([.G18]=&quot;L&quot;;-[config.$J$26]+[.T18]*[config.$B$4];IF([.G18]=&quot;U&quot;;[config.$G$23];IF([.G18]=&quot;D&quot;;[config.$G$24]))));&quot;&quot;)" office:value-type="float" office:value="-1000" calcext:value-type="float">
            <text:p>-1000</text:p>
          </table:table-cell>
          <table:table-cell table:formula="of:=IF(COUNTA([.B18]);[config.$B$5];&quot;&quot;)" office:value-type="float" office:value="100" calcext:value-type="float">
            <text:p>100</text:p>
          </table:table-cell>
          <table:table-cell table:formula="of:=IF([.O18]=&quot;R&quot;;[.P18];[.O18])" office:value-type="string" office:string-value="U" calcext:value-type="string">
            <text:p>U</text:p>
          </table:table-cell>
          <table:table-cell table:formula="of:=IF(COUNTA([.B18]);[config.$B$7];&quot;&quot;)" office:value-type="float" office:value="50" calcext:value-type="float">
            <text:p>50</text:p>
          </table:table-cell>
          <table:table-cell table:formula="of:=IF(COUNTA([.B18]);[config.$B$7];&quot;&quot;)" office:value-type="float" office:value="50" calcext:value-type="float">
            <text:p>50</text:p>
          </table:table-cell>
          <table:table-cell table:formula="of:=IF(COUNTA([.B18]);1;&quot;&quot;)" office:value-type="float" office:value="1" calcext:value-type="float">
            <text:p>1</text:p>
          </table:table-cell>
          <table:table-cell table:formula="of:=IF(COUNTA([.B18]);1;&quot;&quot;)" office:value-type="float" office:value="1" calcext:value-type="float">
            <text:p>1</text:p>
          </table:table-cell>
          <table:table-cell table:formula="of:=IF(COUNTA([.B18]);IF(ISNUMBER(SEARCH(&quot;!&quot;;[.B18]));&quot;I&quot;;&quot;U&quot;);&quot;&quot;)" office:value-type="string" office:string-value="U" calcext:value-type="string">
            <text:p>U</text:p>
          </table:table-cell>
          <table:table-cell/>
          <table:table-cell table:formula="of:=COUNTIF([.O$14:.$O18];&quot;R&quot;)" office:value-type="float" office:value="3" calcext:value-type="float">
            <text:p>3</text:p>
          </table:table-cell>
          <table:table-cell table:formula="of:=IF(COUNTA([.B18]);IF(OR(ISNUMBER(SEARCH(&quot;GND&quot;;[.B18]));ISNUMBER(SEARCH(&quot;VSS&quot;;[.B18])));&quot;U&quot;;IF(OR(ISNUMBER(SEARCH(&quot;vcc&quot;;[.B18]));ISNUMBER(SEARCH(&quot;vdd&quot;;[.B18])));&quot;D&quot;;&quot;R&quot;));&quot;&quot;)" office:value-type="string" office:string-value="U" calcext:value-type="string">
            <text:p>U</text:p>
          </table:table-cell>
          <table:table-cell table:formula="of:=IF([.N18]&lt;=[config.$B$27];&quot;R&quot;;&quot;L&quot;)" office:value-type="string" office:string-value="R" calcext:value-type="string">
            <text:p>R</text:p>
          </table:table-cell>
          <table:table-cell table:style-name="ce11" table:formula="of:=COUNTIF([.G$14:.$G18];&quot;U&quot;)" office:value-type="float" office:value="1" calcext:value-type="float">
            <text:p>1</text:p>
          </table:table-cell>
          <table:table-cell table:style-name="ce11" table:formula="of:=COUNTIF([.G$14:.$G18];&quot;D&quot;)" office:value-type="float" office:value="1" calcext:value-type="float">
            <text:p>1</text:p>
          </table:table-cell>
          <table:table-cell table:formula="of:=COUNTIF([.G$14:.$G18];&quot;R&quot;)" office:value-type="float" office:value="3" calcext:value-type="float">
            <text:p>3</text:p>
          </table:table-cell>
          <table:table-cell table:formula="of:=COUNTIF([.G$14:.$G18];&quot;L&quot;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IF(COUNTA([.B19]);&quot;X&quot;;&quot;&quot;)" office:value-type="string" office:string-value="X" calcext:value-type="string">
            <text:p>X</text:p>
          </table:table-cell>
          <table:table-cell table:style-name="ce19" office:value-type="string" calcext:value-type="string">
            <text:p>OSC1</text:p>
          </table:table-cell>
          <table:table-cell table:formula="of:=IF(COUNTA([.B19]);ROW([.B19])-13;&quot;&quot;)" office:value-type="float" office:value="6" calcext:value-type="float">
            <text:p>6</text:p>
          </table:table-cell>
          <table:table-cell table:formula="of:=IF(COUNTA([.B19]);IF([.G19]=&quot;R&quot;;[config.$G$25];IF([.G19]=&quot;L&quot;;[config.$G$26];IF([.G19]=&quot;U&quot;;[config.$J$23]+[.Q19]*[config.$B$4];IF([.G19]=&quot;D&quot;;[config.$J$24]-[.R19]*[config.$B$4]))));&quot;&quot;)" office:value-type="float" office:value="-450" calcext:value-type="float">
            <text:p>-450</text:p>
          </table:table-cell>
          <table:table-cell table:formula="of:=IF(COUNTA([.B19]);IF([.G19]=&quot;R&quot;;[config.$J$25]-([.S19])*[config.$B$4];IF([.G19]=&quot;L&quot;;-[config.$J$26]+[.T19]*[config.$B$4];IF([.G19]=&quot;U&quot;;[config.$G$23];IF([.G19]=&quot;D&quot;;[config.$G$24]))));&quot;&quot;)" office:value-type="float" office:value="300" calcext:value-type="float">
            <text:p>300</text:p>
          </table:table-cell>
          <table:table-cell table:formula="of:=IF(COUNTA([.B19]);[config.$B$5];&quot;&quot;)" office:value-type="float" office:value="100" calcext:value-type="float">
            <text:p>100</text:p>
          </table:table-cell>
          <table:table-cell table:formula="of:=IF([.O19]=&quot;R&quot;;[.P19];[.O19])" office:value-type="string" office:string-value="R" calcext:value-type="string">
            <text:p>R</text:p>
          </table:table-cell>
          <table:table-cell table:formula="of:=IF(COUNTA([.B19]);[config.$B$7];&quot;&quot;)" office:value-type="float" office:value="50" calcext:value-type="float">
            <text:p>50</text:p>
          </table:table-cell>
          <table:table-cell table:formula="of:=IF(COUNTA([.B19]);[config.$B$7];&quot;&quot;)" office:value-type="float" office:value="50" calcext:value-type="float">
            <text:p>50</text:p>
          </table:table-cell>
          <table:table-cell table:formula="of:=IF(COUNTA([.B19]);1;&quot;&quot;)" office:value-type="float" office:value="1" calcext:value-type="float">
            <text:p>1</text:p>
          </table:table-cell>
          <table:table-cell table:formula="of:=IF(COUNTA([.B19]);1;&quot;&quot;)" office:value-type="float" office:value="1" calcext:value-type="float">
            <text:p>1</text:p>
          </table:table-cell>
          <table:table-cell table:formula="of:=IF(COUNTA([.B19]);IF(ISNUMBER(SEARCH(&quot;!&quot;;[.B19]));&quot;I&quot;;&quot;U&quot;);&quot;&quot;)" office:value-type="string" office:string-value="U" calcext:value-type="string">
            <text:p>U</text:p>
          </table:table-cell>
          <table:table-cell/>
          <table:table-cell table:formula="of:=COUNTIF([.O$14:.$O19];&quot;R&quot;)" office:value-type="float" office:value="4" calcext:value-type="float">
            <text:p>4</text:p>
          </table:table-cell>
          <table:table-cell table:formula="of:=IF(COUNTA([.B19]);IF(OR(ISNUMBER(SEARCH(&quot;GND&quot;;[.B19]));ISNUMBER(SEARCH(&quot;VSS&quot;;[.B19])));&quot;U&quot;;IF(OR(ISNUMBER(SEARCH(&quot;vcc&quot;;[.B19]));ISNUMBER(SEARCH(&quot;vdd&quot;;[.B19])));&quot;D&quot;;&quot;R&quot;));&quot;&quot;)" office:value-type="string" office:string-value="R" calcext:value-type="string">
            <text:p>R</text:p>
          </table:table-cell>
          <table:table-cell table:formula="of:=IF([.N19]&lt;=[config.$B$27];&quot;R&quot;;&quot;L&quot;)" office:value-type="string" office:string-value="R" calcext:value-type="string">
            <text:p>R</text:p>
          </table:table-cell>
          <table:table-cell table:style-name="ce11" table:formula="of:=COUNTIF([.G$14:.$G19];&quot;U&quot;)" office:value-type="float" office:value="1" calcext:value-type="float">
            <text:p>1</text:p>
          </table:table-cell>
          <table:table-cell table:style-name="ce11" table:formula="of:=COUNTIF([.G$14:.$G19];&quot;D&quot;)" office:value-type="float" office:value="1" calcext:value-type="float">
            <text:p>1</text:p>
          </table:table-cell>
          <table:table-cell table:formula="of:=COUNTIF([.G$14:.$G19];&quot;R&quot;)" office:value-type="float" office:value="4" calcext:value-type="float">
            <text:p>4</text:p>
          </table:table-cell>
          <table:table-cell table:formula="of:=COUNTIF([.G$14:.$G19];&quot;L&quot;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IF(COUNTA([.B20]);&quot;X&quot;;&quot;&quot;)" office:value-type="string" office:string-value="X" calcext:value-type="string">
            <text:p>X</text:p>
          </table:table-cell>
          <table:table-cell table:style-name="ce19" office:value-type="string" calcext:value-type="string">
            <text:p>OSC2</text:p>
          </table:table-cell>
          <table:table-cell table:formula="of:=IF(COUNTA([.B20]);ROW([.B20])-13;&quot;&quot;)" office:value-type="float" office:value="7" calcext:value-type="float">
            <text:p>7</text:p>
          </table:table-cell>
          <table:table-cell table:formula="of:=IF(COUNTA([.B20]);IF([.G20]=&quot;R&quot;;[config.$G$25];IF([.G20]=&quot;L&quot;;[config.$G$26];IF([.G20]=&quot;U&quot;;[config.$J$23]+[.Q20]*[config.$B$4];IF([.G20]=&quot;D&quot;;[config.$J$24]-[.R20]*[config.$B$4]))));&quot;&quot;)" office:value-type="float" office:value="-450" calcext:value-type="float">
            <text:p>-450</text:p>
          </table:table-cell>
          <table:table-cell table:formula="of:=IF(COUNTA([.B20]);IF([.G20]=&quot;R&quot;;[config.$J$25]-([.S20])*[config.$B$4];IF([.G20]=&quot;L&quot;;-[config.$J$26]+[.T20]*[config.$B$4];IF([.G20]=&quot;U&quot;;[config.$G$23];IF([.G20]=&quot;D&quot;;[config.$G$24]))));&quot;&quot;)" office:value-type="float" office:value="200" calcext:value-type="float">
            <text:p>200</text:p>
          </table:table-cell>
          <table:table-cell table:formula="of:=IF(COUNTA([.B20]);[config.$B$5];&quot;&quot;)" office:value-type="float" office:value="100" calcext:value-type="float">
            <text:p>100</text:p>
          </table:table-cell>
          <table:table-cell table:formula="of:=IF([.O20]=&quot;R&quot;;[.P20];[.O20])" office:value-type="string" office:string-value="R" calcext:value-type="string">
            <text:p>R</text:p>
          </table:table-cell>
          <table:table-cell table:formula="of:=IF(COUNTA([.B20]);[config.$B$7];&quot;&quot;)" office:value-type="float" office:value="50" calcext:value-type="float">
            <text:p>50</text:p>
          </table:table-cell>
          <table:table-cell table:formula="of:=IF(COUNTA([.B20]);[config.$B$7];&quot;&quot;)" office:value-type="float" office:value="50" calcext:value-type="float">
            <text:p>50</text:p>
          </table:table-cell>
          <table:table-cell table:formula="of:=IF(COUNTA([.B20]);1;&quot;&quot;)" office:value-type="float" office:value="1" calcext:value-type="float">
            <text:p>1</text:p>
          </table:table-cell>
          <table:table-cell table:formula="of:=IF(COUNTA([.B20]);1;&quot;&quot;)" office:value-type="float" office:value="1" calcext:value-type="float">
            <text:p>1</text:p>
          </table:table-cell>
          <table:table-cell table:formula="of:=IF(COUNTA([.B20]);IF(ISNUMBER(SEARCH(&quot;!&quot;;[.B20]));&quot;I&quot;;&quot;U&quot;);&quot;&quot;)" office:value-type="string" office:string-value="U" calcext:value-type="string">
            <text:p>U</text:p>
          </table:table-cell>
          <table:table-cell/>
          <table:table-cell table:formula="of:=COUNTIF([.O$14:.$O20];&quot;R&quot;)" office:value-type="float" office:value="5" calcext:value-type="float">
            <text:p>5</text:p>
          </table:table-cell>
          <table:table-cell table:formula="of:=IF(COUNTA([.B20]);IF(OR(ISNUMBER(SEARCH(&quot;GND&quot;;[.B20]));ISNUMBER(SEARCH(&quot;VSS&quot;;[.B20])));&quot;U&quot;;IF(OR(ISNUMBER(SEARCH(&quot;vcc&quot;;[.B20]));ISNUMBER(SEARCH(&quot;vdd&quot;;[.B20])));&quot;D&quot;;&quot;R&quot;));&quot;&quot;)" office:value-type="string" office:string-value="R" calcext:value-type="string">
            <text:p>R</text:p>
          </table:table-cell>
          <table:table-cell table:formula="of:=IF([.N20]&lt;=[config.$B$27];&quot;R&quot;;&quot;L&quot;)" office:value-type="string" office:string-value="R" calcext:value-type="string">
            <text:p>R</text:p>
          </table:table-cell>
          <table:table-cell table:style-name="ce11" table:formula="of:=COUNTIF([.G$14:.$G20];&quot;U&quot;)" office:value-type="float" office:value="1" calcext:value-type="float">
            <text:p>1</text:p>
          </table:table-cell>
          <table:table-cell table:style-name="ce11" table:formula="of:=COUNTIF([.G$14:.$G20];&quot;D&quot;)" office:value-type="float" office:value="1" calcext:value-type="float">
            <text:p>1</text:p>
          </table:table-cell>
          <table:table-cell table:formula="of:=COUNTIF([.G$14:.$G20];&quot;R&quot;)" office:value-type="float" office:value="5" calcext:value-type="float">
            <text:p>5</text:p>
          </table:table-cell>
          <table:table-cell table:formula="of:=COUNTIF([.G$14:.$G20];&quot;L&quot;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IF(COUNTA([.B21]);&quot;X&quot;;&quot;&quot;)" office:value-type="string" office:string-value="X" calcext:value-type="string">
            <text:p>X</text:p>
          </table:table-cell>
          <table:table-cell table:style-name="ce19" office:value-type="string" calcext:value-type="string">
            <text:p>RC0</text:p>
          </table:table-cell>
          <table:table-cell table:formula="of:=IF(COUNTA([.B21]);ROW([.B21])-13;&quot;&quot;)" office:value-type="float" office:value="8" calcext:value-type="float">
            <text:p>8</text:p>
          </table:table-cell>
          <table:table-cell table:formula="of:=IF(COUNTA([.B21]);IF([.G21]=&quot;R&quot;;[config.$G$25];IF([.G21]=&quot;L&quot;;[config.$G$26];IF([.G21]=&quot;U&quot;;[config.$J$23]+[.Q21]*[config.$B$4];IF([.G21]=&quot;D&quot;;[config.$J$24]-[.R21]*[config.$B$4]))));&quot;&quot;)" office:value-type="float" office:value="-450" calcext:value-type="float">
            <text:p>-450</text:p>
          </table:table-cell>
          <table:table-cell table:formula="of:=IF(COUNTA([.B21]);IF([.G21]=&quot;R&quot;;[config.$J$25]-([.S21])*[config.$B$4];IF([.G21]=&quot;L&quot;;-[config.$J$26]+[.T21]*[config.$B$4];IF([.G21]=&quot;U&quot;;[config.$G$23];IF([.G21]=&quot;D&quot;;[config.$G$24]))));&quot;&quot;)" office:value-type="float" office:value="100" calcext:value-type="float">
            <text:p>100</text:p>
          </table:table-cell>
          <table:table-cell table:formula="of:=IF(COUNTA([.B21]);[config.$B$5];&quot;&quot;)" office:value-type="float" office:value="100" calcext:value-type="float">
            <text:p>100</text:p>
          </table:table-cell>
          <table:table-cell table:formula="of:=IF([.O21]=&quot;R&quot;;[.P21];[.O21])" office:value-type="string" office:string-value="R" calcext:value-type="string">
            <text:p>R</text:p>
          </table:table-cell>
          <table:table-cell table:formula="of:=IF(COUNTA([.B21]);[config.$B$7];&quot;&quot;)" office:value-type="float" office:value="50" calcext:value-type="float">
            <text:p>50</text:p>
          </table:table-cell>
          <table:table-cell table:formula="of:=IF(COUNTA([.B21]);[config.$B$7];&quot;&quot;)" office:value-type="float" office:value="50" calcext:value-type="float">
            <text:p>50</text:p>
          </table:table-cell>
          <table:table-cell table:formula="of:=IF(COUNTA([.B21]);1;&quot;&quot;)" office:value-type="float" office:value="1" calcext:value-type="float">
            <text:p>1</text:p>
          </table:table-cell>
          <table:table-cell table:formula="of:=IF(COUNTA([.B21]);1;&quot;&quot;)" office:value-type="float" office:value="1" calcext:value-type="float">
            <text:p>1</text:p>
          </table:table-cell>
          <table:table-cell table:formula="of:=IF(COUNTA([.B21]);IF(ISNUMBER(SEARCH(&quot;!&quot;;[.B21]));&quot;I&quot;;&quot;U&quot;);&quot;&quot;)" office:value-type="string" office:string-value="U" calcext:value-type="string">
            <text:p>U</text:p>
          </table:table-cell>
          <table:table-cell/>
          <table:table-cell table:formula="of:=COUNTIF([.O$14:.$O21];&quot;R&quot;)" office:value-type="float" office:value="6" calcext:value-type="float">
            <text:p>6</text:p>
          </table:table-cell>
          <table:table-cell table:formula="of:=IF(COUNTA([.B21]);IF(OR(ISNUMBER(SEARCH(&quot;GND&quot;;[.B21]));ISNUMBER(SEARCH(&quot;VSS&quot;;[.B21])));&quot;U&quot;;IF(OR(ISNUMBER(SEARCH(&quot;vcc&quot;;[.B21]));ISNUMBER(SEARCH(&quot;vdd&quot;;[.B21])));&quot;D&quot;;&quot;R&quot;));&quot;&quot;)" office:value-type="string" office:string-value="R" calcext:value-type="string">
            <text:p>R</text:p>
          </table:table-cell>
          <table:table-cell table:formula="of:=IF([.N21]&lt;=[config.$B$27];&quot;R&quot;;&quot;L&quot;)" office:value-type="string" office:string-value="R" calcext:value-type="string">
            <text:p>R</text:p>
          </table:table-cell>
          <table:table-cell table:style-name="ce11" table:formula="of:=COUNTIF([.G$14:.$G21];&quot;U&quot;)" office:value-type="float" office:value="1" calcext:value-type="float">
            <text:p>1</text:p>
          </table:table-cell>
          <table:table-cell table:style-name="ce11" table:formula="of:=COUNTIF([.G$14:.$G21];&quot;D&quot;)" office:value-type="float" office:value="1" calcext:value-type="float">
            <text:p>1</text:p>
          </table:table-cell>
          <table:table-cell table:formula="of:=COUNTIF([.G$14:.$G21];&quot;R&quot;)" office:value-type="float" office:value="6" calcext:value-type="float">
            <text:p>6</text:p>
          </table:table-cell>
          <table:table-cell table:formula="of:=COUNTIF([.G$14:.$G21];&quot;L&quot;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IF(COUNTA([.B22]);&quot;X&quot;;&quot;&quot;)" office:value-type="string" office:string-value="X" calcext:value-type="string">
            <text:p>X</text:p>
          </table:table-cell>
          <table:table-cell table:style-name="ce19" office:value-type="string" calcext:value-type="string">
            <text:p>RC1</text:p>
          </table:table-cell>
          <table:table-cell table:formula="of:=IF(COUNTA([.B22]);ROW([.B22])-13;&quot;&quot;)" office:value-type="float" office:value="9" calcext:value-type="float">
            <text:p>9</text:p>
          </table:table-cell>
          <table:table-cell table:formula="of:=IF(COUNTA([.B22]);IF([.G22]=&quot;R&quot;;[config.$G$25];IF([.G22]=&quot;L&quot;;[config.$G$26];IF([.G22]=&quot;U&quot;;[config.$J$23]+[.Q22]*[config.$B$4];IF([.G22]=&quot;D&quot;;[config.$J$24]-[.R22]*[config.$B$4]))));&quot;&quot;)" office:value-type="float" office:value="-450" calcext:value-type="float">
            <text:p>-450</text:p>
          </table:table-cell>
          <table:table-cell table:formula="of:=IF(COUNTA([.B22]);IF([.G22]=&quot;R&quot;;[config.$J$25]-([.S22])*[config.$B$4];IF([.G22]=&quot;L&quot;;-[config.$J$26]+[.T22]*[config.$B$4];IF([.G22]=&quot;U&quot;;[config.$G$23];IF([.G22]=&quot;D&quot;;[config.$G$24]))));&quot;&quot;)" office:value-type="float" office:value="0" calcext:value-type="float">
            <text:p>0</text:p>
          </table:table-cell>
          <table:table-cell table:formula="of:=IF(COUNTA([.B22]);[config.$B$5];&quot;&quot;)" office:value-type="float" office:value="100" calcext:value-type="float">
            <text:p>100</text:p>
          </table:table-cell>
          <table:table-cell table:formula="of:=IF([.O22]=&quot;R&quot;;[.P22];[.O22])" office:value-type="string" office:string-value="R" calcext:value-type="string">
            <text:p>R</text:p>
          </table:table-cell>
          <table:table-cell table:formula="of:=IF(COUNTA([.B22]);[config.$B$7];&quot;&quot;)" office:value-type="float" office:value="50" calcext:value-type="float">
            <text:p>50</text:p>
          </table:table-cell>
          <table:table-cell table:formula="of:=IF(COUNTA([.B22]);[config.$B$7];&quot;&quot;)" office:value-type="float" office:value="50" calcext:value-type="float">
            <text:p>50</text:p>
          </table:table-cell>
          <table:table-cell table:formula="of:=IF(COUNTA([.B22]);1;&quot;&quot;)" office:value-type="float" office:value="1" calcext:value-type="float">
            <text:p>1</text:p>
          </table:table-cell>
          <table:table-cell table:formula="of:=IF(COUNTA([.B22]);1;&quot;&quot;)" office:value-type="float" office:value="1" calcext:value-type="float">
            <text:p>1</text:p>
          </table:table-cell>
          <table:table-cell table:formula="of:=IF(COUNTA([.B22]);IF(ISNUMBER(SEARCH(&quot;!&quot;;[.B22]));&quot;I&quot;;&quot;U&quot;);&quot;&quot;)" office:value-type="string" office:string-value="U" calcext:value-type="string">
            <text:p>U</text:p>
          </table:table-cell>
          <table:table-cell/>
          <table:table-cell table:formula="of:=COUNTIF([.O$14:.$O22];&quot;R&quot;)" office:value-type="float" office:value="7" calcext:value-type="float">
            <text:p>7</text:p>
          </table:table-cell>
          <table:table-cell table:formula="of:=IF(COUNTA([.B22]);IF(OR(ISNUMBER(SEARCH(&quot;GND&quot;;[.B22]));ISNUMBER(SEARCH(&quot;VSS&quot;;[.B22])));&quot;U&quot;;IF(OR(ISNUMBER(SEARCH(&quot;vcc&quot;;[.B22]));ISNUMBER(SEARCH(&quot;vdd&quot;;[.B22])));&quot;D&quot;;&quot;R&quot;));&quot;&quot;)" office:value-type="string" office:string-value="R" calcext:value-type="string">
            <text:p>R</text:p>
          </table:table-cell>
          <table:table-cell table:formula="of:=IF([.N22]&lt;=[config.$B$27];&quot;R&quot;;&quot;L&quot;)" office:value-type="string" office:string-value="R" calcext:value-type="string">
            <text:p>R</text:p>
          </table:table-cell>
          <table:table-cell table:style-name="ce11" table:formula="of:=COUNTIF([.G$14:.$G22];&quot;U&quot;)" office:value-type="float" office:value="1" calcext:value-type="float">
            <text:p>1</text:p>
          </table:table-cell>
          <table:table-cell table:style-name="ce11" table:formula="of:=COUNTIF([.G$14:.$G22];&quot;D&quot;)" office:value-type="float" office:value="1" calcext:value-type="float">
            <text:p>1</text:p>
          </table:table-cell>
          <table:table-cell table:formula="of:=COUNTIF([.G$14:.$G22];&quot;R&quot;)" office:value-type="float" office:value="7" calcext:value-type="float">
            <text:p>7</text:p>
          </table:table-cell>
          <table:table-cell table:formula="of:=COUNTIF([.G$14:.$G22];&quot;L&quot;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IF(COUNTA([.B23]);&quot;X&quot;;&quot;&quot;)" office:value-type="string" office:string-value="X" calcext:value-type="string">
            <text:p>X</text:p>
          </table:table-cell>
          <table:table-cell table:style-name="ce19" office:value-type="string" calcext:value-type="string">
            <text:p>RC2</text:p>
          </table:table-cell>
          <table:table-cell table:formula="of:=IF(COUNTA([.B23]);ROW([.B23])-13;&quot;&quot;)" office:value-type="float" office:value="10" calcext:value-type="float">
            <text:p>10</text:p>
          </table:table-cell>
          <table:table-cell table:formula="of:=IF(COUNTA([.B23]);IF([.G23]=&quot;R&quot;;[config.$G$25];IF([.G23]=&quot;L&quot;;[config.$G$26];IF([.G23]=&quot;U&quot;;[config.$J$23]+[.Q23]*[config.$B$4];IF([.G23]=&quot;D&quot;;[config.$J$24]-[.R23]*[config.$B$4]))));&quot;&quot;)" office:value-type="float" office:value="-450" calcext:value-type="float">
            <text:p>-450</text:p>
          </table:table-cell>
          <table:table-cell table:formula="of:=IF(COUNTA([.B23]);IF([.G23]=&quot;R&quot;;[config.$J$25]-([.S23])*[config.$B$4];IF([.G23]=&quot;L&quot;;-[config.$J$26]+[.T23]*[config.$B$4];IF([.G23]=&quot;U&quot;;[config.$G$23];IF([.G23]=&quot;D&quot;;[config.$G$24]))));&quot;&quot;)" office:value-type="float" office:value="-100" calcext:value-type="float">
            <text:p>-100</text:p>
          </table:table-cell>
          <table:table-cell table:formula="of:=IF(COUNTA([.B23]);[config.$B$5];&quot;&quot;)" office:value-type="float" office:value="100" calcext:value-type="float">
            <text:p>100</text:p>
          </table:table-cell>
          <table:table-cell table:formula="of:=IF([.O23]=&quot;R&quot;;[.P23];[.O23])" office:value-type="string" office:string-value="R" calcext:value-type="string">
            <text:p>R</text:p>
          </table:table-cell>
          <table:table-cell table:formula="of:=IF(COUNTA([.B23]);[config.$B$7];&quot;&quot;)" office:value-type="float" office:value="50" calcext:value-type="float">
            <text:p>50</text:p>
          </table:table-cell>
          <table:table-cell table:formula="of:=IF(COUNTA([.B23]);[config.$B$7];&quot;&quot;)" office:value-type="float" office:value="50" calcext:value-type="float">
            <text:p>50</text:p>
          </table:table-cell>
          <table:table-cell table:formula="of:=IF(COUNTA([.B23]);1;&quot;&quot;)" office:value-type="float" office:value="1" calcext:value-type="float">
            <text:p>1</text:p>
          </table:table-cell>
          <table:table-cell table:formula="of:=IF(COUNTA([.B23]);1;&quot;&quot;)" office:value-type="float" office:value="1" calcext:value-type="float">
            <text:p>1</text:p>
          </table:table-cell>
          <table:table-cell table:formula="of:=IF(COUNTA([.B23]);IF(ISNUMBER(SEARCH(&quot;!&quot;;[.B23]));&quot;I&quot;;&quot;U&quot;);&quot;&quot;)" office:value-type="string" office:string-value="U" calcext:value-type="string">
            <text:p>U</text:p>
          </table:table-cell>
          <table:table-cell/>
          <table:table-cell table:formula="of:=COUNTIF([.O$14:.$O23];&quot;R&quot;)" office:value-type="float" office:value="8" calcext:value-type="float">
            <text:p>8</text:p>
          </table:table-cell>
          <table:table-cell table:formula="of:=IF(COUNTA([.B23]);IF(OR(ISNUMBER(SEARCH(&quot;GND&quot;;[.B23]));ISNUMBER(SEARCH(&quot;VSS&quot;;[.B23])));&quot;U&quot;;IF(OR(ISNUMBER(SEARCH(&quot;vcc&quot;;[.B23]));ISNUMBER(SEARCH(&quot;vdd&quot;;[.B23])));&quot;D&quot;;&quot;R&quot;));&quot;&quot;)" office:value-type="string" office:string-value="R" calcext:value-type="string">
            <text:p>R</text:p>
          </table:table-cell>
          <table:table-cell table:formula="of:=IF([.N23]&lt;=[config.$B$27];&quot;R&quot;;&quot;L&quot;)" office:value-type="string" office:string-value="R" calcext:value-type="string">
            <text:p>R</text:p>
          </table:table-cell>
          <table:table-cell table:style-name="ce11" table:formula="of:=COUNTIF([.G$14:.$G23];&quot;U&quot;)" office:value-type="float" office:value="1" calcext:value-type="float">
            <text:p>1</text:p>
          </table:table-cell>
          <table:table-cell table:style-name="ce11" table:formula="of:=COUNTIF([.G$14:.$G23];&quot;D&quot;)" office:value-type="float" office:value="1" calcext:value-type="float">
            <text:p>1</text:p>
          </table:table-cell>
          <table:table-cell table:formula="of:=COUNTIF([.G$14:.$G23];&quot;R&quot;)" office:value-type="float" office:value="8" calcext:value-type="float">
            <text:p>8</text:p>
          </table:table-cell>
          <table:table-cell table:formula="of:=COUNTIF([.G$14:.$G23];&quot;L&quot;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IF(COUNTA([.B24]);&quot;X&quot;;&quot;&quot;)" office:value-type="string" office:string-value="X" calcext:value-type="string">
            <text:p>X</text:p>
          </table:table-cell>
          <table:table-cell table:style-name="ce19" office:value-type="string" calcext:value-type="string">
            <text:p>VUSB</text:p>
          </table:table-cell>
          <table:table-cell table:formula="of:=IF(COUNTA([.B24]);ROW([.B24])-13;&quot;&quot;)" office:value-type="float" office:value="11" calcext:value-type="float">
            <text:p>11</text:p>
          </table:table-cell>
          <table:table-cell table:formula="of:=IF(COUNTA([.B24]);IF([.G24]=&quot;R&quot;;[config.$G$25];IF([.G24]=&quot;L&quot;;[config.$G$26];IF([.G24]=&quot;U&quot;;[config.$J$23]+[.Q24]*[config.$B$4];IF([.G24]=&quot;D&quot;;[config.$J$24]-[.R24]*[config.$B$4]))));&quot;&quot;)" office:value-type="float" office:value="-450" calcext:value-type="float">
            <text:p>-450</text:p>
          </table:table-cell>
          <table:table-cell table:formula="of:=IF(COUNTA([.B24]);IF([.G24]=&quot;R&quot;;[config.$J$25]-([.S24])*[config.$B$4];IF([.G24]=&quot;L&quot;;-[config.$J$26]+[.T24]*[config.$B$4];IF([.G24]=&quot;U&quot;;[config.$G$23];IF([.G24]=&quot;D&quot;;[config.$G$24]))));&quot;&quot;)" office:value-type="float" office:value="-200" calcext:value-type="float">
            <text:p>-200</text:p>
          </table:table-cell>
          <table:table-cell table:formula="of:=IF(COUNTA([.B24]);[config.$B$5];&quot;&quot;)" office:value-type="float" office:value="100" calcext:value-type="float">
            <text:p>100</text:p>
          </table:table-cell>
          <table:table-cell table:formula="of:=IF([.O24]=&quot;R&quot;;[.P24];[.O24])" office:value-type="string" office:string-value="R" calcext:value-type="string">
            <text:p>R</text:p>
          </table:table-cell>
          <table:table-cell table:formula="of:=IF(COUNTA([.B24]);[config.$B$7];&quot;&quot;)" office:value-type="float" office:value="50" calcext:value-type="float">
            <text:p>50</text:p>
          </table:table-cell>
          <table:table-cell table:formula="of:=IF(COUNTA([.B24]);[config.$B$7];&quot;&quot;)" office:value-type="float" office:value="50" calcext:value-type="float">
            <text:p>50</text:p>
          </table:table-cell>
          <table:table-cell table:formula="of:=IF(COUNTA([.B24]);1;&quot;&quot;)" office:value-type="float" office:value="1" calcext:value-type="float">
            <text:p>1</text:p>
          </table:table-cell>
          <table:table-cell table:formula="of:=IF(COUNTA([.B24]);1;&quot;&quot;)" office:value-type="float" office:value="1" calcext:value-type="float">
            <text:p>1</text:p>
          </table:table-cell>
          <table:table-cell table:formula="of:=IF(COUNTA([.B24]);IF(ISNUMBER(SEARCH(&quot;!&quot;;[.B24]));&quot;I&quot;;&quot;U&quot;);&quot;&quot;)" office:value-type="string" office:string-value="U" calcext:value-type="string">
            <text:p>U</text:p>
          </table:table-cell>
          <table:table-cell/>
          <table:table-cell table:formula="of:=COUNTIF([.O$14:.$O24];&quot;R&quot;)" office:value-type="float" office:value="9" calcext:value-type="float">
            <text:p>9</text:p>
          </table:table-cell>
          <table:table-cell table:formula="of:=IF(COUNTA([.B24]);IF(OR(ISNUMBER(SEARCH(&quot;GND&quot;;[.B24]));ISNUMBER(SEARCH(&quot;VSS&quot;;[.B24])));&quot;U&quot;;IF(OR(ISNUMBER(SEARCH(&quot;vcc&quot;;[.B24]));ISNUMBER(SEARCH(&quot;vdd&quot;;[.B24])));&quot;D&quot;;&quot;R&quot;));&quot;&quot;)" office:value-type="string" office:string-value="R" calcext:value-type="string">
            <text:p>R</text:p>
          </table:table-cell>
          <table:table-cell table:formula="of:=IF([.N24]&lt;=[config.$B$27];&quot;R&quot;;&quot;L&quot;)" office:value-type="string" office:string-value="R" calcext:value-type="string">
            <text:p>R</text:p>
          </table:table-cell>
          <table:table-cell table:style-name="ce11" table:formula="of:=COUNTIF([.G$14:.$G24];&quot;U&quot;)" office:value-type="float" office:value="1" calcext:value-type="float">
            <text:p>1</text:p>
          </table:table-cell>
          <table:table-cell table:style-name="ce11" table:formula="of:=COUNTIF([.G$14:.$G24];&quot;D&quot;)" office:value-type="float" office:value="1" calcext:value-type="float">
            <text:p>1</text:p>
          </table:table-cell>
          <table:table-cell table:formula="of:=COUNTIF([.G$14:.$G24];&quot;R&quot;)" office:value-type="float" office:value="9" calcext:value-type="float">
            <text:p>9</text:p>
          </table:table-cell>
          <table:table-cell table:formula="of:=COUNTIF([.G$14:.$G24];&quot;L&quot;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IF(COUNTA([.B25]);&quot;X&quot;;&quot;&quot;)" office:value-type="string" office:string-value="X" calcext:value-type="string">
            <text:p>X</text:p>
          </table:table-cell>
          <table:table-cell table:style-name="ce19" office:value-type="string" calcext:value-type="string">
            <text:p>RC4</text:p>
          </table:table-cell>
          <table:table-cell table:formula="of:=IF(COUNTA([.B25]);ROW([.B25])-13;&quot;&quot;)" office:value-type="float" office:value="12" calcext:value-type="float">
            <text:p>12</text:p>
          </table:table-cell>
          <table:table-cell table:formula="of:=IF(COUNTA([.B25]);IF([.G25]=&quot;R&quot;;[config.$G$25];IF([.G25]=&quot;L&quot;;[config.$G$26];IF([.G25]=&quot;U&quot;;[config.$J$23]+[.Q25]*[config.$B$4];IF([.G25]=&quot;D&quot;;[config.$J$24]-[.R25]*[config.$B$4]))));&quot;&quot;)" office:value-type="float" office:value="-450" calcext:value-type="float">
            <text:p>-450</text:p>
          </table:table-cell>
          <table:table-cell table:formula="of:=IF(COUNTA([.B25]);IF([.G25]=&quot;R&quot;;[config.$J$25]-([.S25])*[config.$B$4];IF([.G25]=&quot;L&quot;;-[config.$J$26]+[.T25]*[config.$B$4];IF([.G25]=&quot;U&quot;;[config.$G$23];IF([.G25]=&quot;D&quot;;[config.$G$24]))));&quot;&quot;)" office:value-type="float" office:value="-300" calcext:value-type="float">
            <text:p>-300</text:p>
          </table:table-cell>
          <table:table-cell table:formula="of:=IF(COUNTA([.B25]);[config.$B$5];&quot;&quot;)" office:value-type="float" office:value="100" calcext:value-type="float">
            <text:p>100</text:p>
          </table:table-cell>
          <table:table-cell table:formula="of:=IF([.O25]=&quot;R&quot;;[.P25];[.O25])" office:value-type="string" office:string-value="R" calcext:value-type="string">
            <text:p>R</text:p>
          </table:table-cell>
          <table:table-cell table:formula="of:=IF(COUNTA([.B25]);[config.$B$7];&quot;&quot;)" office:value-type="float" office:value="50" calcext:value-type="float">
            <text:p>50</text:p>
          </table:table-cell>
          <table:table-cell table:formula="of:=IF(COUNTA([.B25]);[config.$B$7];&quot;&quot;)" office:value-type="float" office:value="50" calcext:value-type="float">
            <text:p>50</text:p>
          </table:table-cell>
          <table:table-cell table:formula="of:=IF(COUNTA([.B25]);1;&quot;&quot;)" office:value-type="float" office:value="1" calcext:value-type="float">
            <text:p>1</text:p>
          </table:table-cell>
          <table:table-cell table:formula="of:=IF(COUNTA([.B25]);1;&quot;&quot;)" office:value-type="float" office:value="1" calcext:value-type="float">
            <text:p>1</text:p>
          </table:table-cell>
          <table:table-cell table:formula="of:=IF(COUNTA([.B25]);IF(ISNUMBER(SEARCH(&quot;!&quot;;[.B25]));&quot;I&quot;;&quot;U&quot;);&quot;&quot;)" office:value-type="string" office:string-value="U" calcext:value-type="string">
            <text:p>U</text:p>
          </table:table-cell>
          <table:table-cell/>
          <table:table-cell table:formula="of:=COUNTIF([.O$14:.$O25];&quot;R&quot;)" office:value-type="float" office:value="10" calcext:value-type="float">
            <text:p>10</text:p>
          </table:table-cell>
          <table:table-cell table:formula="of:=IF(COUNTA([.B25]);IF(OR(ISNUMBER(SEARCH(&quot;GND&quot;;[.B25]));ISNUMBER(SEARCH(&quot;VSS&quot;;[.B25])));&quot;U&quot;;IF(OR(ISNUMBER(SEARCH(&quot;vcc&quot;;[.B25]));ISNUMBER(SEARCH(&quot;vdd&quot;;[.B25])));&quot;D&quot;;&quot;R&quot;));&quot;&quot;)" office:value-type="string" office:string-value="R" calcext:value-type="string">
            <text:p>R</text:p>
          </table:table-cell>
          <table:table-cell table:formula="of:=IF([.N25]&lt;=[config.$B$27];&quot;R&quot;;&quot;L&quot;)" office:value-type="string" office:string-value="R" calcext:value-type="string">
            <text:p>R</text:p>
          </table:table-cell>
          <table:table-cell table:style-name="ce11" table:formula="of:=COUNTIF([.G$14:.$G25];&quot;U&quot;)" office:value-type="float" office:value="1" calcext:value-type="float">
            <text:p>1</text:p>
          </table:table-cell>
          <table:table-cell table:style-name="ce11" table:formula="of:=COUNTIF([.G$14:.$G25];&quot;D&quot;)" office:value-type="float" office:value="1" calcext:value-type="float">
            <text:p>1</text:p>
          </table:table-cell>
          <table:table-cell table:formula="of:=COUNTIF([.G$14:.$G25];&quot;R&quot;)" office:value-type="float" office:value="10" calcext:value-type="float">
            <text:p>10</text:p>
          </table:table-cell>
          <table:table-cell table:formula="of:=COUNTIF([.G$14:.$G25];&quot;L&quot;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IF(COUNTA([.B26]);&quot;X&quot;;&quot;&quot;)" office:value-type="string" office:string-value="X" calcext:value-type="string">
            <text:p>X</text:p>
          </table:table-cell>
          <table:table-cell table:style-name="ce19" office:value-type="string" calcext:value-type="string">
            <text:p>RC5</text:p>
          </table:table-cell>
          <table:table-cell table:formula="of:=IF(COUNTA([.B26]);ROW([.B26])-13;&quot;&quot;)" office:value-type="float" office:value="13" calcext:value-type="float">
            <text:p>13</text:p>
          </table:table-cell>
          <table:table-cell table:formula="of:=IF(COUNTA([.B26]);IF([.G26]=&quot;R&quot;;[config.$G$25];IF([.G26]=&quot;L&quot;;[config.$G$26];IF([.G26]=&quot;U&quot;;[config.$J$23]+[.Q26]*[config.$B$4];IF([.G26]=&quot;D&quot;;[config.$J$24]-[.R26]*[config.$B$4]))));&quot;&quot;)" office:value-type="float" office:value="-450" calcext:value-type="float">
            <text:p>-450</text:p>
          </table:table-cell>
          <table:table-cell table:formula="of:=IF(COUNTA([.B26]);IF([.G26]=&quot;R&quot;;[config.$J$25]-([.S26])*[config.$B$4];IF([.G26]=&quot;L&quot;;-[config.$J$26]+[.T26]*[config.$B$4];IF([.G26]=&quot;U&quot;;[config.$G$23];IF([.G26]=&quot;D&quot;;[config.$G$24]))));&quot;&quot;)" office:value-type="float" office:value="-400" calcext:value-type="float">
            <text:p>-400</text:p>
          </table:table-cell>
          <table:table-cell table:formula="of:=IF(COUNTA([.B26]);[config.$B$5];&quot;&quot;)" office:value-type="float" office:value="100" calcext:value-type="float">
            <text:p>100</text:p>
          </table:table-cell>
          <table:table-cell table:formula="of:=IF([.O26]=&quot;R&quot;;[.P26];[.O26])" office:value-type="string" office:string-value="R" calcext:value-type="string">
            <text:p>R</text:p>
          </table:table-cell>
          <table:table-cell table:formula="of:=IF(COUNTA([.B26]);[config.$B$7];&quot;&quot;)" office:value-type="float" office:value="50" calcext:value-type="float">
            <text:p>50</text:p>
          </table:table-cell>
          <table:table-cell table:formula="of:=IF(COUNTA([.B26]);[config.$B$7];&quot;&quot;)" office:value-type="float" office:value="50" calcext:value-type="float">
            <text:p>50</text:p>
          </table:table-cell>
          <table:table-cell table:formula="of:=IF(COUNTA([.B26]);1;&quot;&quot;)" office:value-type="float" office:value="1" calcext:value-type="float">
            <text:p>1</text:p>
          </table:table-cell>
          <table:table-cell table:formula="of:=IF(COUNTA([.B26]);1;&quot;&quot;)" office:value-type="float" office:value="1" calcext:value-type="float">
            <text:p>1</text:p>
          </table:table-cell>
          <table:table-cell table:formula="of:=IF(COUNTA([.B26]);IF(ISNUMBER(SEARCH(&quot;!&quot;;[.B26]));&quot;I&quot;;&quot;U&quot;);&quot;&quot;)" office:value-type="string" office:string-value="U" calcext:value-type="string">
            <text:p>U</text:p>
          </table:table-cell>
          <table:table-cell/>
          <table:table-cell table:formula="of:=COUNTIF([.O$14:.$O26];&quot;R&quot;)" office:value-type="float" office:value="11" calcext:value-type="float">
            <text:p>11</text:p>
          </table:table-cell>
          <table:table-cell table:formula="of:=IF(COUNTA([.B26]);IF(OR(ISNUMBER(SEARCH(&quot;GND&quot;;[.B26]));ISNUMBER(SEARCH(&quot;VSS&quot;;[.B26])));&quot;U&quot;;IF(OR(ISNUMBER(SEARCH(&quot;vcc&quot;;[.B26]));ISNUMBER(SEARCH(&quot;vdd&quot;;[.B26])));&quot;D&quot;;&quot;R&quot;));&quot;&quot;)" office:value-type="string" office:string-value="R" calcext:value-type="string">
            <text:p>R</text:p>
          </table:table-cell>
          <table:table-cell table:formula="of:=IF([.N26]&lt;=[config.$B$27];&quot;R&quot;;&quot;L&quot;)" office:value-type="string" office:string-value="R" calcext:value-type="string">
            <text:p>R</text:p>
          </table:table-cell>
          <table:table-cell table:style-name="ce11" table:formula="of:=COUNTIF([.G$14:.$G26];&quot;U&quot;)" office:value-type="float" office:value="1" calcext:value-type="float">
            <text:p>1</text:p>
          </table:table-cell>
          <table:table-cell table:style-name="ce11" table:formula="of:=COUNTIF([.G$14:.$G26];&quot;D&quot;)" office:value-type="float" office:value="1" calcext:value-type="float">
            <text:p>1</text:p>
          </table:table-cell>
          <table:table-cell table:formula="of:=COUNTIF([.G$14:.$G26];&quot;R&quot;)" office:value-type="float" office:value="11" calcext:value-type="float">
            <text:p>11</text:p>
          </table:table-cell>
          <table:table-cell table:formula="of:=COUNTIF([.G$14:.$G26];&quot;L&quot;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IF(COUNTA([.B27]);&quot;X&quot;;&quot;&quot;)" office:value-type="string" office:string-value="X" calcext:value-type="string">
            <text:p>X</text:p>
          </table:table-cell>
          <table:table-cell table:style-name="ce19" office:value-type="string" calcext:value-type="string">
            <text:p>RC6/TX1</text:p>
          </table:table-cell>
          <table:table-cell table:formula="of:=IF(COUNTA([.B27]);ROW([.B27])-13;&quot;&quot;)" office:value-type="float" office:value="14" calcext:value-type="float">
            <text:p>14</text:p>
          </table:table-cell>
          <table:table-cell table:formula="of:=IF(COUNTA([.B27]);IF([.G27]=&quot;R&quot;;[config.$G$25];IF([.G27]=&quot;L&quot;;[config.$G$26];IF([.G27]=&quot;U&quot;;[config.$J$23]+[.Q27]*[config.$B$4];IF([.G27]=&quot;D&quot;;[config.$J$24]-[.R27]*[config.$B$4]))));&quot;&quot;)" office:value-type="float" office:value="-450" calcext:value-type="float">
            <text:p>-450</text:p>
          </table:table-cell>
          <table:table-cell table:formula="of:=IF(COUNTA([.B27]);IF([.G27]=&quot;R&quot;;[config.$J$25]-([.S27])*[config.$B$4];IF([.G27]=&quot;L&quot;;-[config.$J$26]+[.T27]*[config.$B$4];IF([.G27]=&quot;U&quot;;[config.$G$23];IF([.G27]=&quot;D&quot;;[config.$G$24]))));&quot;&quot;)" office:value-type="float" office:value="-500" calcext:value-type="float">
            <text:p>-500</text:p>
          </table:table-cell>
          <table:table-cell table:formula="of:=IF(COUNTA([.B27]);[config.$B$5];&quot;&quot;)" office:value-type="float" office:value="100" calcext:value-type="float">
            <text:p>100</text:p>
          </table:table-cell>
          <table:table-cell table:formula="of:=IF([.O27]=&quot;R&quot;;[.P27];[.O27])" office:value-type="string" office:string-value="R" calcext:value-type="string">
            <text:p>R</text:p>
          </table:table-cell>
          <table:table-cell table:formula="of:=IF(COUNTA([.B27]);[config.$B$7];&quot;&quot;)" office:value-type="float" office:value="50" calcext:value-type="float">
            <text:p>50</text:p>
          </table:table-cell>
          <table:table-cell table:formula="of:=IF(COUNTA([.B27]);[config.$B$7];&quot;&quot;)" office:value-type="float" office:value="50" calcext:value-type="float">
            <text:p>50</text:p>
          </table:table-cell>
          <table:table-cell table:formula="of:=IF(COUNTA([.B27]);1;&quot;&quot;)" office:value-type="float" office:value="1" calcext:value-type="float">
            <text:p>1</text:p>
          </table:table-cell>
          <table:table-cell table:formula="of:=IF(COUNTA([.B27]);1;&quot;&quot;)" office:value-type="float" office:value="1" calcext:value-type="float">
            <text:p>1</text:p>
          </table:table-cell>
          <table:table-cell table:formula="of:=IF(COUNTA([.B27]);IF(ISNUMBER(SEARCH(&quot;!&quot;;[.B27]));&quot;I&quot;;&quot;U&quot;);&quot;&quot;)" office:value-type="string" office:string-value="U" calcext:value-type="string">
            <text:p>U</text:p>
          </table:table-cell>
          <table:table-cell/>
          <table:table-cell table:formula="of:=COUNTIF([.O$14:.$O27];&quot;R&quot;)" office:value-type="float" office:value="12" calcext:value-type="float">
            <text:p>12</text:p>
          </table:table-cell>
          <table:table-cell table:formula="of:=IF(COUNTA([.B27]);IF(OR(ISNUMBER(SEARCH(&quot;GND&quot;;[.B27]));ISNUMBER(SEARCH(&quot;VSS&quot;;[.B27])));&quot;U&quot;;IF(OR(ISNUMBER(SEARCH(&quot;vcc&quot;;[.B27]));ISNUMBER(SEARCH(&quot;vdd&quot;;[.B27])));&quot;D&quot;;&quot;R&quot;));&quot;&quot;)" office:value-type="string" office:string-value="R" calcext:value-type="string">
            <text:p>R</text:p>
          </table:table-cell>
          <table:table-cell table:formula="of:=IF([.N27]&lt;=[config.$B$27];&quot;R&quot;;&quot;L&quot;)" office:value-type="string" office:string-value="R" calcext:value-type="string">
            <text:p>R</text:p>
          </table:table-cell>
          <table:table-cell table:style-name="ce11" table:formula="of:=COUNTIF([.G$14:.$G27];&quot;U&quot;)" office:value-type="float" office:value="1" calcext:value-type="float">
            <text:p>1</text:p>
          </table:table-cell>
          <table:table-cell table:style-name="ce11" table:formula="of:=COUNTIF([.G$14:.$G27];&quot;D&quot;)" office:value-type="float" office:value="1" calcext:value-type="float">
            <text:p>1</text:p>
          </table:table-cell>
          <table:table-cell table:formula="of:=COUNTIF([.G$14:.$G27];&quot;R&quot;)" office:value-type="float" office:value="12" calcext:value-type="float">
            <text:p>12</text:p>
          </table:table-cell>
          <table:table-cell table:formula="of:=COUNTIF([.G$14:.$G27];&quot;L&quot;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IF(COUNTA([.B28]);&quot;X&quot;;&quot;&quot;)" office:value-type="string" office:string-value="X" calcext:value-type="string">
            <text:p>X</text:p>
          </table:table-cell>
          <table:table-cell table:style-name="ce19" office:value-type="string" calcext:value-type="string">
            <text:p>RC7/RX1</text:p>
          </table:table-cell>
          <table:table-cell table:formula="of:=IF(COUNTA([.B28]);ROW([.B28])-13;&quot;&quot;)" office:value-type="float" office:value="15" calcext:value-type="float">
            <text:p>15</text:p>
          </table:table-cell>
          <table:table-cell table:formula="of:=IF(COUNTA([.B28]);IF([.G28]=&quot;R&quot;;[config.$G$25];IF([.G28]=&quot;L&quot;;[config.$G$26];IF([.G28]=&quot;U&quot;;[config.$J$23]+[.Q28]*[config.$B$4];IF([.G28]=&quot;D&quot;;[config.$J$24]-[.R28]*[config.$B$4]))));&quot;&quot;)" office:value-type="float" office:value="-450" calcext:value-type="float">
            <text:p>-450</text:p>
          </table:table-cell>
          <table:table-cell table:formula="of:=IF(COUNTA([.B28]);IF([.G28]=&quot;R&quot;;[config.$J$25]-([.S28])*[config.$B$4];IF([.G28]=&quot;L&quot;;-[config.$J$26]+[.T28]*[config.$B$4];IF([.G28]=&quot;U&quot;;[config.$G$23];IF([.G28]=&quot;D&quot;;[config.$G$24]))));&quot;&quot;)" office:value-type="float" office:value="-600" calcext:value-type="float">
            <text:p>-600</text:p>
          </table:table-cell>
          <table:table-cell table:formula="of:=IF(COUNTA([.B28]);[config.$B$5];&quot;&quot;)" office:value-type="float" office:value="100" calcext:value-type="float">
            <text:p>100</text:p>
          </table:table-cell>
          <table:table-cell table:formula="of:=IF([.O28]=&quot;R&quot;;[.P28];[.O28])" office:value-type="string" office:string-value="R" calcext:value-type="string">
            <text:p>R</text:p>
          </table:table-cell>
          <table:table-cell table:formula="of:=IF(COUNTA([.B28]);[config.$B$7];&quot;&quot;)" office:value-type="float" office:value="50" calcext:value-type="float">
            <text:p>50</text:p>
          </table:table-cell>
          <table:table-cell table:formula="of:=IF(COUNTA([.B28]);[config.$B$7];&quot;&quot;)" office:value-type="float" office:value="50" calcext:value-type="float">
            <text:p>50</text:p>
          </table:table-cell>
          <table:table-cell table:formula="of:=IF(COUNTA([.B28]);1;&quot;&quot;)" office:value-type="float" office:value="1" calcext:value-type="float">
            <text:p>1</text:p>
          </table:table-cell>
          <table:table-cell table:formula="of:=IF(COUNTA([.B28]);1;&quot;&quot;)" office:value-type="float" office:value="1" calcext:value-type="float">
            <text:p>1</text:p>
          </table:table-cell>
          <table:table-cell table:formula="of:=IF(COUNTA([.B28]);IF(ISNUMBER(SEARCH(&quot;!&quot;;[.B28]));&quot;I&quot;;&quot;U&quot;);&quot;&quot;)" office:value-type="string" office:string-value="U" calcext:value-type="string">
            <text:p>U</text:p>
          </table:table-cell>
          <table:table-cell/>
          <table:table-cell table:formula="of:=COUNTIF([.O$14:.$O28];&quot;R&quot;)" office:value-type="float" office:value="13" calcext:value-type="float">
            <text:p>13</text:p>
          </table:table-cell>
          <table:table-cell table:formula="of:=IF(COUNTA([.B28]);IF(OR(ISNUMBER(SEARCH(&quot;GND&quot;;[.B28]));ISNUMBER(SEARCH(&quot;VSS&quot;;[.B28])));&quot;U&quot;;IF(OR(ISNUMBER(SEARCH(&quot;vcc&quot;;[.B28]));ISNUMBER(SEARCH(&quot;vdd&quot;;[.B28])));&quot;D&quot;;&quot;R&quot;));&quot;&quot;)" office:value-type="string" office:string-value="R" calcext:value-type="string">
            <text:p>R</text:p>
          </table:table-cell>
          <table:table-cell table:formula="of:=IF([.N28]&lt;=[config.$B$27];&quot;R&quot;;&quot;L&quot;)" office:value-type="string" office:string-value="R" calcext:value-type="string">
            <text:p>R</text:p>
          </table:table-cell>
          <table:table-cell table:style-name="ce11" table:formula="of:=COUNTIF([.G$14:.$G28];&quot;U&quot;)" office:value-type="float" office:value="1" calcext:value-type="float">
            <text:p>1</text:p>
          </table:table-cell>
          <table:table-cell table:style-name="ce11" table:formula="of:=COUNTIF([.G$14:.$G28];&quot;D&quot;)" office:value-type="float" office:value="1" calcext:value-type="float">
            <text:p>1</text:p>
          </table:table-cell>
          <table:table-cell table:formula="of:=COUNTIF([.G$14:.$G28];&quot;R&quot;)" office:value-type="float" office:value="13" calcext:value-type="float">
            <text:p>13</text:p>
          </table:table-cell>
          <table:table-cell table:formula="of:=COUNTIF([.G$14:.$G28];&quot;L&quot;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IF(COUNTA([.B29]);&quot;X&quot;;&quot;&quot;)" office:value-type="string" office:string-value="X" calcext:value-type="string">
            <text:p>X</text:p>
          </table:table-cell>
          <table:table-cell table:style-name="ce19" office:value-type="string" calcext:value-type="string">
            <text:p>VSS</text:p>
          </table:table-cell>
          <table:table-cell table:formula="of:=IF(COUNTA([.B29]);ROW([.B29])-13;&quot;&quot;)" office:value-type="float" office:value="16" calcext:value-type="float">
            <text:p>16</text:p>
          </table:table-cell>
          <table:table-cell table:formula="of:=IF(COUNTA([.B29]);IF([.G29]=&quot;R&quot;;[config.$G$25];IF([.G29]=&quot;L&quot;;[config.$G$26];IF([.G29]=&quot;U&quot;;[config.$J$23]+[.Q29]*[config.$B$4];IF([.G29]=&quot;D&quot;;[config.$J$24]-[.R29]*[config.$B$4]))));&quot;&quot;)" office:value-type="float" office:value="200" calcext:value-type="float">
            <text:p>200</text:p>
          </table:table-cell>
          <table:table-cell table:formula="of:=IF(COUNTA([.B29]);IF([.G29]=&quot;R&quot;;[config.$J$25]-([.S29])*[config.$B$4];IF([.G29]=&quot;L&quot;;-[config.$J$26]+[.T29]*[config.$B$4];IF([.G29]=&quot;U&quot;;[config.$G$23];IF([.G29]=&quot;D&quot;;[config.$G$24]))));&quot;&quot;)" office:value-type="float" office:value="-1000" calcext:value-type="float">
            <text:p>-1000</text:p>
          </table:table-cell>
          <table:table-cell table:formula="of:=IF(COUNTA([.B29]);[config.$B$5];&quot;&quot;)" office:value-type="float" office:value="100" calcext:value-type="float">
            <text:p>100</text:p>
          </table:table-cell>
          <table:table-cell table:formula="of:=IF([.O29]=&quot;R&quot;;[.P29];[.O29])" office:value-type="string" office:string-value="U" calcext:value-type="string">
            <text:p>U</text:p>
          </table:table-cell>
          <table:table-cell table:formula="of:=IF(COUNTA([.B29]);[config.$B$7];&quot;&quot;)" office:value-type="float" office:value="50" calcext:value-type="float">
            <text:p>50</text:p>
          </table:table-cell>
          <table:table-cell table:formula="of:=IF(COUNTA([.B29]);[config.$B$7];&quot;&quot;)" office:value-type="float" office:value="50" calcext:value-type="float">
            <text:p>50</text:p>
          </table:table-cell>
          <table:table-cell table:formula="of:=IF(COUNTA([.B29]);1;&quot;&quot;)" office:value-type="float" office:value="1" calcext:value-type="float">
            <text:p>1</text:p>
          </table:table-cell>
          <table:table-cell table:formula="of:=IF(COUNTA([.B29]);1;&quot;&quot;)" office:value-type="float" office:value="1" calcext:value-type="float">
            <text:p>1</text:p>
          </table:table-cell>
          <table:table-cell table:formula="of:=IF(COUNTA([.B29]);IF(ISNUMBER(SEARCH(&quot;!&quot;;[.B29]));&quot;I&quot;;&quot;U&quot;);&quot;&quot;)" office:value-type="string" office:string-value="U" calcext:value-type="string">
            <text:p>U</text:p>
          </table:table-cell>
          <table:table-cell/>
          <table:table-cell table:formula="of:=COUNTIF([.O$14:.$O29];&quot;R&quot;)" office:value-type="float" office:value="13" calcext:value-type="float">
            <text:p>13</text:p>
          </table:table-cell>
          <table:table-cell table:formula="of:=IF(COUNTA([.B29]);IF(OR(ISNUMBER(SEARCH(&quot;GND&quot;;[.B29]));ISNUMBER(SEARCH(&quot;VSS&quot;;[.B29])));&quot;U&quot;;IF(OR(ISNUMBER(SEARCH(&quot;vcc&quot;;[.B29]));ISNUMBER(SEARCH(&quot;vdd&quot;;[.B29])));&quot;D&quot;;&quot;R&quot;));&quot;&quot;)" office:value-type="string" office:string-value="U" calcext:value-type="string">
            <text:p>U</text:p>
          </table:table-cell>
          <table:table-cell table:formula="of:=IF([.N29]&lt;=[config.$B$27];&quot;R&quot;;&quot;L&quot;)" office:value-type="string" office:string-value="R" calcext:value-type="string">
            <text:p>R</text:p>
          </table:table-cell>
          <table:table-cell table:style-name="ce11" table:formula="of:=COUNTIF([.G$14:.$G29];&quot;U&quot;)" office:value-type="float" office:value="2" calcext:value-type="float">
            <text:p>2</text:p>
          </table:table-cell>
          <table:table-cell table:style-name="ce11" table:formula="of:=COUNTIF([.G$14:.$G29];&quot;D&quot;)" office:value-type="float" office:value="1" calcext:value-type="float">
            <text:p>1</text:p>
          </table:table-cell>
          <table:table-cell table:formula="of:=COUNTIF([.G$14:.$G29];&quot;R&quot;)" office:value-type="float" office:value="13" calcext:value-type="float">
            <text:p>13</text:p>
          </table:table-cell>
          <table:table-cell table:formula="of:=COUNTIF([.G$14:.$G29];&quot;L&quot;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IF(COUNTA([.B30]);&quot;X&quot;;&quot;&quot;)" office:value-type="string" office:string-value="X" calcext:value-type="string">
            <text:p>X</text:p>
          </table:table-cell>
          <table:table-cell table:style-name="ce19" office:value-type="string" calcext:value-type="string">
            <text:p>VDD/Core/Vcap</text:p>
          </table:table-cell>
          <table:table-cell table:formula="of:=IF(COUNTA([.B30]);ROW([.B30])-13;&quot;&quot;)" office:value-type="float" office:value="17" calcext:value-type="float">
            <text:p>17</text:p>
          </table:table-cell>
          <table:table-cell table:formula="of:=IF(COUNTA([.B30]);IF([.G30]=&quot;R&quot;;[config.$G$25];IF([.G30]=&quot;L&quot;;[config.$G$26];IF([.G30]=&quot;U&quot;;[config.$J$23]+[.Q30]*[config.$B$4];IF([.G30]=&quot;D&quot;;[config.$J$24]-[.R30]*[config.$B$4]))));&quot;&quot;)" office:value-type="float" office:value="-100" calcext:value-type="float">
            <text:p>-100</text:p>
          </table:table-cell>
          <table:table-cell table:formula="of:=IF(COUNTA([.B30]);IF([.G30]=&quot;R&quot;;[config.$J$25]-([.S30])*[config.$B$4];IF([.G30]=&quot;L&quot;;-[config.$J$26]+[.T30]*[config.$B$4];IF([.G30]=&quot;U&quot;;[config.$G$23];IF([.G30]=&quot;D&quot;;[config.$G$24]))));&quot;&quot;)" office:value-type="float" office:value="1000" calcext:value-type="float">
            <text:p>1000</text:p>
          </table:table-cell>
          <table:table-cell table:formula="of:=IF(COUNTA([.B30]);[config.$B$5];&quot;&quot;)" office:value-type="float" office:value="100" calcext:value-type="float">
            <text:p>100</text:p>
          </table:table-cell>
          <table:table-cell table:formula="of:=IF([.O30]=&quot;R&quot;;[.P30];[.O30])" office:value-type="string" office:string-value="D" calcext:value-type="string">
            <text:p>D</text:p>
          </table:table-cell>
          <table:table-cell table:formula="of:=IF(COUNTA([.B30]);[config.$B$7];&quot;&quot;)" office:value-type="float" office:value="50" calcext:value-type="float">
            <text:p>50</text:p>
          </table:table-cell>
          <table:table-cell table:formula="of:=IF(COUNTA([.B30]);[config.$B$7];&quot;&quot;)" office:value-type="float" office:value="50" calcext:value-type="float">
            <text:p>50</text:p>
          </table:table-cell>
          <table:table-cell table:formula="of:=IF(COUNTA([.B30]);1;&quot;&quot;)" office:value-type="float" office:value="1" calcext:value-type="float">
            <text:p>1</text:p>
          </table:table-cell>
          <table:table-cell table:formula="of:=IF(COUNTA([.B30]);1;&quot;&quot;)" office:value-type="float" office:value="1" calcext:value-type="float">
            <text:p>1</text:p>
          </table:table-cell>
          <table:table-cell table:formula="of:=IF(COUNTA([.B30]);IF(ISNUMBER(SEARCH(&quot;!&quot;;[.B30]));&quot;I&quot;;&quot;U&quot;);&quot;&quot;)" office:value-type="string" office:string-value="U" calcext:value-type="string">
            <text:p>U</text:p>
          </table:table-cell>
          <table:table-cell/>
          <table:table-cell table:formula="of:=COUNTIF([.O$14:.$O30];&quot;R&quot;)" office:value-type="float" office:value="13" calcext:value-type="float">
            <text:p>13</text:p>
          </table:table-cell>
          <table:table-cell table:formula="of:=IF(COUNTA([.B30]);IF(OR(ISNUMBER(SEARCH(&quot;GND&quot;;[.B30]));ISNUMBER(SEARCH(&quot;VSS&quot;;[.B30])));&quot;U&quot;;IF(OR(ISNUMBER(SEARCH(&quot;vcc&quot;;[.B30]));ISNUMBER(SEARCH(&quot;vdd&quot;;[.B30])));&quot;D&quot;;&quot;R&quot;));&quot;&quot;)" office:value-type="string" office:string-value="D" calcext:value-type="string">
            <text:p>D</text:p>
          </table:table-cell>
          <table:table-cell table:formula="of:=IF([.N30]&lt;=[config.$B$27];&quot;R&quot;;&quot;L&quot;)" office:value-type="string" office:string-value="R" calcext:value-type="string">
            <text:p>R</text:p>
          </table:table-cell>
          <table:table-cell table:style-name="ce11" table:formula="of:=COUNTIF([.G$14:.$G30];&quot;U&quot;)" office:value-type="float" office:value="2" calcext:value-type="float">
            <text:p>2</text:p>
          </table:table-cell>
          <table:table-cell table:style-name="ce11" table:formula="of:=COUNTIF([.G$14:.$G30];&quot;D&quot;)" office:value-type="float" office:value="2" calcext:value-type="float">
            <text:p>2</text:p>
          </table:table-cell>
          <table:table-cell table:formula="of:=COUNTIF([.G$14:.$G30];&quot;R&quot;)" office:value-type="float" office:value="13" calcext:value-type="float">
            <text:p>13</text:p>
          </table:table-cell>
          <table:table-cell table:formula="of:=COUNTIF([.G$14:.$G30];&quot;L&quot;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IF(COUNTA([.B31]);&quot;X&quot;;&quot;&quot;)" office:value-type="string" office:string-value="X" calcext:value-type="string">
            <text:p>X</text:p>
          </table:table-cell>
          <table:table-cell table:style-name="ce19" office:value-type="string" calcext:value-type="string">
            <text:p>RB0</text:p>
          </table:table-cell>
          <table:table-cell table:formula="of:=IF(COUNTA([.B31]);ROW([.B31])-13;&quot;&quot;)" office:value-type="float" office:value="18" calcext:value-type="float">
            <text:p>18</text:p>
          </table:table-cell>
          <table:table-cell table:formula="of:=IF(COUNTA([.B31]);IF([.G31]=&quot;R&quot;;[config.$G$25];IF([.G31]=&quot;L&quot;;[config.$G$26];IF([.G31]=&quot;U&quot;;[config.$J$23]+[.Q31]*[config.$B$4];IF([.G31]=&quot;D&quot;;[config.$J$24]-[.R31]*[config.$B$4]))));&quot;&quot;)" office:value-type="float" office:value="450" calcext:value-type="float">
            <text:p>450</text:p>
          </table:table-cell>
          <table:table-cell table:formula="of:=IF(COUNTA([.B31]);IF([.G31]=&quot;R&quot;;[config.$J$25]-([.S31])*[config.$B$4];IF([.G31]=&quot;L&quot;;-[config.$J$26]+[.T31]*[config.$B$4];IF([.G31]=&quot;U&quot;;[config.$G$23];IF([.G31]=&quot;D&quot;;[config.$G$24]))));&quot;&quot;)" office:value-type="float" office:value="-600" calcext:value-type="float">
            <text:p>-600</text:p>
          </table:table-cell>
          <table:table-cell table:formula="of:=IF(COUNTA([.B31]);[config.$B$5];&quot;&quot;)" office:value-type="float" office:value="100" calcext:value-type="float">
            <text:p>100</text:p>
          </table:table-cell>
          <table:table-cell table:formula="of:=IF([.O31]=&quot;R&quot;;[.P31];[.O31])" office:value-type="string" office:string-value="L" calcext:value-type="string">
            <text:p>L</text:p>
          </table:table-cell>
          <table:table-cell table:formula="of:=IF(COUNTA([.B31]);[config.$B$7];&quot;&quot;)" office:value-type="float" office:value="50" calcext:value-type="float">
            <text:p>50</text:p>
          </table:table-cell>
          <table:table-cell table:formula="of:=IF(COUNTA([.B31]);[config.$B$7];&quot;&quot;)" office:value-type="float" office:value="50" calcext:value-type="float">
            <text:p>50</text:p>
          </table:table-cell>
          <table:table-cell table:formula="of:=IF(COUNTA([.B31]);1;&quot;&quot;)" office:value-type="float" office:value="1" calcext:value-type="float">
            <text:p>1</text:p>
          </table:table-cell>
          <table:table-cell table:formula="of:=IF(COUNTA([.B31]);1;&quot;&quot;)" office:value-type="float" office:value="1" calcext:value-type="float">
            <text:p>1</text:p>
          </table:table-cell>
          <table:table-cell table:formula="of:=IF(COUNTA([.B31]);IF(ISNUMBER(SEARCH(&quot;!&quot;;[.B31]));&quot;I&quot;;&quot;U&quot;);&quot;&quot;)" office:value-type="string" office:string-value="U" calcext:value-type="string">
            <text:p>U</text:p>
          </table:table-cell>
          <table:table-cell/>
          <table:table-cell table:formula="of:=COUNTIF([.O$14:.$O31];&quot;R&quot;)" office:value-type="float" office:value="14" calcext:value-type="float">
            <text:p>14</text:p>
          </table:table-cell>
          <table:table-cell table:formula="of:=IF(COUNTA([.B31]);IF(OR(ISNUMBER(SEARCH(&quot;GND&quot;;[.B31]));ISNUMBER(SEARCH(&quot;VSS&quot;;[.B31])));&quot;U&quot;;IF(OR(ISNUMBER(SEARCH(&quot;vcc&quot;;[.B31]));ISNUMBER(SEARCH(&quot;vdd&quot;;[.B31])));&quot;D&quot;;&quot;R&quot;));&quot;&quot;)" office:value-type="string" office:string-value="R" calcext:value-type="string">
            <text:p>R</text:p>
          </table:table-cell>
          <table:table-cell table:formula="of:=IF([.N31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31];&quot;U&quot;)" office:value-type="float" office:value="2" calcext:value-type="float">
            <text:p>2</text:p>
          </table:table-cell>
          <table:table-cell table:style-name="ce11" table:formula="of:=COUNTIF([.G$14:.$G31];&quot;D&quot;)" office:value-type="float" office:value="2" calcext:value-type="float">
            <text:p>2</text:p>
          </table:table-cell>
          <table:table-cell table:formula="of:=COUNTIF([.G$14:.$G31];&quot;R&quot;)" office:value-type="float" office:value="13" calcext:value-type="float">
            <text:p>13</text:p>
          </table:table-cell>
          <table:table-cell table:formula="of:=COUNTIF([.G$14:.$G31];&quot;L&quot;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IF(COUNTA([.B32]);&quot;X&quot;;&quot;&quot;)" office:value-type="string" office:string-value="X" calcext:value-type="string">
            <text:p>X</text:p>
          </table:table-cell>
          <table:table-cell table:style-name="ce19" office:value-type="string" calcext:value-type="string">
            <text:p>RB1</text:p>
          </table:table-cell>
          <table:table-cell table:formula="of:=IF(COUNTA([.B32]);ROW([.B32])-13;&quot;&quot;)" office:value-type="float" office:value="19" calcext:value-type="float">
            <text:p>19</text:p>
          </table:table-cell>
          <table:table-cell table:formula="of:=IF(COUNTA([.B32]);IF([.G32]=&quot;R&quot;;[config.$G$25];IF([.G32]=&quot;L&quot;;[config.$G$26];IF([.G32]=&quot;U&quot;;[config.$J$23]+[.Q32]*[config.$B$4];IF([.G32]=&quot;D&quot;;[config.$J$24]-[.R32]*[config.$B$4]))));&quot;&quot;)" office:value-type="float" office:value="450" calcext:value-type="float">
            <text:p>450</text:p>
          </table:table-cell>
          <table:table-cell table:formula="of:=IF(COUNTA([.B32]);IF([.G32]=&quot;R&quot;;[config.$J$25]-([.S32])*[config.$B$4];IF([.G32]=&quot;L&quot;;-[config.$J$26]+[.T32]*[config.$B$4];IF([.G32]=&quot;U&quot;;[config.$G$23];IF([.G32]=&quot;D&quot;;[config.$G$24]))));&quot;&quot;)" office:value-type="float" office:value="-500" calcext:value-type="float">
            <text:p>-500</text:p>
          </table:table-cell>
          <table:table-cell table:formula="of:=IF(COUNTA([.B32]);[config.$B$5];&quot;&quot;)" office:value-type="float" office:value="100" calcext:value-type="float">
            <text:p>100</text:p>
          </table:table-cell>
          <table:table-cell table:formula="of:=IF([.O32]=&quot;R&quot;;[.P32];[.O32])" office:value-type="string" office:string-value="L" calcext:value-type="string">
            <text:p>L</text:p>
          </table:table-cell>
          <table:table-cell table:formula="of:=IF(COUNTA([.B32]);[config.$B$7];&quot;&quot;)" office:value-type="float" office:value="50" calcext:value-type="float">
            <text:p>50</text:p>
          </table:table-cell>
          <table:table-cell table:formula="of:=IF(COUNTA([.B32]);[config.$B$7];&quot;&quot;)" office:value-type="float" office:value="50" calcext:value-type="float">
            <text:p>50</text:p>
          </table:table-cell>
          <table:table-cell table:formula="of:=IF(COUNTA([.B32]);1;&quot;&quot;)" office:value-type="float" office:value="1" calcext:value-type="float">
            <text:p>1</text:p>
          </table:table-cell>
          <table:table-cell table:formula="of:=IF(COUNTA([.B32]);1;&quot;&quot;)" office:value-type="float" office:value="1" calcext:value-type="float">
            <text:p>1</text:p>
          </table:table-cell>
          <table:table-cell table:formula="of:=IF(COUNTA([.B32]);IF(ISNUMBER(SEARCH(&quot;!&quot;;[.B32]));&quot;I&quot;;&quot;U&quot;);&quot;&quot;)" office:value-type="string" office:string-value="U" calcext:value-type="string">
            <text:p>U</text:p>
          </table:table-cell>
          <table:table-cell/>
          <table:table-cell table:formula="of:=COUNTIF([.O$14:.$O32];&quot;R&quot;)" office:value-type="float" office:value="15" calcext:value-type="float">
            <text:p>15</text:p>
          </table:table-cell>
          <table:table-cell table:formula="of:=IF(COUNTA([.B32]);IF(OR(ISNUMBER(SEARCH(&quot;GND&quot;;[.B32]));ISNUMBER(SEARCH(&quot;VSS&quot;;[.B32])));&quot;U&quot;;IF(OR(ISNUMBER(SEARCH(&quot;vcc&quot;;[.B32]));ISNUMBER(SEARCH(&quot;vdd&quot;;[.B32])));&quot;D&quot;;&quot;R&quot;));&quot;&quot;)" office:value-type="string" office:string-value="R" calcext:value-type="string">
            <text:p>R</text:p>
          </table:table-cell>
          <table:table-cell table:formula="of:=IF([.N32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32];&quot;U&quot;)" office:value-type="float" office:value="2" calcext:value-type="float">
            <text:p>2</text:p>
          </table:table-cell>
          <table:table-cell table:style-name="ce11" table:formula="of:=COUNTIF([.G$14:.$G32];&quot;D&quot;)" office:value-type="float" office:value="2" calcext:value-type="float">
            <text:p>2</text:p>
          </table:table-cell>
          <table:table-cell table:formula="of:=COUNTIF([.G$14:.$G32];&quot;R&quot;)" office:value-type="float" office:value="13" calcext:value-type="float">
            <text:p>13</text:p>
          </table:table-cell>
          <table:table-cell table:formula="of:=COUNTIF([.G$14:.$G32];&quot;L&quot;)" office:value-type="float" office:value="2" calcext:value-type="float">
            <text:p>2</text:p>
          </table:table-cell>
          <table:table-cell/>
        </table:table-row>
        <table:table-row table:style-name="ro2">
          <table:table-cell table:formula="of:=IF(COUNTA([.B33]);&quot;X&quot;;&quot;&quot;)" office:value-type="string" office:string-value="X" calcext:value-type="string">
            <text:p>X</text:p>
          </table:table-cell>
          <table:table-cell table:style-name="ce19" office:value-type="string" calcext:value-type="string">
            <text:p>RB2</text:p>
          </table:table-cell>
          <table:table-cell table:formula="of:=IF(COUNTA([.B33]);ROW([.B33])-13;&quot;&quot;)" office:value-type="float" office:value="20" calcext:value-type="float">
            <text:p>20</text:p>
          </table:table-cell>
          <table:table-cell table:formula="of:=IF(COUNTA([.B33]);IF([.G33]=&quot;R&quot;;[config.$G$25];IF([.G33]=&quot;L&quot;;[config.$G$26];IF([.G33]=&quot;U&quot;;[config.$J$23]+[.Q33]*[config.$B$4];IF([.G33]=&quot;D&quot;;[config.$J$24]-[.R33]*[config.$B$4]))));&quot;&quot;)" office:value-type="float" office:value="450" calcext:value-type="float">
            <text:p>450</text:p>
          </table:table-cell>
          <table:table-cell table:formula="of:=IF(COUNTA([.B33]);IF([.G33]=&quot;R&quot;;[config.$J$25]-([.S33])*[config.$B$4];IF([.G33]=&quot;L&quot;;-[config.$J$26]+[.T33]*[config.$B$4];IF([.G33]=&quot;U&quot;;[config.$G$23];IF([.G33]=&quot;D&quot;;[config.$G$24]))));&quot;&quot;)" office:value-type="float" office:value="-400" calcext:value-type="float">
            <text:p>-400</text:p>
          </table:table-cell>
          <table:table-cell table:formula="of:=IF(COUNTA([.B33]);[config.$B$5];&quot;&quot;)" office:value-type="float" office:value="100" calcext:value-type="float">
            <text:p>100</text:p>
          </table:table-cell>
          <table:table-cell table:formula="of:=IF([.O33]=&quot;R&quot;;[.P33];[.O33])" office:value-type="string" office:string-value="L" calcext:value-type="string">
            <text:p>L</text:p>
          </table:table-cell>
          <table:table-cell table:formula="of:=IF(COUNTA([.B33]);[config.$B$7];&quot;&quot;)" office:value-type="float" office:value="50" calcext:value-type="float">
            <text:p>50</text:p>
          </table:table-cell>
          <table:table-cell table:formula="of:=IF(COUNTA([.B33]);[config.$B$7];&quot;&quot;)" office:value-type="float" office:value="50" calcext:value-type="float">
            <text:p>50</text:p>
          </table:table-cell>
          <table:table-cell table:formula="of:=IF(COUNTA([.B33]);1;&quot;&quot;)" office:value-type="float" office:value="1" calcext:value-type="float">
            <text:p>1</text:p>
          </table:table-cell>
          <table:table-cell table:formula="of:=IF(COUNTA([.B33]);1;&quot;&quot;)" office:value-type="float" office:value="1" calcext:value-type="float">
            <text:p>1</text:p>
          </table:table-cell>
          <table:table-cell table:formula="of:=IF(COUNTA([.B33]);IF(ISNUMBER(SEARCH(&quot;!&quot;;[.B33]));&quot;I&quot;;&quot;U&quot;);&quot;&quot;)" office:value-type="string" office:string-value="U" calcext:value-type="string">
            <text:p>U</text:p>
          </table:table-cell>
          <table:table-cell/>
          <table:table-cell table:formula="of:=COUNTIF([.O$14:.$O33];&quot;R&quot;)" office:value-type="float" office:value="16" calcext:value-type="float">
            <text:p>16</text:p>
          </table:table-cell>
          <table:table-cell table:formula="of:=IF(COUNTA([.B33]);IF(OR(ISNUMBER(SEARCH(&quot;GND&quot;;[.B33]));ISNUMBER(SEARCH(&quot;VSS&quot;;[.B33])));&quot;U&quot;;IF(OR(ISNUMBER(SEARCH(&quot;vcc&quot;;[.B33]));ISNUMBER(SEARCH(&quot;vdd&quot;;[.B33])));&quot;D&quot;;&quot;R&quot;));&quot;&quot;)" office:value-type="string" office:string-value="R" calcext:value-type="string">
            <text:p>R</text:p>
          </table:table-cell>
          <table:table-cell table:formula="of:=IF([.N33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33];&quot;U&quot;)" office:value-type="float" office:value="2" calcext:value-type="float">
            <text:p>2</text:p>
          </table:table-cell>
          <table:table-cell table:style-name="ce11" table:formula="of:=COUNTIF([.G$14:.$G33];&quot;D&quot;)" office:value-type="float" office:value="2" calcext:value-type="float">
            <text:p>2</text:p>
          </table:table-cell>
          <table:table-cell table:formula="of:=COUNTIF([.G$14:.$G33];&quot;R&quot;)" office:value-type="float" office:value="13" calcext:value-type="float">
            <text:p>13</text:p>
          </table:table-cell>
          <table:table-cell table:formula="of:=COUNTIF([.G$14:.$G33];&quot;L&quot;)" office:value-type="float" office:value="3" calcext:value-type="float">
            <text:p>3</text:p>
          </table:table-cell>
          <table:table-cell/>
        </table:table-row>
        <table:table-row table:style-name="ro2">
          <table:table-cell table:formula="of:=IF(COUNTA([.B34]);&quot;X&quot;;&quot;&quot;)" office:value-type="string" office:string-value="X" calcext:value-type="string">
            <text:p>X</text:p>
          </table:table-cell>
          <table:table-cell table:style-name="ce19" office:value-type="string" calcext:value-type="string">
            <text:p>RB3</text:p>
          </table:table-cell>
          <table:table-cell table:formula="of:=IF(COUNTA([.B34]);ROW([.B34])-13;&quot;&quot;)" office:value-type="float" office:value="21" calcext:value-type="float">
            <text:p>21</text:p>
          </table:table-cell>
          <table:table-cell table:formula="of:=IF(COUNTA([.B34]);IF([.G34]=&quot;R&quot;;[config.$G$25];IF([.G34]=&quot;L&quot;;[config.$G$26];IF([.G34]=&quot;U&quot;;[config.$J$23]+[.Q34]*[config.$B$4];IF([.G34]=&quot;D&quot;;[config.$J$24]-[.R34]*[config.$B$4]))));&quot;&quot;)" office:value-type="float" office:value="450" calcext:value-type="float">
            <text:p>450</text:p>
          </table:table-cell>
          <table:table-cell table:formula="of:=IF(COUNTA([.B34]);IF([.G34]=&quot;R&quot;;[config.$J$25]-([.S34])*[config.$B$4];IF([.G34]=&quot;L&quot;;-[config.$J$26]+[.T34]*[config.$B$4];IF([.G34]=&quot;U&quot;;[config.$G$23];IF([.G34]=&quot;D&quot;;[config.$G$24]))));&quot;&quot;)" office:value-type="float" office:value="-300" calcext:value-type="float">
            <text:p>-300</text:p>
          </table:table-cell>
          <table:table-cell table:formula="of:=IF(COUNTA([.B34]);[config.$B$5];&quot;&quot;)" office:value-type="float" office:value="100" calcext:value-type="float">
            <text:p>100</text:p>
          </table:table-cell>
          <table:table-cell table:formula="of:=IF([.O34]=&quot;R&quot;;[.P34];[.O34])" office:value-type="string" office:string-value="L" calcext:value-type="string">
            <text:p>L</text:p>
          </table:table-cell>
          <table:table-cell table:formula="of:=IF(COUNTA([.B34]);[config.$B$7];&quot;&quot;)" office:value-type="float" office:value="50" calcext:value-type="float">
            <text:p>50</text:p>
          </table:table-cell>
          <table:table-cell table:formula="of:=IF(COUNTA([.B34]);[config.$B$7];&quot;&quot;)" office:value-type="float" office:value="50" calcext:value-type="float">
            <text:p>50</text:p>
          </table:table-cell>
          <table:table-cell table:formula="of:=IF(COUNTA([.B34]);1;&quot;&quot;)" office:value-type="float" office:value="1" calcext:value-type="float">
            <text:p>1</text:p>
          </table:table-cell>
          <table:table-cell table:formula="of:=IF(COUNTA([.B34]);1;&quot;&quot;)" office:value-type="float" office:value="1" calcext:value-type="float">
            <text:p>1</text:p>
          </table:table-cell>
          <table:table-cell table:formula="of:=IF(COUNTA([.B34]);IF(ISNUMBER(SEARCH(&quot;!&quot;;[.B34]));&quot;I&quot;;&quot;U&quot;);&quot;&quot;)" office:value-type="string" office:string-value="U" calcext:value-type="string">
            <text:p>U</text:p>
          </table:table-cell>
          <table:table-cell/>
          <table:table-cell table:formula="of:=COUNTIF([.O$14:.$O34];&quot;R&quot;)" office:value-type="float" office:value="17" calcext:value-type="float">
            <text:p>17</text:p>
          </table:table-cell>
          <table:table-cell table:formula="of:=IF(COUNTA([.B34]);IF(OR(ISNUMBER(SEARCH(&quot;GND&quot;;[.B34]));ISNUMBER(SEARCH(&quot;VSS&quot;;[.B34])));&quot;U&quot;;IF(OR(ISNUMBER(SEARCH(&quot;vcc&quot;;[.B34]));ISNUMBER(SEARCH(&quot;vdd&quot;;[.B34])));&quot;D&quot;;&quot;R&quot;));&quot;&quot;)" office:value-type="string" office:string-value="R" calcext:value-type="string">
            <text:p>R</text:p>
          </table:table-cell>
          <table:table-cell table:formula="of:=IF([.N34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34];&quot;U&quot;)" office:value-type="float" office:value="2" calcext:value-type="float">
            <text:p>2</text:p>
          </table:table-cell>
          <table:table-cell table:style-name="ce11" table:formula="of:=COUNTIF([.G$14:.$G34];&quot;D&quot;)" office:value-type="float" office:value="2" calcext:value-type="float">
            <text:p>2</text:p>
          </table:table-cell>
          <table:table-cell table:formula="of:=COUNTIF([.G$14:.$G34];&quot;R&quot;)" office:value-type="float" office:value="13" calcext:value-type="float">
            <text:p>13</text:p>
          </table:table-cell>
          <table:table-cell table:formula="of:=COUNTIF([.G$14:.$G34];&quot;L&quot;)" office:value-type="float" office:value="4" calcext:value-type="float">
            <text:p>4</text:p>
          </table:table-cell>
          <table:table-cell/>
        </table:table-row>
        <table:table-row table:style-name="ro2">
          <table:table-cell table:formula="of:=IF(COUNTA([.B35]);&quot;X&quot;;&quot;&quot;)" office:value-type="string" office:string-value="X" calcext:value-type="string">
            <text:p>X</text:p>
          </table:table-cell>
          <table:table-cell table:style-name="ce19" office:value-type="string" calcext:value-type="string">
            <text:p>RB4/SCL1</text:p>
          </table:table-cell>
          <table:table-cell table:formula="of:=IF(COUNTA([.B35]);ROW([.B35])-13;&quot;&quot;)" office:value-type="float" office:value="22" calcext:value-type="float">
            <text:p>22</text:p>
          </table:table-cell>
          <table:table-cell table:formula="of:=IF(COUNTA([.B35]);IF([.G35]=&quot;R&quot;;[config.$G$25];IF([.G35]=&quot;L&quot;;[config.$G$26];IF([.G35]=&quot;U&quot;;[config.$J$23]+[.Q35]*[config.$B$4];IF([.G35]=&quot;D&quot;;[config.$J$24]-[.R35]*[config.$B$4]))));&quot;&quot;)" office:value-type="float" office:value="450" calcext:value-type="float">
            <text:p>450</text:p>
          </table:table-cell>
          <table:table-cell table:formula="of:=IF(COUNTA([.B35]);IF([.G35]=&quot;R&quot;;[config.$J$25]-([.S35])*[config.$B$4];IF([.G35]=&quot;L&quot;;-[config.$J$26]+[.T35]*[config.$B$4];IF([.G35]=&quot;U&quot;;[config.$G$23];IF([.G35]=&quot;D&quot;;[config.$G$24]))));&quot;&quot;)" office:value-type="float" office:value="-200" calcext:value-type="float">
            <text:p>-200</text:p>
          </table:table-cell>
          <table:table-cell table:formula="of:=IF(COUNTA([.B35]);[config.$B$5];&quot;&quot;)" office:value-type="float" office:value="100" calcext:value-type="float">
            <text:p>100</text:p>
          </table:table-cell>
          <table:table-cell table:formula="of:=IF([.O35]=&quot;R&quot;;[.P35];[.O35])" office:value-type="string" office:string-value="L" calcext:value-type="string">
            <text:p>L</text:p>
          </table:table-cell>
          <table:table-cell table:formula="of:=IF(COUNTA([.B35]);[config.$B$7];&quot;&quot;)" office:value-type="float" office:value="50" calcext:value-type="float">
            <text:p>50</text:p>
          </table:table-cell>
          <table:table-cell table:formula="of:=IF(COUNTA([.B35]);[config.$B$7];&quot;&quot;)" office:value-type="float" office:value="50" calcext:value-type="float">
            <text:p>50</text:p>
          </table:table-cell>
          <table:table-cell table:formula="of:=IF(COUNTA([.B35]);1;&quot;&quot;)" office:value-type="float" office:value="1" calcext:value-type="float">
            <text:p>1</text:p>
          </table:table-cell>
          <table:table-cell table:formula="of:=IF(COUNTA([.B35]);1;&quot;&quot;)" office:value-type="float" office:value="1" calcext:value-type="float">
            <text:p>1</text:p>
          </table:table-cell>
          <table:table-cell table:formula="of:=IF(COUNTA([.B35]);IF(ISNUMBER(SEARCH(&quot;!&quot;;[.B35]));&quot;I&quot;;&quot;U&quot;);&quot;&quot;)" office:value-type="string" office:string-value="U" calcext:value-type="string">
            <text:p>U</text:p>
          </table:table-cell>
          <table:table-cell/>
          <table:table-cell table:formula="of:=COUNTIF([.O$14:.$O35];&quot;R&quot;)" office:value-type="float" office:value="18" calcext:value-type="float">
            <text:p>18</text:p>
          </table:table-cell>
          <table:table-cell table:formula="of:=IF(COUNTA([.B35]);IF(OR(ISNUMBER(SEARCH(&quot;GND&quot;;[.B35]));ISNUMBER(SEARCH(&quot;VSS&quot;;[.B35])));&quot;U&quot;;IF(OR(ISNUMBER(SEARCH(&quot;vcc&quot;;[.B35]));ISNUMBER(SEARCH(&quot;vdd&quot;;[.B35])));&quot;D&quot;;&quot;R&quot;));&quot;&quot;)" office:value-type="string" office:string-value="R" calcext:value-type="string">
            <text:p>R</text:p>
          </table:table-cell>
          <table:table-cell table:formula="of:=IF([.N35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35];&quot;U&quot;)" office:value-type="float" office:value="2" calcext:value-type="float">
            <text:p>2</text:p>
          </table:table-cell>
          <table:table-cell table:style-name="ce11" table:formula="of:=COUNTIF([.G$14:.$G35];&quot;D&quot;)" office:value-type="float" office:value="2" calcext:value-type="float">
            <text:p>2</text:p>
          </table:table-cell>
          <table:table-cell table:formula="of:=COUNTIF([.G$14:.$G35];&quot;R&quot;)" office:value-type="float" office:value="13" calcext:value-type="float">
            <text:p>13</text:p>
          </table:table-cell>
          <table:table-cell table:formula="of:=COUNTIF([.G$14:.$G35];&quot;L&quot;)" office:value-type="float" office:value="5" calcext:value-type="float">
            <text:p>5</text:p>
          </table:table-cell>
          <table:table-cell/>
        </table:table-row>
        <table:table-row table:style-name="ro2">
          <table:table-cell table:formula="of:=IF(COUNTA([.B36]);&quot;X&quot;;&quot;&quot;)" office:value-type="string" office:string-value="X" calcext:value-type="string">
            <text:p>X</text:p>
          </table:table-cell>
          <table:table-cell table:style-name="ce19" office:value-type="string" calcext:value-type="string">
            <text:p>RB5/SDA1</text:p>
          </table:table-cell>
          <table:table-cell table:formula="of:=IF(COUNTA([.B36]);ROW([.B36])-13;&quot;&quot;)" office:value-type="float" office:value="23" calcext:value-type="float">
            <text:p>23</text:p>
          </table:table-cell>
          <table:table-cell table:formula="of:=IF(COUNTA([.B36]);IF([.G36]=&quot;R&quot;;[config.$G$25];IF([.G36]=&quot;L&quot;;[config.$G$26];IF([.G36]=&quot;U&quot;;[config.$J$23]+[.Q36]*[config.$B$4];IF([.G36]=&quot;D&quot;;[config.$J$24]-[.R36]*[config.$B$4]))));&quot;&quot;)" office:value-type="float" office:value="450" calcext:value-type="float">
            <text:p>450</text:p>
          </table:table-cell>
          <table:table-cell table:formula="of:=IF(COUNTA([.B36]);IF([.G36]=&quot;R&quot;;[config.$J$25]-([.S36])*[config.$B$4];IF([.G36]=&quot;L&quot;;-[config.$J$26]+[.T36]*[config.$B$4];IF([.G36]=&quot;U&quot;;[config.$G$23];IF([.G36]=&quot;D&quot;;[config.$G$24]))));&quot;&quot;)" office:value-type="float" office:value="-100" calcext:value-type="float">
            <text:p>-100</text:p>
          </table:table-cell>
          <table:table-cell table:formula="of:=IF(COUNTA([.B36]);[config.$B$5];&quot;&quot;)" office:value-type="float" office:value="100" calcext:value-type="float">
            <text:p>100</text:p>
          </table:table-cell>
          <table:table-cell table:formula="of:=IF([.O36]=&quot;R&quot;;[.P36];[.O36])" office:value-type="string" office:string-value="L" calcext:value-type="string">
            <text:p>L</text:p>
          </table:table-cell>
          <table:table-cell table:formula="of:=IF(COUNTA([.B36]);[config.$B$7];&quot;&quot;)" office:value-type="float" office:value="50" calcext:value-type="float">
            <text:p>50</text:p>
          </table:table-cell>
          <table:table-cell table:formula="of:=IF(COUNTA([.B36]);[config.$B$7];&quot;&quot;)" office:value-type="float" office:value="50" calcext:value-type="float">
            <text:p>50</text:p>
          </table:table-cell>
          <table:table-cell table:formula="of:=IF(COUNTA([.B36]);1;&quot;&quot;)" office:value-type="float" office:value="1" calcext:value-type="float">
            <text:p>1</text:p>
          </table:table-cell>
          <table:table-cell table:formula="of:=IF(COUNTA([.B36]);1;&quot;&quot;)" office:value-type="float" office:value="1" calcext:value-type="float">
            <text:p>1</text:p>
          </table:table-cell>
          <table:table-cell table:formula="of:=IF(COUNTA([.B36]);IF(ISNUMBER(SEARCH(&quot;!&quot;;[.B36]));&quot;I&quot;;&quot;U&quot;);&quot;&quot;)" office:value-type="string" office:string-value="U" calcext:value-type="string">
            <text:p>U</text:p>
          </table:table-cell>
          <table:table-cell/>
          <table:table-cell table:formula="of:=COUNTIF([.O$14:.$O36];&quot;R&quot;)" office:value-type="float" office:value="19" calcext:value-type="float">
            <text:p>19</text:p>
          </table:table-cell>
          <table:table-cell table:formula="of:=IF(COUNTA([.B36]);IF(OR(ISNUMBER(SEARCH(&quot;GND&quot;;[.B36]));ISNUMBER(SEARCH(&quot;VSS&quot;;[.B36])));&quot;U&quot;;IF(OR(ISNUMBER(SEARCH(&quot;vcc&quot;;[.B36]));ISNUMBER(SEARCH(&quot;vdd&quot;;[.B36])));&quot;D&quot;;&quot;R&quot;));&quot;&quot;)" office:value-type="string" office:string-value="R" calcext:value-type="string">
            <text:p>R</text:p>
          </table:table-cell>
          <table:table-cell table:formula="of:=IF([.N36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36];&quot;U&quot;)" office:value-type="float" office:value="2" calcext:value-type="float">
            <text:p>2</text:p>
          </table:table-cell>
          <table:table-cell table:style-name="ce11" table:formula="of:=COUNTIF([.G$14:.$G36];&quot;D&quot;)" office:value-type="float" office:value="2" calcext:value-type="float">
            <text:p>2</text:p>
          </table:table-cell>
          <table:table-cell table:formula="of:=COUNTIF([.G$14:.$G36];&quot;R&quot;)" office:value-type="float" office:value="13" calcext:value-type="float">
            <text:p>13</text:p>
          </table:table-cell>
          <table:table-cell table:formula="of:=COUNTIF([.G$14:.$G36];&quot;L&quot;)" office:value-type="float" office:value="6" calcext:value-type="float">
            <text:p>6</text:p>
          </table:table-cell>
          <table:table-cell/>
        </table:table-row>
        <table:table-row table:style-name="ro2">
          <table:table-cell table:formula="of:=IF(COUNTA([.B37]);&quot;X&quot;;&quot;&quot;)" office:value-type="string" office:string-value="X" calcext:value-type="string">
            <text:p>X</text:p>
          </table:table-cell>
          <table:table-cell table:style-name="ce19" office:value-type="string" calcext:value-type="string">
            <text:p>RB6/PGC</text:p>
          </table:table-cell>
          <table:table-cell table:formula="of:=IF(COUNTA([.B37]);ROW([.B37])-13;&quot;&quot;)" office:value-type="float" office:value="24" calcext:value-type="float">
            <text:p>24</text:p>
          </table:table-cell>
          <table:table-cell table:formula="of:=IF(COUNTA([.B37]);IF([.G37]=&quot;R&quot;;[config.$G$25];IF([.G37]=&quot;L&quot;;[config.$G$26];IF([.G37]=&quot;U&quot;;[config.$J$23]+[.Q37]*[config.$B$4];IF([.G37]=&quot;D&quot;;[config.$J$24]-[.R37]*[config.$B$4]))));&quot;&quot;)" office:value-type="float" office:value="450" calcext:value-type="float">
            <text:p>450</text:p>
          </table:table-cell>
          <table:table-cell table:formula="of:=IF(COUNTA([.B37]);IF([.G37]=&quot;R&quot;;[config.$J$25]-([.S37])*[config.$B$4];IF([.G37]=&quot;L&quot;;-[config.$J$26]+[.T37]*[config.$B$4];IF([.G37]=&quot;U&quot;;[config.$G$23];IF([.G37]=&quot;D&quot;;[config.$G$24]))));&quot;&quot;)" office:value-type="float" office:value="0" calcext:value-type="float">
            <text:p>0</text:p>
          </table:table-cell>
          <table:table-cell table:formula="of:=IF(COUNTA([.B37]);[config.$B$5];&quot;&quot;)" office:value-type="float" office:value="100" calcext:value-type="float">
            <text:p>100</text:p>
          </table:table-cell>
          <table:table-cell table:formula="of:=IF([.O37]=&quot;R&quot;;[.P37];[.O37])" office:value-type="string" office:string-value="L" calcext:value-type="string">
            <text:p>L</text:p>
          </table:table-cell>
          <table:table-cell table:formula="of:=IF(COUNTA([.B37]);[config.$B$7];&quot;&quot;)" office:value-type="float" office:value="50" calcext:value-type="float">
            <text:p>50</text:p>
          </table:table-cell>
          <table:table-cell table:formula="of:=IF(COUNTA([.B37]);[config.$B$7];&quot;&quot;)" office:value-type="float" office:value="50" calcext:value-type="float">
            <text:p>50</text:p>
          </table:table-cell>
          <table:table-cell table:formula="of:=IF(COUNTA([.B37]);1;&quot;&quot;)" office:value-type="float" office:value="1" calcext:value-type="float">
            <text:p>1</text:p>
          </table:table-cell>
          <table:table-cell table:formula="of:=IF(COUNTA([.B37]);1;&quot;&quot;)" office:value-type="float" office:value="1" calcext:value-type="float">
            <text:p>1</text:p>
          </table:table-cell>
          <table:table-cell table:formula="of:=IF(COUNTA([.B37]);IF(ISNUMBER(SEARCH(&quot;!&quot;;[.B37]));&quot;I&quot;;&quot;U&quot;);&quot;&quot;)" office:value-type="string" office:string-value="U" calcext:value-type="string">
            <text:p>U</text:p>
          </table:table-cell>
          <table:table-cell/>
          <table:table-cell table:formula="of:=COUNTIF([.O$14:.$O37];&quot;R&quot;)" office:value-type="float" office:value="20" calcext:value-type="float">
            <text:p>20</text:p>
          </table:table-cell>
          <table:table-cell table:formula="of:=IF(COUNTA([.B37]);IF(OR(ISNUMBER(SEARCH(&quot;GND&quot;;[.B37]));ISNUMBER(SEARCH(&quot;VSS&quot;;[.B37])));&quot;U&quot;;IF(OR(ISNUMBER(SEARCH(&quot;vcc&quot;;[.B37]));ISNUMBER(SEARCH(&quot;vdd&quot;;[.B37])));&quot;D&quot;;&quot;R&quot;));&quot;&quot;)" office:value-type="string" office:string-value="R" calcext:value-type="string">
            <text:p>R</text:p>
          </table:table-cell>
          <table:table-cell table:formula="of:=IF([.N37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37];&quot;U&quot;)" office:value-type="float" office:value="2" calcext:value-type="float">
            <text:p>2</text:p>
          </table:table-cell>
          <table:table-cell table:style-name="ce11" table:formula="of:=COUNTIF([.G$14:.$G37];&quot;D&quot;)" office:value-type="float" office:value="2" calcext:value-type="float">
            <text:p>2</text:p>
          </table:table-cell>
          <table:table-cell table:formula="of:=COUNTIF([.G$14:.$G37];&quot;R&quot;)" office:value-type="float" office:value="13" calcext:value-type="float">
            <text:p>13</text:p>
          </table:table-cell>
          <table:table-cell table:formula="of:=COUNTIF([.G$14:.$G37];&quot;L&quot;)" office:value-type="float" office:value="7" calcext:value-type="float">
            <text:p>7</text:p>
          </table:table-cell>
          <table:table-cell/>
        </table:table-row>
        <table:table-row table:style-name="ro2">
          <table:table-cell table:formula="of:=IF(COUNTA([.B38]);&quot;X&quot;;&quot;&quot;)" office:value-type="string" office:string-value="X" calcext:value-type="string">
            <text:p>X</text:p>
          </table:table-cell>
          <table:table-cell table:style-name="ce19" office:value-type="string" calcext:value-type="string">
            <text:p>RB7/PGD</text:p>
          </table:table-cell>
          <table:table-cell table:formula="of:=IF(COUNTA([.B38]);ROW([.B38])-13;&quot;&quot;)" office:value-type="float" office:value="25" calcext:value-type="float">
            <text:p>25</text:p>
          </table:table-cell>
          <table:table-cell table:formula="of:=IF(COUNTA([.B38]);IF([.G38]=&quot;R&quot;;[config.$G$25];IF([.G38]=&quot;L&quot;;[config.$G$26];IF([.G38]=&quot;U&quot;;[config.$J$23]+[.Q38]*[config.$B$4];IF([.G38]=&quot;D&quot;;[config.$J$24]-[.R38]*[config.$B$4]))));&quot;&quot;)" office:value-type="float" office:value="450" calcext:value-type="float">
            <text:p>450</text:p>
          </table:table-cell>
          <table:table-cell table:formula="of:=IF(COUNTA([.B38]);IF([.G38]=&quot;R&quot;;[config.$J$25]-([.S38])*[config.$B$4];IF([.G38]=&quot;L&quot;;-[config.$J$26]+[.T38]*[config.$B$4];IF([.G38]=&quot;U&quot;;[config.$G$23];IF([.G38]=&quot;D&quot;;[config.$G$24]))));&quot;&quot;)" office:value-type="float" office:value="100" calcext:value-type="float">
            <text:p>100</text:p>
          </table:table-cell>
          <table:table-cell table:formula="of:=IF(COUNTA([.B38]);[config.$B$5];&quot;&quot;)" office:value-type="float" office:value="100" calcext:value-type="float">
            <text:p>100</text:p>
          </table:table-cell>
          <table:table-cell table:formula="of:=IF([.O38]=&quot;R&quot;;[.P38];[.O38])" office:value-type="string" office:string-value="L" calcext:value-type="string">
            <text:p>L</text:p>
          </table:table-cell>
          <table:table-cell table:formula="of:=IF(COUNTA([.B38]);[config.$B$7];&quot;&quot;)" office:value-type="float" office:value="50" calcext:value-type="float">
            <text:p>50</text:p>
          </table:table-cell>
          <table:table-cell table:formula="of:=IF(COUNTA([.B38]);[config.$B$7];&quot;&quot;)" office:value-type="float" office:value="50" calcext:value-type="float">
            <text:p>50</text:p>
          </table:table-cell>
          <table:table-cell table:formula="of:=IF(COUNTA([.B38]);1;&quot;&quot;)" office:value-type="float" office:value="1" calcext:value-type="float">
            <text:p>1</text:p>
          </table:table-cell>
          <table:table-cell table:formula="of:=IF(COUNTA([.B38]);1;&quot;&quot;)" office:value-type="float" office:value="1" calcext:value-type="float">
            <text:p>1</text:p>
          </table:table-cell>
          <table:table-cell table:formula="of:=IF(COUNTA([.B38]);IF(ISNUMBER(SEARCH(&quot;!&quot;;[.B38]));&quot;I&quot;;&quot;U&quot;);&quot;&quot;)" office:value-type="string" office:string-value="U" calcext:value-type="string">
            <text:p>U</text:p>
          </table:table-cell>
          <table:table-cell/>
          <table:table-cell table:formula="of:=COUNTIF([.O$14:.$O38];&quot;R&quot;)" office:value-type="float" office:value="21" calcext:value-type="float">
            <text:p>21</text:p>
          </table:table-cell>
          <table:table-cell table:formula="of:=IF(COUNTA([.B38]);IF(OR(ISNUMBER(SEARCH(&quot;GND&quot;;[.B38]));ISNUMBER(SEARCH(&quot;VSS&quot;;[.B38])));&quot;U&quot;;IF(OR(ISNUMBER(SEARCH(&quot;vcc&quot;;[.B38]));ISNUMBER(SEARCH(&quot;vdd&quot;;[.B38])));&quot;D&quot;;&quot;R&quot;));&quot;&quot;)" office:value-type="string" office:string-value="R" calcext:value-type="string">
            <text:p>R</text:p>
          </table:table-cell>
          <table:table-cell table:formula="of:=IF([.N38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38];&quot;U&quot;)" office:value-type="float" office:value="2" calcext:value-type="float">
            <text:p>2</text:p>
          </table:table-cell>
          <table:table-cell table:style-name="ce11" table:formula="of:=COUNTIF([.G$14:.$G38];&quot;D&quot;)" office:value-type="float" office:value="2" calcext:value-type="float">
            <text:p>2</text:p>
          </table:table-cell>
          <table:table-cell table:formula="of:=COUNTIF([.G$14:.$G38];&quot;R&quot;)" office:value-type="float" office:value="13" calcext:value-type="float">
            <text:p>13</text:p>
          </table:table-cell>
          <table:table-cell table:formula="of:=COUNTIF([.G$14:.$G38];&quot;L&quot;)" office:value-type="float" office:value="8" calcext:value-type="float">
            <text:p>8</text:p>
          </table:table-cell>
          <table:table-cell/>
        </table:table-row>
        <table:table-row table:style-name="ro2">
          <table:table-cell table:formula="of:=IF(COUNTA([.B39]);&quot;X&quot;;&quot;&quot;)" office:value-type="string" office:string-value="X" calcext:value-type="string">
            <text:p>X</text:p>
          </table:table-cell>
          <table:table-cell table:style-name="ce19" office:value-type="string" calcext:value-type="string">
            <text:p>!MCLR</text:p>
          </table:table-cell>
          <table:table-cell table:formula="of:=IF(COUNTA([.B39]);ROW([.B39])-13;&quot;&quot;)" office:value-type="float" office:value="26" calcext:value-type="float">
            <text:p>26</text:p>
          </table:table-cell>
          <table:table-cell table:formula="of:=IF(COUNTA([.B39]);IF([.G39]=&quot;R&quot;;[config.$G$25];IF([.G39]=&quot;L&quot;;[config.$G$26];IF([.G39]=&quot;U&quot;;[config.$J$23]+[.Q39]*[config.$B$4];IF([.G39]=&quot;D&quot;;[config.$J$24]-[.R39]*[config.$B$4]))));&quot;&quot;)" office:value-type="float" office:value="450" calcext:value-type="float">
            <text:p>450</text:p>
          </table:table-cell>
          <table:table-cell table:formula="of:=IF(COUNTA([.B39]);IF([.G39]=&quot;R&quot;;[config.$J$25]-([.S39])*[config.$B$4];IF([.G39]=&quot;L&quot;;-[config.$J$26]+[.T39]*[config.$B$4];IF([.G39]=&quot;U&quot;;[config.$G$23];IF([.G39]=&quot;D&quot;;[config.$G$24]))));&quot;&quot;)" office:value-type="float" office:value="200" calcext:value-type="float">
            <text:p>200</text:p>
          </table:table-cell>
          <table:table-cell table:formula="of:=IF(COUNTA([.B39]);[config.$B$5];&quot;&quot;)" office:value-type="float" office:value="100" calcext:value-type="float">
            <text:p>100</text:p>
          </table:table-cell>
          <table:table-cell table:formula="of:=IF([.O39]=&quot;R&quot;;[.P39];[.O39])" office:value-type="string" office:string-value="L" calcext:value-type="string">
            <text:p>L</text:p>
          </table:table-cell>
          <table:table-cell table:formula="of:=IF(COUNTA([.B39]);[config.$B$7];&quot;&quot;)" office:value-type="float" office:value="50" calcext:value-type="float">
            <text:p>50</text:p>
          </table:table-cell>
          <table:table-cell table:formula="of:=IF(COUNTA([.B39]);[config.$B$7];&quot;&quot;)" office:value-type="float" office:value="50" calcext:value-type="float">
            <text:p>50</text:p>
          </table:table-cell>
          <table:table-cell table:formula="of:=IF(COUNTA([.B39]);1;&quot;&quot;)" office:value-type="float" office:value="1" calcext:value-type="float">
            <text:p>1</text:p>
          </table:table-cell>
          <table:table-cell table:formula="of:=IF(COUNTA([.B39]);1;&quot;&quot;)" office:value-type="float" office:value="1" calcext:value-type="float">
            <text:p>1</text:p>
          </table:table-cell>
          <table:table-cell table:formula="of:=IF(COUNTA([.B39]);IF(ISNUMBER(SEARCH(&quot;!&quot;;[.B39]));&quot;I&quot;;&quot;U&quot;);&quot;&quot;)" office:value-type="string" office:string-value="I" calcext:value-type="string">
            <text:p>I</text:p>
          </table:table-cell>
          <table:table-cell/>
          <table:table-cell table:formula="of:=COUNTIF([.O$14:.$O39];&quot;R&quot;)" office:value-type="float" office:value="22" calcext:value-type="float">
            <text:p>22</text:p>
          </table:table-cell>
          <table:table-cell table:formula="of:=IF(COUNTA([.B39]);IF(OR(ISNUMBER(SEARCH(&quot;GND&quot;;[.B39]));ISNUMBER(SEARCH(&quot;VSS&quot;;[.B39])));&quot;U&quot;;IF(OR(ISNUMBER(SEARCH(&quot;vcc&quot;;[.B39]));ISNUMBER(SEARCH(&quot;vdd&quot;;[.B39])));&quot;D&quot;;&quot;R&quot;));&quot;&quot;)" office:value-type="string" office:string-value="R" calcext:value-type="string">
            <text:p>R</text:p>
          </table:table-cell>
          <table:table-cell table:formula="of:=IF([.N39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39];&quot;U&quot;)" office:value-type="float" office:value="2" calcext:value-type="float">
            <text:p>2</text:p>
          </table:table-cell>
          <table:table-cell table:style-name="ce11" table:formula="of:=COUNTIF([.G$14:.$G39];&quot;D&quot;)" office:value-type="float" office:value="2" calcext:value-type="float">
            <text:p>2</text:p>
          </table:table-cell>
          <table:table-cell table:formula="of:=COUNTIF([.G$14:.$G39];&quot;R&quot;)" office:value-type="float" office:value="13" calcext:value-type="float">
            <text:p>13</text:p>
          </table:table-cell>
          <table:table-cell table:formula="of:=COUNTIF([.G$14:.$G39];&quot;L&quot;)" office:value-type="float" office:value="9" calcext:value-type="float">
            <text:p>9</text:p>
          </table:table-cell>
          <table:table-cell/>
        </table:table-row>
        <table:table-row table:style-name="ro2">
          <table:table-cell table:formula="of:=IF(COUNTA([.B40]);&quot;X&quot;;&quot;&quot;)" office:value-type="string" office:string-value="X" calcext:value-type="string">
            <text:p>X</text:p>
          </table:table-cell>
          <table:table-cell table:style-name="ce19" office:value-type="string" calcext:value-type="string">
            <text:p>RA0</text:p>
          </table:table-cell>
          <table:table-cell table:formula="of:=IF(COUNTA([.B40]);ROW([.B40])-13;&quot;&quot;)" office:value-type="float" office:value="27" calcext:value-type="float">
            <text:p>27</text:p>
          </table:table-cell>
          <table:table-cell table:formula="of:=IF(COUNTA([.B40]);IF([.G40]=&quot;R&quot;;[config.$G$25];IF([.G40]=&quot;L&quot;;[config.$G$26];IF([.G40]=&quot;U&quot;;[config.$J$23]+[.Q40]*[config.$B$4];IF([.G40]=&quot;D&quot;;[config.$J$24]-[.R40]*[config.$B$4]))));&quot;&quot;)" office:value-type="float" office:value="450" calcext:value-type="float">
            <text:p>450</text:p>
          </table:table-cell>
          <table:table-cell table:formula="of:=IF(COUNTA([.B40]);IF([.G40]=&quot;R&quot;;[config.$J$25]-([.S40])*[config.$B$4];IF([.G40]=&quot;L&quot;;-[config.$J$26]+[.T40]*[config.$B$4];IF([.G40]=&quot;U&quot;;[config.$G$23];IF([.G40]=&quot;D&quot;;[config.$G$24]))));&quot;&quot;)" office:value-type="float" office:value="300" calcext:value-type="float">
            <text:p>300</text:p>
          </table:table-cell>
          <table:table-cell table:formula="of:=IF(COUNTA([.B40]);[config.$B$5];&quot;&quot;)" office:value-type="float" office:value="100" calcext:value-type="float">
            <text:p>100</text:p>
          </table:table-cell>
          <table:table-cell table:formula="of:=IF([.O40]=&quot;R&quot;;[.P40];[.O40])" office:value-type="string" office:string-value="L" calcext:value-type="string">
            <text:p>L</text:p>
          </table:table-cell>
          <table:table-cell table:formula="of:=IF(COUNTA([.B40]);[config.$B$7];&quot;&quot;)" office:value-type="float" office:value="50" calcext:value-type="float">
            <text:p>50</text:p>
          </table:table-cell>
          <table:table-cell table:formula="of:=IF(COUNTA([.B40]);[config.$B$7];&quot;&quot;)" office:value-type="float" office:value="50" calcext:value-type="float">
            <text:p>50</text:p>
          </table:table-cell>
          <table:table-cell table:formula="of:=IF(COUNTA([.B40]);1;&quot;&quot;)" office:value-type="float" office:value="1" calcext:value-type="float">
            <text:p>1</text:p>
          </table:table-cell>
          <table:table-cell table:formula="of:=IF(COUNTA([.B40]);1;&quot;&quot;)" office:value-type="float" office:value="1" calcext:value-type="float">
            <text:p>1</text:p>
          </table:table-cell>
          <table:table-cell table:formula="of:=IF(COUNTA([.B40]);IF(ISNUMBER(SEARCH(&quot;!&quot;;[.B40]));&quot;I&quot;;&quot;U&quot;);&quot;&quot;)" office:value-type="string" office:string-value="U" calcext:value-type="string">
            <text:p>U</text:p>
          </table:table-cell>
          <table:table-cell/>
          <table:table-cell table:formula="of:=COUNTIF([.O$14:.$O40];&quot;R&quot;)" office:value-type="float" office:value="23" calcext:value-type="float">
            <text:p>23</text:p>
          </table:table-cell>
          <table:table-cell table:formula="of:=IF(COUNTA([.B40]);IF(OR(ISNUMBER(SEARCH(&quot;GND&quot;;[.B40]));ISNUMBER(SEARCH(&quot;VSS&quot;;[.B40])));&quot;U&quot;;IF(OR(ISNUMBER(SEARCH(&quot;vcc&quot;;[.B40]));ISNUMBER(SEARCH(&quot;vdd&quot;;[.B40])));&quot;D&quot;;&quot;R&quot;));&quot;&quot;)" office:value-type="string" office:string-value="R" calcext:value-type="string">
            <text:p>R</text:p>
          </table:table-cell>
          <table:table-cell table:formula="of:=IF([.N40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40];&quot;U&quot;)" office:value-type="float" office:value="2" calcext:value-type="float">
            <text:p>2</text:p>
          </table:table-cell>
          <table:table-cell table:style-name="ce11" table:formula="of:=COUNTIF([.G$14:.$G40];&quot;D&quot;)" office:value-type="float" office:value="2" calcext:value-type="float">
            <text:p>2</text:p>
          </table:table-cell>
          <table:table-cell table:formula="of:=COUNTIF([.G$14:.$G40];&quot;R&quot;)" office:value-type="float" office:value="13" calcext:value-type="float">
            <text:p>13</text:p>
          </table:table-cell>
          <table:table-cell table:formula="of:=COUNTIF([.G$14:.$G40];&quot;L&quot;)" office:value-type="float" office:value="10" calcext:value-type="float">
            <text:p>10</text:p>
          </table:table-cell>
          <table:table-cell/>
        </table:table-row>
        <table:table-row table:style-name="ro2">
          <table:table-cell table:formula="of:=IF(COUNTA([.B41]);&quot;X&quot;;&quot;&quot;)" office:value-type="string" office:string-value="X" calcext:value-type="string">
            <text:p>X</text:p>
          </table:table-cell>
          <table:table-cell table:style-name="ce19" office:value-type="string" calcext:value-type="string">
            <text:p>RA1</text:p>
          </table:table-cell>
          <table:table-cell table:formula="of:=IF(COUNTA([.B41]);ROW([.B41])-13;&quot;&quot;)" office:value-type="float" office:value="28" calcext:value-type="float">
            <text:p>28</text:p>
          </table:table-cell>
          <table:table-cell table:formula="of:=IF(COUNTA([.B41]);IF([.G41]=&quot;R&quot;;[config.$G$25];IF([.G41]=&quot;L&quot;;[config.$G$26];IF([.G41]=&quot;U&quot;;[config.$J$23]+[.Q41]*[config.$B$4];IF([.G41]=&quot;D&quot;;[config.$J$24]-[.R41]*[config.$B$4]))));&quot;&quot;)" office:value-type="float" office:value="450" calcext:value-type="float">
            <text:p>450</text:p>
          </table:table-cell>
          <table:table-cell table:formula="of:=IF(COUNTA([.B41]);IF([.G41]=&quot;R&quot;;[config.$J$25]-([.S41])*[config.$B$4];IF([.G41]=&quot;L&quot;;-[config.$J$26]+[.T41]*[config.$B$4];IF([.G41]=&quot;U&quot;;[config.$G$23];IF([.G41]=&quot;D&quot;;[config.$G$24]))));&quot;&quot;)" office:value-type="float" office:value="400" calcext:value-type="float">
            <text:p>400</text:p>
          </table:table-cell>
          <table:table-cell table:formula="of:=IF(COUNTA([.B41]);[config.$B$5];&quot;&quot;)" office:value-type="float" office:value="100" calcext:value-type="float">
            <text:p>100</text:p>
          </table:table-cell>
          <table:table-cell table:formula="of:=IF([.O41]=&quot;R&quot;;[.P41];[.O41])" office:value-type="string" office:string-value="L" calcext:value-type="string">
            <text:p>L</text:p>
          </table:table-cell>
          <table:table-cell table:formula="of:=IF(COUNTA([.B41]);[config.$B$7];&quot;&quot;)" office:value-type="float" office:value="50" calcext:value-type="float">
            <text:p>50</text:p>
          </table:table-cell>
          <table:table-cell table:formula="of:=IF(COUNTA([.B41]);[config.$B$7];&quot;&quot;)" office:value-type="float" office:value="50" calcext:value-type="float">
            <text:p>50</text:p>
          </table:table-cell>
          <table:table-cell table:formula="of:=IF(COUNTA([.B41]);1;&quot;&quot;)" office:value-type="float" office:value="1" calcext:value-type="float">
            <text:p>1</text:p>
          </table:table-cell>
          <table:table-cell table:formula="of:=IF(COUNTA([.B41]);1;&quot;&quot;)" office:value-type="float" office:value="1" calcext:value-type="float">
            <text:p>1</text:p>
          </table:table-cell>
          <table:table-cell table:formula="of:=IF(COUNTA([.B41]);IF(ISNUMBER(SEARCH(&quot;!&quot;;[.B41]));&quot;I&quot;;&quot;U&quot;);&quot;&quot;)" office:value-type="string" office:string-value="U" calcext:value-type="string">
            <text:p>U</text:p>
          </table:table-cell>
          <table:table-cell/>
          <table:table-cell table:formula="of:=COUNTIF([.O$14:.$O41];&quot;R&quot;)" office:value-type="float" office:value="24" calcext:value-type="float">
            <text:p>24</text:p>
          </table:table-cell>
          <table:table-cell table:formula="of:=IF(COUNTA([.B41]);IF(OR(ISNUMBER(SEARCH(&quot;GND&quot;;[.B41]));ISNUMBER(SEARCH(&quot;VSS&quot;;[.B41])));&quot;U&quot;;IF(OR(ISNUMBER(SEARCH(&quot;vcc&quot;;[.B41]));ISNUMBER(SEARCH(&quot;vdd&quot;;[.B41])));&quot;D&quot;;&quot;R&quot;));&quot;&quot;)" office:value-type="string" office:string-value="R" calcext:value-type="string">
            <text:p>R</text:p>
          </table:table-cell>
          <table:table-cell table:formula="of:=IF([.N41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41];&quot;U&quot;)" office:value-type="float" office:value="2" calcext:value-type="float">
            <text:p>2</text:p>
          </table:table-cell>
          <table:table-cell table:style-name="ce11" table:formula="of:=COUNTIF([.G$14:.$G41];&quot;D&quot;)" office:value-type="float" office:value="2" calcext:value-type="float">
            <text:p>2</text:p>
          </table:table-cell>
          <table:table-cell table:formula="of:=COUNTIF([.G$14:.$G41];&quot;R&quot;)" office:value-type="float" office:value="13" calcext:value-type="float">
            <text:p>13</text:p>
          </table:table-cell>
          <table:table-cell table:formula="of:=COUNTIF([.G$14:.$G41];&quot;L&quot;)" office:value-type="float" office:value="11" calcext:value-type="float">
            <text:p>11</text:p>
          </table:table-cell>
          <table:table-cell/>
        </table:table-row>
        <table:table-row table:style-name="ro3">
          <table:table-cell table:formula="of:=IF(COUNTA([.B42]);&quot;X&quot;;&quot;&quot;)">
            <text:p/>
          </table:table-cell>
          <table:table-cell table:style-name="ce19"/>
          <table:table-cell table:formula="of:=IF(COUNTA([.B42]);ROW([.B42])-13;&quot;&quot;)">
            <text:p/>
          </table:table-cell>
          <table:table-cell table:formula="of:=IF(COUNTA([.B42]);IF([.G42]=&quot;R&quot;;[config.$G$25];IF([.G42]=&quot;L&quot;;[config.$G$26];IF([.G42]=&quot;U&quot;;[config.$J$23]+[.Q42]*[config.$B$4];IF([.G42]=&quot;D&quot;;[config.$J$24]-[.R42]*[config.$B$4]))));&quot;&quot;)">
            <text:p/>
          </table:table-cell>
          <table:table-cell table:formula="of:=IF(COUNTA([.B42]);IF([.G42]=&quot;R&quot;;[config.$J$25]-([.S42])*[config.$B$4];IF([.G42]=&quot;L&quot;;-[config.$J$26]+[.T42]*[config.$B$4];IF([.G42]=&quot;U&quot;;[config.$G$23];IF([.G42]=&quot;D&quot;;[config.$G$24]))));&quot;&quot;)">
            <text:p/>
          </table:table-cell>
          <table:table-cell table:formula="of:=IF(COUNTA([.B42]);[config.$B$5];&quot;&quot;)">
            <text:p/>
          </table:table-cell>
          <table:table-cell table:formula="of:=IF([.O42]=&quot;R&quot;;[.P42];[.O42])">
            <text:p/>
          </table:table-cell>
          <table:table-cell table:formula="of:=IF(COUNTA([.B42]);[config.$B$7];&quot;&quot;)">
            <text:p/>
          </table:table-cell>
          <table:table-cell table:formula="of:=IF(COUNTA([.B42]);[config.$B$7];&quot;&quot;)">
            <text:p/>
          </table:table-cell>
          <table:table-cell table:formula="of:=IF(COUNTA([.B42]);1;&quot;&quot;)">
            <text:p/>
          </table:table-cell>
          <table:table-cell table:formula="of:=IF(COUNTA([.B42]);1;&quot;&quot;)">
            <text:p/>
          </table:table-cell>
          <table:table-cell table:formula="of:=IF(COUNTA([.B42]);IF(ISNUMBER(SEARCH(&quot;!&quot;;[.B42]));&quot;I&quot;;&quot;U&quot;);&quot;&quot;)">
            <text:p/>
          </table:table-cell>
          <table:table-cell/>
          <table:table-cell table:formula="of:=COUNTIF([.O$14:.$O42];&quot;R&quot;)" office:value-type="float" office:value="24" calcext:value-type="float">
            <text:p>24</text:p>
          </table:table-cell>
          <table:table-cell table:formula="of:=IF(COUNTA([.B42]);IF(OR(ISNUMBER(SEARCH(&quot;GND&quot;;[.B42]));ISNUMBER(SEARCH(&quot;VSS&quot;;[.B42])));&quot;U&quot;;IF(OR(ISNUMBER(SEARCH(&quot;vcc&quot;;[.B42]));ISNUMBER(SEARCH(&quot;vdd&quot;;[.B42])));&quot;D&quot;;&quot;R&quot;));&quot;&quot;)">
            <text:p/>
          </table:table-cell>
          <table:table-cell table:formula="of:=IF([.N42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42];&quot;U&quot;)" office:value-type="float" office:value="2" calcext:value-type="float">
            <text:p>2</text:p>
          </table:table-cell>
          <table:table-cell table:style-name="ce11" table:formula="of:=COUNTIF([.G$14:.$G42];&quot;D&quot;)" office:value-type="float" office:value="2" calcext:value-type="float">
            <text:p>2</text:p>
          </table:table-cell>
          <table:table-cell table:formula="of:=COUNTIF([.G$14:.$G42];&quot;R&quot;)" office:value-type="float" office:value="13" calcext:value-type="float">
            <text:p>13</text:p>
          </table:table-cell>
          <table:table-cell table:formula="of:=COUNTIF([.G$14:.$G42];&quot;L&quot;)" office:value-type="float" office:value="11" calcext:value-type="float">
            <text:p>11</text:p>
          </table:table-cell>
          <table:table-cell/>
        </table:table-row>
        <table:table-row table:style-name="ro3">
          <table:table-cell table:formula="of:=IF(COUNTA([.B43]);&quot;X&quot;;&quot;&quot;)">
            <text:p/>
          </table:table-cell>
          <table:table-cell table:style-name="ce19"/>
          <table:table-cell table:formula="of:=IF(COUNTA([.B43]);ROW([.B43])-13;&quot;&quot;)">
            <text:p/>
          </table:table-cell>
          <table:table-cell table:formula="of:=IF(COUNTA([.B43]);IF([.G43]=&quot;R&quot;;[config.$G$25];IF([.G43]=&quot;L&quot;;[config.$G$26];IF([.G43]=&quot;U&quot;;[config.$J$23]+[.Q43]*[config.$B$4];IF([.G43]=&quot;D&quot;;[config.$J$24]-[.R43]*[config.$B$4]))));&quot;&quot;)">
            <text:p/>
          </table:table-cell>
          <table:table-cell table:formula="of:=IF(COUNTA([.B43]);IF([.G43]=&quot;R&quot;;[config.$J$25]-([.S43])*[config.$B$4];IF([.G43]=&quot;L&quot;;-[config.$J$26]+[.T43]*[config.$B$4];IF([.G43]=&quot;U&quot;;[config.$G$23];IF([.G43]=&quot;D&quot;;[config.$G$24]))));&quot;&quot;)">
            <text:p/>
          </table:table-cell>
          <table:table-cell table:formula="of:=IF(COUNTA([.B43]);[config.$B$5];&quot;&quot;)">
            <text:p/>
          </table:table-cell>
          <table:table-cell table:formula="of:=IF([.O43]=&quot;R&quot;;[.P43];[.O43])">
            <text:p/>
          </table:table-cell>
          <table:table-cell table:formula="of:=IF(COUNTA([.B43]);[config.$B$7];&quot;&quot;)">
            <text:p/>
          </table:table-cell>
          <table:table-cell table:formula="of:=IF(COUNTA([.B43]);[config.$B$7];&quot;&quot;)">
            <text:p/>
          </table:table-cell>
          <table:table-cell table:formula="of:=IF(COUNTA([.B43]);1;&quot;&quot;)">
            <text:p/>
          </table:table-cell>
          <table:table-cell table:formula="of:=IF(COUNTA([.B43]);1;&quot;&quot;)">
            <text:p/>
          </table:table-cell>
          <table:table-cell table:formula="of:=IF(COUNTA([.B43]);IF(ISNUMBER(SEARCH(&quot;!&quot;;[.B43]));&quot;I&quot;;&quot;U&quot;);&quot;&quot;)">
            <text:p/>
          </table:table-cell>
          <table:table-cell/>
          <table:table-cell table:formula="of:=COUNTIF([.O$14:.$O43];&quot;R&quot;)" office:value-type="float" office:value="24" calcext:value-type="float">
            <text:p>24</text:p>
          </table:table-cell>
          <table:table-cell table:formula="of:=IF(COUNTA([.B43]);IF(OR(ISNUMBER(SEARCH(&quot;GND&quot;;[.B43]));ISNUMBER(SEARCH(&quot;VSS&quot;;[.B43])));&quot;U&quot;;IF(OR(ISNUMBER(SEARCH(&quot;vcc&quot;;[.B43]));ISNUMBER(SEARCH(&quot;vdd&quot;;[.B43])));&quot;D&quot;;&quot;R&quot;));&quot;&quot;)">
            <text:p/>
          </table:table-cell>
          <table:table-cell table:formula="of:=IF([.N43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43];&quot;U&quot;)" office:value-type="float" office:value="2" calcext:value-type="float">
            <text:p>2</text:p>
          </table:table-cell>
          <table:table-cell table:style-name="ce11" table:formula="of:=COUNTIF([.G$14:.$G43];&quot;D&quot;)" office:value-type="float" office:value="2" calcext:value-type="float">
            <text:p>2</text:p>
          </table:table-cell>
          <table:table-cell table:formula="of:=COUNTIF([.G$14:.$G43];&quot;R&quot;)" office:value-type="float" office:value="13" calcext:value-type="float">
            <text:p>13</text:p>
          </table:table-cell>
          <table:table-cell table:formula="of:=COUNTIF([.G$14:.$G43];&quot;L&quot;)" office:value-type="float" office:value="11" calcext:value-type="float">
            <text:p>11</text:p>
          </table:table-cell>
          <table:table-cell/>
        </table:table-row>
        <table:table-row table:style-name="ro3">
          <table:table-cell table:formula="of:=IF(COUNTA([.B44]);&quot;X&quot;;&quot;&quot;)">
            <text:p/>
          </table:table-cell>
          <table:table-cell table:style-name="ce19"/>
          <table:table-cell table:formula="of:=IF(COUNTA([.B44]);ROW([.B44])-13;&quot;&quot;)">
            <text:p/>
          </table:table-cell>
          <table:table-cell table:formula="of:=IF(COUNTA([.B44]);IF([.G44]=&quot;R&quot;;[config.$G$25];IF([.G44]=&quot;L&quot;;[config.$G$26];IF([.G44]=&quot;U&quot;;[config.$J$23]+[.Q44]*[config.$B$4];IF([.G44]=&quot;D&quot;;[config.$J$24]-[.R44]*[config.$B$4]))));&quot;&quot;)">
            <text:p/>
          </table:table-cell>
          <table:table-cell table:formula="of:=IF(COUNTA([.B44]);IF([.G44]=&quot;R&quot;;[config.$J$25]-([.S44])*[config.$B$4];IF([.G44]=&quot;L&quot;;-[config.$J$26]+[.T44]*[config.$B$4];IF([.G44]=&quot;U&quot;;[config.$G$23];IF([.G44]=&quot;D&quot;;[config.$G$24]))));&quot;&quot;)">
            <text:p/>
          </table:table-cell>
          <table:table-cell table:formula="of:=IF(COUNTA([.B44]);[config.$B$5];&quot;&quot;)">
            <text:p/>
          </table:table-cell>
          <table:table-cell table:formula="of:=IF([.O44]=&quot;R&quot;;[.P44];[.O44])">
            <text:p/>
          </table:table-cell>
          <table:table-cell table:formula="of:=IF(COUNTA([.B44]);[config.$B$7];&quot;&quot;)">
            <text:p/>
          </table:table-cell>
          <table:table-cell table:formula="of:=IF(COUNTA([.B44]);[config.$B$7];&quot;&quot;)">
            <text:p/>
          </table:table-cell>
          <table:table-cell table:formula="of:=IF(COUNTA([.B44]);1;&quot;&quot;)">
            <text:p/>
          </table:table-cell>
          <table:table-cell table:formula="of:=IF(COUNTA([.B44]);1;&quot;&quot;)">
            <text:p/>
          </table:table-cell>
          <table:table-cell table:formula="of:=IF(COUNTA([.B44]);IF(ISNUMBER(SEARCH(&quot;!&quot;;[.B44]));&quot;I&quot;;&quot;U&quot;);&quot;&quot;)">
            <text:p/>
          </table:table-cell>
          <table:table-cell/>
          <table:table-cell table:formula="of:=COUNTIF([.O$14:.$O44];&quot;R&quot;)" office:value-type="float" office:value="24" calcext:value-type="float">
            <text:p>24</text:p>
          </table:table-cell>
          <table:table-cell table:formula="of:=IF(COUNTA([.B44]);IF(OR(ISNUMBER(SEARCH(&quot;GND&quot;;[.B44]));ISNUMBER(SEARCH(&quot;VSS&quot;;[.B44])));&quot;U&quot;;IF(OR(ISNUMBER(SEARCH(&quot;vcc&quot;;[.B44]));ISNUMBER(SEARCH(&quot;vdd&quot;;[.B44])));&quot;D&quot;;&quot;R&quot;));&quot;&quot;)">
            <text:p/>
          </table:table-cell>
          <table:table-cell table:formula="of:=IF([.N44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44];&quot;U&quot;)" office:value-type="float" office:value="2" calcext:value-type="float">
            <text:p>2</text:p>
          </table:table-cell>
          <table:table-cell table:style-name="ce11" table:formula="of:=COUNTIF([.G$14:.$G44];&quot;D&quot;)" office:value-type="float" office:value="2" calcext:value-type="float">
            <text:p>2</text:p>
          </table:table-cell>
          <table:table-cell table:formula="of:=COUNTIF([.G$14:.$G44];&quot;R&quot;)" office:value-type="float" office:value="13" calcext:value-type="float">
            <text:p>13</text:p>
          </table:table-cell>
          <table:table-cell table:formula="of:=COUNTIF([.G$14:.$G44];&quot;L&quot;)" office:value-type="float" office:value="11" calcext:value-type="float">
            <text:p>11</text:p>
          </table:table-cell>
          <table:table-cell/>
        </table:table-row>
        <table:table-row table:style-name="ro3">
          <table:table-cell table:formula="of:=IF(COUNTA([.B45]);&quot;X&quot;;&quot;&quot;)">
            <text:p/>
          </table:table-cell>
          <table:table-cell table:style-name="ce19"/>
          <table:table-cell table:formula="of:=IF(COUNTA([.B45]);ROW([.B45])-13;&quot;&quot;)">
            <text:p/>
          </table:table-cell>
          <table:table-cell table:formula="of:=IF(COUNTA([.B45]);IF([.G45]=&quot;R&quot;;[config.$G$25];IF([.G45]=&quot;L&quot;;[config.$G$26];IF([.G45]=&quot;U&quot;;[config.$J$23]+[.Q45]*[config.$B$4];IF([.G45]=&quot;D&quot;;[config.$J$24]-[.R45]*[config.$B$4]))));&quot;&quot;)">
            <text:p/>
          </table:table-cell>
          <table:table-cell table:formula="of:=IF(COUNTA([.B45]);IF([.G45]=&quot;R&quot;;[config.$J$25]-([.S45])*[config.$B$4];IF([.G45]=&quot;L&quot;;-[config.$J$26]+[.T45]*[config.$B$4];IF([.G45]=&quot;U&quot;;[config.$G$23];IF([.G45]=&quot;D&quot;;[config.$G$24]))));&quot;&quot;)">
            <text:p/>
          </table:table-cell>
          <table:table-cell table:formula="of:=IF(COUNTA([.B45]);[config.$B$5];&quot;&quot;)">
            <text:p/>
          </table:table-cell>
          <table:table-cell table:formula="of:=IF([.O45]=&quot;R&quot;;[.P45];[.O45])">
            <text:p/>
          </table:table-cell>
          <table:table-cell table:formula="of:=IF(COUNTA([.B45]);[config.$B$7];&quot;&quot;)">
            <text:p/>
          </table:table-cell>
          <table:table-cell table:formula="of:=IF(COUNTA([.B45]);[config.$B$7];&quot;&quot;)">
            <text:p/>
          </table:table-cell>
          <table:table-cell table:formula="of:=IF(COUNTA([.B45]);1;&quot;&quot;)">
            <text:p/>
          </table:table-cell>
          <table:table-cell table:formula="of:=IF(COUNTA([.B45]);1;&quot;&quot;)">
            <text:p/>
          </table:table-cell>
          <table:table-cell table:formula="of:=IF(COUNTA([.B45]);IF(ISNUMBER(SEARCH(&quot;!&quot;;[.B45]));&quot;I&quot;;&quot;U&quot;);&quot;&quot;)">
            <text:p/>
          </table:table-cell>
          <table:table-cell/>
          <table:table-cell table:formula="of:=COUNTIF([.O$14:.$O45];&quot;R&quot;)" office:value-type="float" office:value="24" calcext:value-type="float">
            <text:p>24</text:p>
          </table:table-cell>
          <table:table-cell table:formula="of:=IF(COUNTA([.B45]);IF(OR(ISNUMBER(SEARCH(&quot;GND&quot;;[.B45]));ISNUMBER(SEARCH(&quot;VSS&quot;;[.B45])));&quot;U&quot;;IF(OR(ISNUMBER(SEARCH(&quot;vcc&quot;;[.B45]));ISNUMBER(SEARCH(&quot;vdd&quot;;[.B45])));&quot;D&quot;;&quot;R&quot;));&quot;&quot;)">
            <text:p/>
          </table:table-cell>
          <table:table-cell table:formula="of:=IF([.N45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45];&quot;U&quot;)" office:value-type="float" office:value="2" calcext:value-type="float">
            <text:p>2</text:p>
          </table:table-cell>
          <table:table-cell table:style-name="ce11" table:formula="of:=COUNTIF([.G$14:.$G45];&quot;D&quot;)" office:value-type="float" office:value="2" calcext:value-type="float">
            <text:p>2</text:p>
          </table:table-cell>
          <table:table-cell table:formula="of:=COUNTIF([.G$14:.$G45];&quot;R&quot;)" office:value-type="float" office:value="13" calcext:value-type="float">
            <text:p>13</text:p>
          </table:table-cell>
          <table:table-cell table:formula="of:=COUNTIF([.G$14:.$G45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46]);&quot;X&quot;;&quot;&quot;)">
            <text:p/>
          </table:table-cell>
          <table:table-cell table:style-name="ce19"/>
          <table:table-cell table:formula="of:=IF(COUNTA([.B46]);ROW([.B46])-13;&quot;&quot;)">
            <text:p/>
          </table:table-cell>
          <table:table-cell table:formula="of:=IF(COUNTA([.B46]);IF([.G46]=&quot;R&quot;;[config.$G$25];IF([.G46]=&quot;L&quot;;[config.$G$26];IF([.G46]=&quot;U&quot;;[config.$J$23]+[.Q46]*[config.$B$4];IF([.G46]=&quot;D&quot;;[config.$J$24]-[.R46]*[config.$B$4]))));&quot;&quot;)">
            <text:p/>
          </table:table-cell>
          <table:table-cell table:formula="of:=IF(COUNTA([.B46]);IF([.G46]=&quot;R&quot;;[config.$J$25]-([.S46])*[config.$B$4];IF([.G46]=&quot;L&quot;;-[config.$J$26]+[.T46]*[config.$B$4];IF([.G46]=&quot;U&quot;;[config.$G$23];IF([.G46]=&quot;D&quot;;[config.$G$24]))));&quot;&quot;)">
            <text:p/>
          </table:table-cell>
          <table:table-cell table:formula="of:=IF(COUNTA([.B46]);[config.$B$5];&quot;&quot;)">
            <text:p/>
          </table:table-cell>
          <table:table-cell table:formula="of:=IF([.O46]=&quot;R&quot;;[.P46];[.O46])">
            <text:p/>
          </table:table-cell>
          <table:table-cell table:formula="of:=IF(COUNTA([.B46]);[config.$B$7];&quot;&quot;)">
            <text:p/>
          </table:table-cell>
          <table:table-cell table:formula="of:=IF(COUNTA([.B46]);[config.$B$7];&quot;&quot;)">
            <text:p/>
          </table:table-cell>
          <table:table-cell table:formula="of:=IF(COUNTA([.B46]);1;&quot;&quot;)">
            <text:p/>
          </table:table-cell>
          <table:table-cell table:formula="of:=IF(COUNTA([.B46]);1;&quot;&quot;)">
            <text:p/>
          </table:table-cell>
          <table:table-cell table:formula="of:=IF(COUNTA([.B46]);IF(ISNUMBER(SEARCH(&quot;!&quot;;[.B46]));&quot;I&quot;;&quot;U&quot;);&quot;&quot;)">
            <text:p/>
          </table:table-cell>
          <table:table-cell/>
          <table:table-cell table:formula="of:=COUNTIF([.O$14:.$O46];&quot;R&quot;)" office:value-type="float" office:value="24" calcext:value-type="float">
            <text:p>24</text:p>
          </table:table-cell>
          <table:table-cell table:formula="of:=IF(COUNTA([.B46]);IF(OR(ISNUMBER(SEARCH(&quot;GND&quot;;[.B46]));ISNUMBER(SEARCH(&quot;VSS&quot;;[.B46])));&quot;U&quot;;IF(OR(ISNUMBER(SEARCH(&quot;vcc&quot;;[.B46]));ISNUMBER(SEARCH(&quot;vdd&quot;;[.B46])));&quot;D&quot;;&quot;R&quot;));&quot;&quot;)">
            <text:p/>
          </table:table-cell>
          <table:table-cell table:formula="of:=IF([.N46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46];&quot;U&quot;)" office:value-type="float" office:value="2" calcext:value-type="float">
            <text:p>2</text:p>
          </table:table-cell>
          <table:table-cell table:style-name="ce11" table:formula="of:=COUNTIF([.G$14:.$G46];&quot;D&quot;)" office:value-type="float" office:value="2" calcext:value-type="float">
            <text:p>2</text:p>
          </table:table-cell>
          <table:table-cell table:formula="of:=COUNTIF([.G$14:.$G46];&quot;R&quot;)" office:value-type="float" office:value="13" calcext:value-type="float">
            <text:p>13</text:p>
          </table:table-cell>
          <table:table-cell table:formula="of:=COUNTIF([.G$14:.$G46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47]);&quot;X&quot;;&quot;&quot;)">
            <text:p/>
          </table:table-cell>
          <table:table-cell table:style-name="ce19"/>
          <table:table-cell table:formula="of:=IF(COUNTA([.B47]);ROW([.B47])-13;&quot;&quot;)">
            <text:p/>
          </table:table-cell>
          <table:table-cell table:formula="of:=IF(COUNTA([.B47]);IF([.G47]=&quot;R&quot;;[config.$G$25];IF([.G47]=&quot;L&quot;;[config.$G$26];IF([.G47]=&quot;U&quot;;[config.$J$23]+[.Q47]*[config.$B$4];IF([.G47]=&quot;D&quot;;[config.$J$24]-[.R47]*[config.$B$4]))));&quot;&quot;)">
            <text:p/>
          </table:table-cell>
          <table:table-cell table:formula="of:=IF(COUNTA([.B47]);IF([.G47]=&quot;R&quot;;[config.$J$25]-([.S47])*[config.$B$4];IF([.G47]=&quot;L&quot;;-[config.$J$26]+[.T47]*[config.$B$4];IF([.G47]=&quot;U&quot;;[config.$G$23];IF([.G47]=&quot;D&quot;;[config.$G$24]))));&quot;&quot;)">
            <text:p/>
          </table:table-cell>
          <table:table-cell table:formula="of:=IF(COUNTA([.B47]);[config.$B$5];&quot;&quot;)">
            <text:p/>
          </table:table-cell>
          <table:table-cell table:formula="of:=IF([.O47]=&quot;R&quot;;[.P47];[.O47])">
            <text:p/>
          </table:table-cell>
          <table:table-cell table:formula="of:=IF(COUNTA([.B47]);[config.$B$7];&quot;&quot;)">
            <text:p/>
          </table:table-cell>
          <table:table-cell table:formula="of:=IF(COUNTA([.B47]);[config.$B$7];&quot;&quot;)">
            <text:p/>
          </table:table-cell>
          <table:table-cell table:formula="of:=IF(COUNTA([.B47]);1;&quot;&quot;)">
            <text:p/>
          </table:table-cell>
          <table:table-cell table:formula="of:=IF(COUNTA([.B47]);1;&quot;&quot;)">
            <text:p/>
          </table:table-cell>
          <table:table-cell table:formula="of:=IF(COUNTA([.B47]);IF(ISNUMBER(SEARCH(&quot;!&quot;;[.B47]));&quot;I&quot;;&quot;U&quot;);&quot;&quot;)">
            <text:p/>
          </table:table-cell>
          <table:table-cell/>
          <table:table-cell table:formula="of:=COUNTIF([.O$14:.$O47];&quot;R&quot;)" office:value-type="float" office:value="24" calcext:value-type="float">
            <text:p>24</text:p>
          </table:table-cell>
          <table:table-cell table:formula="of:=IF(COUNTA([.B47]);IF(OR(ISNUMBER(SEARCH(&quot;GND&quot;;[.B47]));ISNUMBER(SEARCH(&quot;VSS&quot;;[.B47])));&quot;U&quot;;IF(OR(ISNUMBER(SEARCH(&quot;vcc&quot;;[.B47]));ISNUMBER(SEARCH(&quot;vdd&quot;;[.B47])));&quot;D&quot;;&quot;R&quot;));&quot;&quot;)">
            <text:p/>
          </table:table-cell>
          <table:table-cell table:formula="of:=IF([.N47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47];&quot;U&quot;)" office:value-type="float" office:value="2" calcext:value-type="float">
            <text:p>2</text:p>
          </table:table-cell>
          <table:table-cell table:style-name="ce11" table:formula="of:=COUNTIF([.G$14:.$G47];&quot;D&quot;)" office:value-type="float" office:value="2" calcext:value-type="float">
            <text:p>2</text:p>
          </table:table-cell>
          <table:table-cell table:formula="of:=COUNTIF([.G$14:.$G47];&quot;R&quot;)" office:value-type="float" office:value="13" calcext:value-type="float">
            <text:p>13</text:p>
          </table:table-cell>
          <table:table-cell table:formula="of:=COUNTIF([.G$14:.$G47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48]);&quot;X&quot;;&quot;&quot;)">
            <text:p/>
          </table:table-cell>
          <table:table-cell table:style-name="ce19"/>
          <table:table-cell table:formula="of:=IF(COUNTA([.B48]);ROW([.B48])-13;&quot;&quot;)">
            <text:p/>
          </table:table-cell>
          <table:table-cell table:formula="of:=IF(COUNTA([.B48]);IF([.G48]=&quot;R&quot;;[config.$G$25];IF([.G48]=&quot;L&quot;;[config.$G$26];IF([.G48]=&quot;U&quot;;[config.$J$23]+[.Q48]*[config.$B$4];IF([.G48]=&quot;D&quot;;[config.$J$24]-[.R48]*[config.$B$4]))));&quot;&quot;)">
            <text:p/>
          </table:table-cell>
          <table:table-cell table:formula="of:=IF(COUNTA([.B48]);IF([.G48]=&quot;R&quot;;[config.$J$25]-([.S48])*[config.$B$4];IF([.G48]=&quot;L&quot;;-[config.$J$26]+[.T48]*[config.$B$4];IF([.G48]=&quot;U&quot;;[config.$G$23];IF([.G48]=&quot;D&quot;;[config.$G$24]))));&quot;&quot;)">
            <text:p/>
          </table:table-cell>
          <table:table-cell table:formula="of:=IF(COUNTA([.B48]);[config.$B$5];&quot;&quot;)">
            <text:p/>
          </table:table-cell>
          <table:table-cell table:formula="of:=IF([.O48]=&quot;R&quot;;[.P48];[.O48])">
            <text:p/>
          </table:table-cell>
          <table:table-cell table:formula="of:=IF(COUNTA([.B48]);[config.$B$7];&quot;&quot;)">
            <text:p/>
          </table:table-cell>
          <table:table-cell table:formula="of:=IF(COUNTA([.B48]);[config.$B$7];&quot;&quot;)">
            <text:p/>
          </table:table-cell>
          <table:table-cell table:formula="of:=IF(COUNTA([.B48]);1;&quot;&quot;)">
            <text:p/>
          </table:table-cell>
          <table:table-cell table:formula="of:=IF(COUNTA([.B48]);1;&quot;&quot;)">
            <text:p/>
          </table:table-cell>
          <table:table-cell table:formula="of:=IF(COUNTA([.B48]);IF(ISNUMBER(SEARCH(&quot;!&quot;;[.B48]));&quot;I&quot;;&quot;U&quot;);&quot;&quot;)">
            <text:p/>
          </table:table-cell>
          <table:table-cell/>
          <table:table-cell table:formula="of:=COUNTIF([.O$14:.$O48];&quot;R&quot;)" office:value-type="float" office:value="24" calcext:value-type="float">
            <text:p>24</text:p>
          </table:table-cell>
          <table:table-cell table:formula="of:=IF(COUNTA([.B48]);IF(OR(ISNUMBER(SEARCH(&quot;GND&quot;;[.B48]));ISNUMBER(SEARCH(&quot;VSS&quot;;[.B48])));&quot;U&quot;;IF(OR(ISNUMBER(SEARCH(&quot;vcc&quot;;[.B48]));ISNUMBER(SEARCH(&quot;vdd&quot;;[.B48])));&quot;D&quot;;&quot;R&quot;));&quot;&quot;)">
            <text:p/>
          </table:table-cell>
          <table:table-cell table:formula="of:=IF([.N48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48];&quot;U&quot;)" office:value-type="float" office:value="2" calcext:value-type="float">
            <text:p>2</text:p>
          </table:table-cell>
          <table:table-cell table:style-name="ce11" table:formula="of:=COUNTIF([.G$14:.$G48];&quot;D&quot;)" office:value-type="float" office:value="2" calcext:value-type="float">
            <text:p>2</text:p>
          </table:table-cell>
          <table:table-cell table:formula="of:=COUNTIF([.G$14:.$G48];&quot;R&quot;)" office:value-type="float" office:value="13" calcext:value-type="float">
            <text:p>13</text:p>
          </table:table-cell>
          <table:table-cell table:formula="of:=COUNTIF([.G$14:.$G48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49]);&quot;X&quot;;&quot;&quot;)">
            <text:p/>
          </table:table-cell>
          <table:table-cell table:style-name="ce19"/>
          <table:table-cell table:formula="of:=IF(COUNTA([.B49]);ROW([.B49])-13;&quot;&quot;)">
            <text:p/>
          </table:table-cell>
          <table:table-cell table:formula="of:=IF(COUNTA([.B49]);IF([.G49]=&quot;R&quot;;[config.$G$25];IF([.G49]=&quot;L&quot;;[config.$G$26];IF([.G49]=&quot;U&quot;;[config.$J$23]+[.Q49]*[config.$B$4];IF([.G49]=&quot;D&quot;;[config.$J$24]-[.R49]*[config.$B$4]))));&quot;&quot;)">
            <text:p/>
          </table:table-cell>
          <table:table-cell table:formula="of:=IF(COUNTA([.B49]);IF([.G49]=&quot;R&quot;;[config.$J$25]-([.S49])*[config.$B$4];IF([.G49]=&quot;L&quot;;-[config.$J$26]+[.T49]*[config.$B$4];IF([.G49]=&quot;U&quot;;[config.$G$23];IF([.G49]=&quot;D&quot;;[config.$G$24]))));&quot;&quot;)">
            <text:p/>
          </table:table-cell>
          <table:table-cell table:formula="of:=IF(COUNTA([.B49]);[config.$B$5];&quot;&quot;)">
            <text:p/>
          </table:table-cell>
          <table:table-cell table:formula="of:=IF([.O49]=&quot;R&quot;;[.P49];[.O49])">
            <text:p/>
          </table:table-cell>
          <table:table-cell table:formula="of:=IF(COUNTA([.B49]);[config.$B$7];&quot;&quot;)">
            <text:p/>
          </table:table-cell>
          <table:table-cell table:formula="of:=IF(COUNTA([.B49]);[config.$B$7];&quot;&quot;)">
            <text:p/>
          </table:table-cell>
          <table:table-cell table:formula="of:=IF(COUNTA([.B49]);1;&quot;&quot;)">
            <text:p/>
          </table:table-cell>
          <table:table-cell table:formula="of:=IF(COUNTA([.B49]);1;&quot;&quot;)">
            <text:p/>
          </table:table-cell>
          <table:table-cell table:formula="of:=IF(COUNTA([.B49]);IF(ISNUMBER(SEARCH(&quot;!&quot;;[.B49]));&quot;I&quot;;&quot;U&quot;);&quot;&quot;)">
            <text:p/>
          </table:table-cell>
          <table:table-cell/>
          <table:table-cell table:formula="of:=COUNTIF([.O$14:.$O49];&quot;R&quot;)" office:value-type="float" office:value="24" calcext:value-type="float">
            <text:p>24</text:p>
          </table:table-cell>
          <table:table-cell table:formula="of:=IF(COUNTA([.B49]);IF(OR(ISNUMBER(SEARCH(&quot;GND&quot;;[.B49]));ISNUMBER(SEARCH(&quot;VSS&quot;;[.B49])));&quot;U&quot;;IF(OR(ISNUMBER(SEARCH(&quot;vcc&quot;;[.B49]));ISNUMBER(SEARCH(&quot;vdd&quot;;[.B49])));&quot;D&quot;;&quot;R&quot;));&quot;&quot;)">
            <text:p/>
          </table:table-cell>
          <table:table-cell table:formula="of:=IF([.N49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49];&quot;U&quot;)" office:value-type="float" office:value="2" calcext:value-type="float">
            <text:p>2</text:p>
          </table:table-cell>
          <table:table-cell table:style-name="ce11" table:formula="of:=COUNTIF([.G$14:.$G49];&quot;D&quot;)" office:value-type="float" office:value="2" calcext:value-type="float">
            <text:p>2</text:p>
          </table:table-cell>
          <table:table-cell table:formula="of:=COUNTIF([.G$14:.$G49];&quot;R&quot;)" office:value-type="float" office:value="13" calcext:value-type="float">
            <text:p>13</text:p>
          </table:table-cell>
          <table:table-cell table:formula="of:=COUNTIF([.G$14:.$G49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50]);&quot;X&quot;;&quot;&quot;)">
            <text:p/>
          </table:table-cell>
          <table:table-cell table:style-name="ce19"/>
          <table:table-cell table:formula="of:=IF(COUNTA([.B50]);ROW([.B50])-13;&quot;&quot;)">
            <text:p/>
          </table:table-cell>
          <table:table-cell table:formula="of:=IF(COUNTA([.B50]);IF([.G50]=&quot;R&quot;;[config.$G$25];IF([.G50]=&quot;L&quot;;[config.$G$26];IF([.G50]=&quot;U&quot;;[config.$J$23]+[.Q50]*[config.$B$4];IF([.G50]=&quot;D&quot;;[config.$J$24]-[.R50]*[config.$B$4]))));&quot;&quot;)">
            <text:p/>
          </table:table-cell>
          <table:table-cell table:formula="of:=IF(COUNTA([.B50]);IF([.G50]=&quot;R&quot;;[config.$J$25]-([.S50])*[config.$B$4];IF([.G50]=&quot;L&quot;;-[config.$J$26]+[.T50]*[config.$B$4];IF([.G50]=&quot;U&quot;;[config.$G$23];IF([.G50]=&quot;D&quot;;[config.$G$24]))));&quot;&quot;)">
            <text:p/>
          </table:table-cell>
          <table:table-cell table:formula="of:=IF(COUNTA([.B50]);[config.$B$5];&quot;&quot;)">
            <text:p/>
          </table:table-cell>
          <table:table-cell table:formula="of:=IF([.O50]=&quot;R&quot;;[.P50];[.O50])">
            <text:p/>
          </table:table-cell>
          <table:table-cell table:formula="of:=IF(COUNTA([.B50]);[config.$B$7];&quot;&quot;)">
            <text:p/>
          </table:table-cell>
          <table:table-cell table:formula="of:=IF(COUNTA([.B50]);[config.$B$7];&quot;&quot;)">
            <text:p/>
          </table:table-cell>
          <table:table-cell table:formula="of:=IF(COUNTA([.B50]);1;&quot;&quot;)">
            <text:p/>
          </table:table-cell>
          <table:table-cell table:formula="of:=IF(COUNTA([.B50]);1;&quot;&quot;)">
            <text:p/>
          </table:table-cell>
          <table:table-cell table:formula="of:=IF(COUNTA([.B50]);IF(ISNUMBER(SEARCH(&quot;!&quot;;[.B50]));&quot;I&quot;;&quot;U&quot;);&quot;&quot;)">
            <text:p/>
          </table:table-cell>
          <table:table-cell/>
          <table:table-cell table:formula="of:=COUNTIF([.O$14:.$O50];&quot;R&quot;)" office:value-type="float" office:value="24" calcext:value-type="float">
            <text:p>24</text:p>
          </table:table-cell>
          <table:table-cell table:formula="of:=IF(COUNTA([.B50]);IF(OR(ISNUMBER(SEARCH(&quot;GND&quot;;[.B50]));ISNUMBER(SEARCH(&quot;VSS&quot;;[.B50])));&quot;U&quot;;IF(OR(ISNUMBER(SEARCH(&quot;vcc&quot;;[.B50]));ISNUMBER(SEARCH(&quot;vdd&quot;;[.B50])));&quot;D&quot;;&quot;R&quot;));&quot;&quot;)">
            <text:p/>
          </table:table-cell>
          <table:table-cell table:formula="of:=IF([.N50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50];&quot;U&quot;)" office:value-type="float" office:value="2" calcext:value-type="float">
            <text:p>2</text:p>
          </table:table-cell>
          <table:table-cell table:style-name="ce11" table:formula="of:=COUNTIF([.G$14:.$G50];&quot;D&quot;)" office:value-type="float" office:value="2" calcext:value-type="float">
            <text:p>2</text:p>
          </table:table-cell>
          <table:table-cell table:formula="of:=COUNTIF([.G$14:.$G50];&quot;R&quot;)" office:value-type="float" office:value="13" calcext:value-type="float">
            <text:p>13</text:p>
          </table:table-cell>
          <table:table-cell table:formula="of:=COUNTIF([.G$14:.$G50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51]);&quot;X&quot;;&quot;&quot;)">
            <text:p/>
          </table:table-cell>
          <table:table-cell table:style-name="ce19"/>
          <table:table-cell table:formula="of:=IF(COUNTA([.B51]);ROW([.B51])-13;&quot;&quot;)">
            <text:p/>
          </table:table-cell>
          <table:table-cell table:formula="of:=IF(COUNTA([.B51]);IF([.G51]=&quot;R&quot;;[config.$G$25];IF([.G51]=&quot;L&quot;;[config.$G$26];IF([.G51]=&quot;U&quot;;[config.$J$23]+[.Q51]*[config.$B$4];IF([.G51]=&quot;D&quot;;[config.$J$24]-[.R51]*[config.$B$4]))));&quot;&quot;)">
            <text:p/>
          </table:table-cell>
          <table:table-cell table:formula="of:=IF(COUNTA([.B51]);IF([.G51]=&quot;R&quot;;[config.$J$25]-([.S51])*[config.$B$4];IF([.G51]=&quot;L&quot;;-[config.$J$26]+[.T51]*[config.$B$4];IF([.G51]=&quot;U&quot;;[config.$G$23];IF([.G51]=&quot;D&quot;;[config.$G$24]))));&quot;&quot;)">
            <text:p/>
          </table:table-cell>
          <table:table-cell table:formula="of:=IF(COUNTA([.B51]);[config.$B$5];&quot;&quot;)">
            <text:p/>
          </table:table-cell>
          <table:table-cell table:formula="of:=IF([.O51]=&quot;R&quot;;[.P51];[.O51])">
            <text:p/>
          </table:table-cell>
          <table:table-cell table:formula="of:=IF(COUNTA([.B51]);[config.$B$7];&quot;&quot;)">
            <text:p/>
          </table:table-cell>
          <table:table-cell table:formula="of:=IF(COUNTA([.B51]);[config.$B$7];&quot;&quot;)">
            <text:p/>
          </table:table-cell>
          <table:table-cell table:formula="of:=IF(COUNTA([.B51]);1;&quot;&quot;)">
            <text:p/>
          </table:table-cell>
          <table:table-cell table:formula="of:=IF(COUNTA([.B51]);1;&quot;&quot;)">
            <text:p/>
          </table:table-cell>
          <table:table-cell table:formula="of:=IF(COUNTA([.B51]);IF(ISNUMBER(SEARCH(&quot;!&quot;;[.B51]));&quot;I&quot;;&quot;U&quot;);&quot;&quot;)">
            <text:p/>
          </table:table-cell>
          <table:table-cell/>
          <table:table-cell table:formula="of:=COUNTIF([.O$14:.$O51];&quot;R&quot;)" office:value-type="float" office:value="24" calcext:value-type="float">
            <text:p>24</text:p>
          </table:table-cell>
          <table:table-cell table:formula="of:=IF(COUNTA([.B51]);IF(OR(ISNUMBER(SEARCH(&quot;GND&quot;;[.B51]));ISNUMBER(SEARCH(&quot;VSS&quot;;[.B51])));&quot;U&quot;;IF(OR(ISNUMBER(SEARCH(&quot;vcc&quot;;[.B51]));ISNUMBER(SEARCH(&quot;vdd&quot;;[.B51])));&quot;D&quot;;&quot;R&quot;));&quot;&quot;)">
            <text:p/>
          </table:table-cell>
          <table:table-cell table:formula="of:=IF([.N51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51];&quot;U&quot;)" office:value-type="float" office:value="2" calcext:value-type="float">
            <text:p>2</text:p>
          </table:table-cell>
          <table:table-cell table:style-name="ce11" table:formula="of:=COUNTIF([.G$14:.$G51];&quot;D&quot;)" office:value-type="float" office:value="2" calcext:value-type="float">
            <text:p>2</text:p>
          </table:table-cell>
          <table:table-cell table:formula="of:=COUNTIF([.G$14:.$G51];&quot;R&quot;)" office:value-type="float" office:value="13" calcext:value-type="float">
            <text:p>13</text:p>
          </table:table-cell>
          <table:table-cell table:formula="of:=COUNTIF([.G$14:.$G51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52]);&quot;X&quot;;&quot;&quot;)">
            <text:p/>
          </table:table-cell>
          <table:table-cell table:style-name="ce19"/>
          <table:table-cell table:formula="of:=IF(COUNTA([.B52]);ROW([.B52])-13;&quot;&quot;)">
            <text:p/>
          </table:table-cell>
          <table:table-cell table:formula="of:=IF(COUNTA([.B52]);IF([.G52]=&quot;R&quot;;[config.$G$25];IF([.G52]=&quot;L&quot;;[config.$G$26];IF([.G52]=&quot;U&quot;;[config.$J$23]+[.Q52]*[config.$B$4];IF([.G52]=&quot;D&quot;;[config.$J$24]-[.R52]*[config.$B$4]))));&quot;&quot;)">
            <text:p/>
          </table:table-cell>
          <table:table-cell table:formula="of:=IF(COUNTA([.B52]);IF([.G52]=&quot;R&quot;;[config.$J$25]-([.S52])*[config.$B$4];IF([.G52]=&quot;L&quot;;-[config.$J$26]+[.T52]*[config.$B$4];IF([.G52]=&quot;U&quot;;[config.$G$23];IF([.G52]=&quot;D&quot;;[config.$G$24]))));&quot;&quot;)">
            <text:p/>
          </table:table-cell>
          <table:table-cell table:formula="of:=IF(COUNTA([.B52]);[config.$B$5];&quot;&quot;)">
            <text:p/>
          </table:table-cell>
          <table:table-cell table:formula="of:=IF([.O52]=&quot;R&quot;;[.P52];[.O52])">
            <text:p/>
          </table:table-cell>
          <table:table-cell table:formula="of:=IF(COUNTA([.B52]);[config.$B$7];&quot;&quot;)">
            <text:p/>
          </table:table-cell>
          <table:table-cell table:formula="of:=IF(COUNTA([.B52]);[config.$B$7];&quot;&quot;)">
            <text:p/>
          </table:table-cell>
          <table:table-cell table:formula="of:=IF(COUNTA([.B52]);1;&quot;&quot;)">
            <text:p/>
          </table:table-cell>
          <table:table-cell table:formula="of:=IF(COUNTA([.B52]);1;&quot;&quot;)">
            <text:p/>
          </table:table-cell>
          <table:table-cell table:formula="of:=IF(COUNTA([.B52]);IF(ISNUMBER(SEARCH(&quot;!&quot;;[.B52]));&quot;I&quot;;&quot;U&quot;);&quot;&quot;)">
            <text:p/>
          </table:table-cell>
          <table:table-cell/>
          <table:table-cell table:formula="of:=COUNTIF([.O$14:.$O52];&quot;R&quot;)" office:value-type="float" office:value="24" calcext:value-type="float">
            <text:p>24</text:p>
          </table:table-cell>
          <table:table-cell table:formula="of:=IF(COUNTA([.B52]);IF(OR(ISNUMBER(SEARCH(&quot;GND&quot;;[.B52]));ISNUMBER(SEARCH(&quot;VSS&quot;;[.B52])));&quot;U&quot;;IF(OR(ISNUMBER(SEARCH(&quot;vcc&quot;;[.B52]));ISNUMBER(SEARCH(&quot;vdd&quot;;[.B52])));&quot;D&quot;;&quot;R&quot;));&quot;&quot;)">
            <text:p/>
          </table:table-cell>
          <table:table-cell table:formula="of:=IF([.N52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52];&quot;U&quot;)" office:value-type="float" office:value="2" calcext:value-type="float">
            <text:p>2</text:p>
          </table:table-cell>
          <table:table-cell table:style-name="ce11" table:formula="of:=COUNTIF([.G$14:.$G52];&quot;D&quot;)" office:value-type="float" office:value="2" calcext:value-type="float">
            <text:p>2</text:p>
          </table:table-cell>
          <table:table-cell table:formula="of:=COUNTIF([.G$14:.$G52];&quot;R&quot;)" office:value-type="float" office:value="13" calcext:value-type="float">
            <text:p>13</text:p>
          </table:table-cell>
          <table:table-cell table:formula="of:=COUNTIF([.G$14:.$G52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53]);&quot;X&quot;;&quot;&quot;)">
            <text:p/>
          </table:table-cell>
          <table:table-cell table:style-name="ce19"/>
          <table:table-cell table:formula="of:=IF(COUNTA([.B53]);ROW([.B53])-13;&quot;&quot;)">
            <text:p/>
          </table:table-cell>
          <table:table-cell table:formula="of:=IF(COUNTA([.B53]);IF([.G53]=&quot;R&quot;;[config.$G$25];IF([.G53]=&quot;L&quot;;[config.$G$26];IF([.G53]=&quot;U&quot;;[config.$J$23]+[.Q53]*[config.$B$4];IF([.G53]=&quot;D&quot;;[config.$J$24]-[.R53]*[config.$B$4]))));&quot;&quot;)">
            <text:p/>
          </table:table-cell>
          <table:table-cell table:formula="of:=IF(COUNTA([.B53]);IF([.G53]=&quot;R&quot;;[config.$J$25]-([.S53])*[config.$B$4];IF([.G53]=&quot;L&quot;;-[config.$J$26]+[.T53]*[config.$B$4];IF([.G53]=&quot;U&quot;;[config.$G$23];IF([.G53]=&quot;D&quot;;[config.$G$24]))));&quot;&quot;)">
            <text:p/>
          </table:table-cell>
          <table:table-cell table:formula="of:=IF(COUNTA([.B53]);[config.$B$5];&quot;&quot;)">
            <text:p/>
          </table:table-cell>
          <table:table-cell table:formula="of:=IF([.O53]=&quot;R&quot;;[.P53];[.O53])">
            <text:p/>
          </table:table-cell>
          <table:table-cell table:formula="of:=IF(COUNTA([.B53]);[config.$B$7];&quot;&quot;)">
            <text:p/>
          </table:table-cell>
          <table:table-cell table:formula="of:=IF(COUNTA([.B53]);[config.$B$7];&quot;&quot;)">
            <text:p/>
          </table:table-cell>
          <table:table-cell table:formula="of:=IF(COUNTA([.B53]);1;&quot;&quot;)">
            <text:p/>
          </table:table-cell>
          <table:table-cell table:formula="of:=IF(COUNTA([.B53]);1;&quot;&quot;)">
            <text:p/>
          </table:table-cell>
          <table:table-cell table:formula="of:=IF(COUNTA([.B53]);IF(ISNUMBER(SEARCH(&quot;!&quot;;[.B53]));&quot;I&quot;;&quot;U&quot;);&quot;&quot;)">
            <text:p/>
          </table:table-cell>
          <table:table-cell/>
          <table:table-cell table:formula="of:=COUNTIF([.O$14:.$O53];&quot;R&quot;)" office:value-type="float" office:value="24" calcext:value-type="float">
            <text:p>24</text:p>
          </table:table-cell>
          <table:table-cell table:formula="of:=IF(COUNTA([.B53]);IF(OR(ISNUMBER(SEARCH(&quot;GND&quot;;[.B53]));ISNUMBER(SEARCH(&quot;VSS&quot;;[.B53])));&quot;U&quot;;IF(OR(ISNUMBER(SEARCH(&quot;vcc&quot;;[.B53]));ISNUMBER(SEARCH(&quot;vdd&quot;;[.B53])));&quot;D&quot;;&quot;R&quot;));&quot;&quot;)">
            <text:p/>
          </table:table-cell>
          <table:table-cell table:formula="of:=IF([.N53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53];&quot;U&quot;)" office:value-type="float" office:value="2" calcext:value-type="float">
            <text:p>2</text:p>
          </table:table-cell>
          <table:table-cell table:style-name="ce11" table:formula="of:=COUNTIF([.G$14:.$G53];&quot;D&quot;)" office:value-type="float" office:value="2" calcext:value-type="float">
            <text:p>2</text:p>
          </table:table-cell>
          <table:table-cell table:formula="of:=COUNTIF([.G$14:.$G53];&quot;R&quot;)" office:value-type="float" office:value="13" calcext:value-type="float">
            <text:p>13</text:p>
          </table:table-cell>
          <table:table-cell table:formula="of:=COUNTIF([.G$14:.$G53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54]);&quot;X&quot;;&quot;&quot;)">
            <text:p/>
          </table:table-cell>
          <table:table-cell table:style-name="ce19"/>
          <table:table-cell table:formula="of:=IF(COUNTA([.B54]);ROW([.B54])-13;&quot;&quot;)">
            <text:p/>
          </table:table-cell>
          <table:table-cell table:formula="of:=IF(COUNTA([.B54]);IF([.G54]=&quot;R&quot;;[config.$G$25];IF([.G54]=&quot;L&quot;;[config.$G$26];IF([.G54]=&quot;U&quot;;[config.$J$23]+[.Q54]*[config.$B$4];IF([.G54]=&quot;D&quot;;[config.$J$24]-[.R54]*[config.$B$4]))));&quot;&quot;)">
            <text:p/>
          </table:table-cell>
          <table:table-cell table:formula="of:=IF(COUNTA([.B54]);IF([.G54]=&quot;R&quot;;[config.$J$25]-([.S54])*[config.$B$4];IF([.G54]=&quot;L&quot;;-[config.$J$26]+[.T54]*[config.$B$4];IF([.G54]=&quot;U&quot;;[config.$G$23];IF([.G54]=&quot;D&quot;;[config.$G$24]))));&quot;&quot;)">
            <text:p/>
          </table:table-cell>
          <table:table-cell table:formula="of:=IF(COUNTA([.B54]);[config.$B$5];&quot;&quot;)">
            <text:p/>
          </table:table-cell>
          <table:table-cell table:formula="of:=IF([.O54]=&quot;R&quot;;[.P54];[.O54])">
            <text:p/>
          </table:table-cell>
          <table:table-cell table:formula="of:=IF(COUNTA([.B54]);[config.$B$7];&quot;&quot;)">
            <text:p/>
          </table:table-cell>
          <table:table-cell table:formula="of:=IF(COUNTA([.B54]);[config.$B$7];&quot;&quot;)">
            <text:p/>
          </table:table-cell>
          <table:table-cell table:formula="of:=IF(COUNTA([.B54]);1;&quot;&quot;)">
            <text:p/>
          </table:table-cell>
          <table:table-cell table:formula="of:=IF(COUNTA([.B54]);1;&quot;&quot;)">
            <text:p/>
          </table:table-cell>
          <table:table-cell table:formula="of:=IF(COUNTA([.B54]);IF(ISNUMBER(SEARCH(&quot;!&quot;;[.B54]));&quot;I&quot;;&quot;U&quot;);&quot;&quot;)">
            <text:p/>
          </table:table-cell>
          <table:table-cell/>
          <table:table-cell table:formula="of:=COUNTIF([.O$14:.$O54];&quot;R&quot;)" office:value-type="float" office:value="24" calcext:value-type="float">
            <text:p>24</text:p>
          </table:table-cell>
          <table:table-cell table:formula="of:=IF(COUNTA([.B54]);IF(OR(ISNUMBER(SEARCH(&quot;GND&quot;;[.B54]));ISNUMBER(SEARCH(&quot;VSS&quot;;[.B54])));&quot;U&quot;;IF(OR(ISNUMBER(SEARCH(&quot;vcc&quot;;[.B54]));ISNUMBER(SEARCH(&quot;vdd&quot;;[.B54])));&quot;D&quot;;&quot;R&quot;));&quot;&quot;)">
            <text:p/>
          </table:table-cell>
          <table:table-cell table:formula="of:=IF([.N54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54];&quot;U&quot;)" office:value-type="float" office:value="2" calcext:value-type="float">
            <text:p>2</text:p>
          </table:table-cell>
          <table:table-cell table:style-name="ce11" table:formula="of:=COUNTIF([.G$14:.$G54];&quot;D&quot;)" office:value-type="float" office:value="2" calcext:value-type="float">
            <text:p>2</text:p>
          </table:table-cell>
          <table:table-cell table:formula="of:=COUNTIF([.G$14:.$G54];&quot;R&quot;)" office:value-type="float" office:value="13" calcext:value-type="float">
            <text:p>13</text:p>
          </table:table-cell>
          <table:table-cell table:formula="of:=COUNTIF([.G$14:.$G54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55]);&quot;X&quot;;&quot;&quot;)">
            <text:p/>
          </table:table-cell>
          <table:table-cell table:style-name="ce19"/>
          <table:table-cell table:formula="of:=IF(COUNTA([.B55]);ROW([.B55])-13;&quot;&quot;)">
            <text:p/>
          </table:table-cell>
          <table:table-cell table:formula="of:=IF(COUNTA([.B55]);IF([.G55]=&quot;R&quot;;[config.$G$25];IF([.G55]=&quot;L&quot;;[config.$G$26];IF([.G55]=&quot;U&quot;;[config.$J$23]+[.Q55]*[config.$B$4];IF([.G55]=&quot;D&quot;;[config.$J$24]-[.R55]*[config.$B$4]))));&quot;&quot;)">
            <text:p/>
          </table:table-cell>
          <table:table-cell table:formula="of:=IF(COUNTA([.B55]);IF([.G55]=&quot;R&quot;;[config.$J$25]-([.S55])*[config.$B$4];IF([.G55]=&quot;L&quot;;-[config.$J$26]+[.T55]*[config.$B$4];IF([.G55]=&quot;U&quot;;[config.$G$23];IF([.G55]=&quot;D&quot;;[config.$G$24]))));&quot;&quot;)">
            <text:p/>
          </table:table-cell>
          <table:table-cell table:formula="of:=IF(COUNTA([.B55]);[config.$B$5];&quot;&quot;)">
            <text:p/>
          </table:table-cell>
          <table:table-cell table:formula="of:=IF([.O55]=&quot;R&quot;;[.P55];[.O55])">
            <text:p/>
          </table:table-cell>
          <table:table-cell table:formula="of:=IF(COUNTA([.B55]);[config.$B$7];&quot;&quot;)">
            <text:p/>
          </table:table-cell>
          <table:table-cell table:formula="of:=IF(COUNTA([.B55]);[config.$B$7];&quot;&quot;)">
            <text:p/>
          </table:table-cell>
          <table:table-cell table:formula="of:=IF(COUNTA([.B55]);1;&quot;&quot;)">
            <text:p/>
          </table:table-cell>
          <table:table-cell table:formula="of:=IF(COUNTA([.B55]);1;&quot;&quot;)">
            <text:p/>
          </table:table-cell>
          <table:table-cell table:formula="of:=IF(COUNTA([.B55]);IF(ISNUMBER(SEARCH(&quot;!&quot;;[.B55]));&quot;I&quot;;&quot;U&quot;);&quot;&quot;)">
            <text:p/>
          </table:table-cell>
          <table:table-cell/>
          <table:table-cell table:formula="of:=COUNTIF([.O$14:.$O55];&quot;R&quot;)" office:value-type="float" office:value="24" calcext:value-type="float">
            <text:p>24</text:p>
          </table:table-cell>
          <table:table-cell table:formula="of:=IF(COUNTA([.B55]);IF(OR(ISNUMBER(SEARCH(&quot;GND&quot;;[.B55]));ISNUMBER(SEARCH(&quot;VSS&quot;;[.B55])));&quot;U&quot;;IF(OR(ISNUMBER(SEARCH(&quot;vcc&quot;;[.B55]));ISNUMBER(SEARCH(&quot;vdd&quot;;[.B55])));&quot;D&quot;;&quot;R&quot;));&quot;&quot;)">
            <text:p/>
          </table:table-cell>
          <table:table-cell table:formula="of:=IF([.N55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55];&quot;U&quot;)" office:value-type="float" office:value="2" calcext:value-type="float">
            <text:p>2</text:p>
          </table:table-cell>
          <table:table-cell table:style-name="ce11" table:formula="of:=COUNTIF([.G$14:.$G55];&quot;D&quot;)" office:value-type="float" office:value="2" calcext:value-type="float">
            <text:p>2</text:p>
          </table:table-cell>
          <table:table-cell table:formula="of:=COUNTIF([.G$14:.$G55];&quot;R&quot;)" office:value-type="float" office:value="13" calcext:value-type="float">
            <text:p>13</text:p>
          </table:table-cell>
          <table:table-cell table:formula="of:=COUNTIF([.G$14:.$G55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56]);&quot;X&quot;;&quot;&quot;)">
            <text:p/>
          </table:table-cell>
          <table:table-cell table:style-name="ce19"/>
          <table:table-cell table:formula="of:=IF(COUNTA([.B56]);ROW([.B56])-13;&quot;&quot;)">
            <text:p/>
          </table:table-cell>
          <table:table-cell table:formula="of:=IF(COUNTA([.B56]);IF([.G56]=&quot;R&quot;;[config.$G$25];IF([.G56]=&quot;L&quot;;[config.$G$26];IF([.G56]=&quot;U&quot;;[config.$J$23]+[.Q56]*[config.$B$4];IF([.G56]=&quot;D&quot;;[config.$J$24]-[.R56]*[config.$B$4]))));&quot;&quot;)">
            <text:p/>
          </table:table-cell>
          <table:table-cell table:formula="of:=IF(COUNTA([.B56]);IF([.G56]=&quot;R&quot;;[config.$J$25]-([.S56])*[config.$B$4];IF([.G56]=&quot;L&quot;;-[config.$J$26]+[.T56]*[config.$B$4];IF([.G56]=&quot;U&quot;;[config.$G$23];IF([.G56]=&quot;D&quot;;[config.$G$24]))));&quot;&quot;)">
            <text:p/>
          </table:table-cell>
          <table:table-cell table:formula="of:=IF(COUNTA([.B56]);[config.$B$5];&quot;&quot;)">
            <text:p/>
          </table:table-cell>
          <table:table-cell table:formula="of:=IF([.O56]=&quot;R&quot;;[.P56];[.O56])">
            <text:p/>
          </table:table-cell>
          <table:table-cell table:formula="of:=IF(COUNTA([.B56]);[config.$B$7];&quot;&quot;)">
            <text:p/>
          </table:table-cell>
          <table:table-cell table:formula="of:=IF(COUNTA([.B56]);[config.$B$7];&quot;&quot;)">
            <text:p/>
          </table:table-cell>
          <table:table-cell table:formula="of:=IF(COUNTA([.B56]);1;&quot;&quot;)">
            <text:p/>
          </table:table-cell>
          <table:table-cell table:formula="of:=IF(COUNTA([.B56]);1;&quot;&quot;)">
            <text:p/>
          </table:table-cell>
          <table:table-cell table:formula="of:=IF(COUNTA([.B56]);IF(ISNUMBER(SEARCH(&quot;!&quot;;[.B56]));&quot;I&quot;;&quot;U&quot;);&quot;&quot;)">
            <text:p/>
          </table:table-cell>
          <table:table-cell/>
          <table:table-cell table:formula="of:=COUNTIF([.O$14:.$O56];&quot;R&quot;)" office:value-type="float" office:value="24" calcext:value-type="float">
            <text:p>24</text:p>
          </table:table-cell>
          <table:table-cell table:formula="of:=IF(COUNTA([.B56]);IF(OR(ISNUMBER(SEARCH(&quot;GND&quot;;[.B56]));ISNUMBER(SEARCH(&quot;VSS&quot;;[.B56])));&quot;U&quot;;IF(OR(ISNUMBER(SEARCH(&quot;vcc&quot;;[.B56]));ISNUMBER(SEARCH(&quot;vdd&quot;;[.B56])));&quot;D&quot;;&quot;R&quot;));&quot;&quot;)">
            <text:p/>
          </table:table-cell>
          <table:table-cell table:formula="of:=IF([.N56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56];&quot;U&quot;)" office:value-type="float" office:value="2" calcext:value-type="float">
            <text:p>2</text:p>
          </table:table-cell>
          <table:table-cell table:style-name="ce11" table:formula="of:=COUNTIF([.G$14:.$G56];&quot;D&quot;)" office:value-type="float" office:value="2" calcext:value-type="float">
            <text:p>2</text:p>
          </table:table-cell>
          <table:table-cell table:formula="of:=COUNTIF([.G$14:.$G56];&quot;R&quot;)" office:value-type="float" office:value="13" calcext:value-type="float">
            <text:p>13</text:p>
          </table:table-cell>
          <table:table-cell table:formula="of:=COUNTIF([.G$14:.$G56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57]);&quot;X&quot;;&quot;&quot;)">
            <text:p/>
          </table:table-cell>
          <table:table-cell table:style-name="ce19"/>
          <table:table-cell table:formula="of:=IF(COUNTA([.B57]);ROW([.B57])-13;&quot;&quot;)">
            <text:p/>
          </table:table-cell>
          <table:table-cell table:formula="of:=IF(COUNTA([.B57]);IF([.G57]=&quot;R&quot;;[config.$G$25];IF([.G57]=&quot;L&quot;;[config.$G$26];IF([.G57]=&quot;U&quot;;[config.$J$23]+[.Q57]*[config.$B$4];IF([.G57]=&quot;D&quot;;[config.$J$24]-[.R57]*[config.$B$4]))));&quot;&quot;)">
            <text:p/>
          </table:table-cell>
          <table:table-cell table:formula="of:=IF(COUNTA([.B57]);IF([.G57]=&quot;R&quot;;[config.$J$25]-([.S57])*[config.$B$4];IF([.G57]=&quot;L&quot;;-[config.$J$26]+[.T57]*[config.$B$4];IF([.G57]=&quot;U&quot;;[config.$G$23];IF([.G57]=&quot;D&quot;;[config.$G$24]))));&quot;&quot;)">
            <text:p/>
          </table:table-cell>
          <table:table-cell table:formula="of:=IF(COUNTA([.B57]);[config.$B$5];&quot;&quot;)">
            <text:p/>
          </table:table-cell>
          <table:table-cell table:formula="of:=IF([.O57]=&quot;R&quot;;[.P57];[.O57])">
            <text:p/>
          </table:table-cell>
          <table:table-cell table:formula="of:=IF(COUNTA([.B57]);[config.$B$7];&quot;&quot;)">
            <text:p/>
          </table:table-cell>
          <table:table-cell table:formula="of:=IF(COUNTA([.B57]);[config.$B$7];&quot;&quot;)">
            <text:p/>
          </table:table-cell>
          <table:table-cell table:formula="of:=IF(COUNTA([.B57]);1;&quot;&quot;)">
            <text:p/>
          </table:table-cell>
          <table:table-cell table:formula="of:=IF(COUNTA([.B57]);1;&quot;&quot;)">
            <text:p/>
          </table:table-cell>
          <table:table-cell table:formula="of:=IF(COUNTA([.B57]);IF(ISNUMBER(SEARCH(&quot;!&quot;;[.B57]));&quot;I&quot;;&quot;U&quot;);&quot;&quot;)">
            <text:p/>
          </table:table-cell>
          <table:table-cell/>
          <table:table-cell table:formula="of:=COUNTIF([.O$14:.$O57];&quot;R&quot;)" office:value-type="float" office:value="24" calcext:value-type="float">
            <text:p>24</text:p>
          </table:table-cell>
          <table:table-cell table:formula="of:=IF(COUNTA([.B57]);IF(OR(ISNUMBER(SEARCH(&quot;GND&quot;;[.B57]));ISNUMBER(SEARCH(&quot;VSS&quot;;[.B57])));&quot;U&quot;;IF(OR(ISNUMBER(SEARCH(&quot;vcc&quot;;[.B57]));ISNUMBER(SEARCH(&quot;vdd&quot;;[.B57])));&quot;D&quot;;&quot;R&quot;));&quot;&quot;)">
            <text:p/>
          </table:table-cell>
          <table:table-cell table:formula="of:=IF([.N57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57];&quot;U&quot;)" office:value-type="float" office:value="2" calcext:value-type="float">
            <text:p>2</text:p>
          </table:table-cell>
          <table:table-cell table:style-name="ce11" table:formula="of:=COUNTIF([.G$14:.$G57];&quot;D&quot;)" office:value-type="float" office:value="2" calcext:value-type="float">
            <text:p>2</text:p>
          </table:table-cell>
          <table:table-cell table:formula="of:=COUNTIF([.G$14:.$G57];&quot;R&quot;)" office:value-type="float" office:value="13" calcext:value-type="float">
            <text:p>13</text:p>
          </table:table-cell>
          <table:table-cell table:formula="of:=COUNTIF([.G$14:.$G57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58]);&quot;X&quot;;&quot;&quot;)">
            <text:p/>
          </table:table-cell>
          <table:table-cell table:style-name="ce19"/>
          <table:table-cell table:formula="of:=IF(COUNTA([.B58]);ROW([.B58])-13;&quot;&quot;)">
            <text:p/>
          </table:table-cell>
          <table:table-cell table:formula="of:=IF(COUNTA([.B58]);IF([.G58]=&quot;R&quot;;[config.$G$25];IF([.G58]=&quot;L&quot;;[config.$G$26];IF([.G58]=&quot;U&quot;;[config.$J$23]+[.Q58]*[config.$B$4];IF([.G58]=&quot;D&quot;;[config.$J$24]-[.R58]*[config.$B$4]))));&quot;&quot;)">
            <text:p/>
          </table:table-cell>
          <table:table-cell table:formula="of:=IF(COUNTA([.B58]);IF([.G58]=&quot;R&quot;;[config.$J$25]-([.S58])*[config.$B$4];IF([.G58]=&quot;L&quot;;-[config.$J$26]+[.T58]*[config.$B$4];IF([.G58]=&quot;U&quot;;[config.$G$23];IF([.G58]=&quot;D&quot;;[config.$G$24]))));&quot;&quot;)">
            <text:p/>
          </table:table-cell>
          <table:table-cell table:formula="of:=IF(COUNTA([.B58]);[config.$B$5];&quot;&quot;)">
            <text:p/>
          </table:table-cell>
          <table:table-cell table:formula="of:=IF([.O58]=&quot;R&quot;;[.P58];[.O58])">
            <text:p/>
          </table:table-cell>
          <table:table-cell table:formula="of:=IF(COUNTA([.B58]);[config.$B$7];&quot;&quot;)">
            <text:p/>
          </table:table-cell>
          <table:table-cell table:formula="of:=IF(COUNTA([.B58]);[config.$B$7];&quot;&quot;)">
            <text:p/>
          </table:table-cell>
          <table:table-cell table:formula="of:=IF(COUNTA([.B58]);1;&quot;&quot;)">
            <text:p/>
          </table:table-cell>
          <table:table-cell table:formula="of:=IF(COUNTA([.B58]);1;&quot;&quot;)">
            <text:p/>
          </table:table-cell>
          <table:table-cell table:formula="of:=IF(COUNTA([.B58]);IF(ISNUMBER(SEARCH(&quot;!&quot;;[.B58]));&quot;I&quot;;&quot;U&quot;);&quot;&quot;)">
            <text:p/>
          </table:table-cell>
          <table:table-cell/>
          <table:table-cell table:formula="of:=COUNTIF([.O$14:.$O58];&quot;R&quot;)" office:value-type="float" office:value="24" calcext:value-type="float">
            <text:p>24</text:p>
          </table:table-cell>
          <table:table-cell table:formula="of:=IF(COUNTA([.B58]);IF(OR(ISNUMBER(SEARCH(&quot;GND&quot;;[.B58]));ISNUMBER(SEARCH(&quot;VSS&quot;;[.B58])));&quot;U&quot;;IF(OR(ISNUMBER(SEARCH(&quot;vcc&quot;;[.B58]));ISNUMBER(SEARCH(&quot;vdd&quot;;[.B58])));&quot;D&quot;;&quot;R&quot;));&quot;&quot;)">
            <text:p/>
          </table:table-cell>
          <table:table-cell table:formula="of:=IF([.N58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58];&quot;U&quot;)" office:value-type="float" office:value="2" calcext:value-type="float">
            <text:p>2</text:p>
          </table:table-cell>
          <table:table-cell table:style-name="ce11" table:formula="of:=COUNTIF([.G$14:.$G58];&quot;D&quot;)" office:value-type="float" office:value="2" calcext:value-type="float">
            <text:p>2</text:p>
          </table:table-cell>
          <table:table-cell table:formula="of:=COUNTIF([.G$14:.$G58];&quot;R&quot;)" office:value-type="float" office:value="13" calcext:value-type="float">
            <text:p>13</text:p>
          </table:table-cell>
          <table:table-cell table:formula="of:=COUNTIF([.G$14:.$G58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59]);&quot;X&quot;;&quot;&quot;)">
            <text:p/>
          </table:table-cell>
          <table:table-cell table:style-name="ce19"/>
          <table:table-cell table:formula="of:=IF(COUNTA([.B59]);ROW([.B59])-13;&quot;&quot;)">
            <text:p/>
          </table:table-cell>
          <table:table-cell table:formula="of:=IF(COUNTA([.B59]);IF([.G59]=&quot;R&quot;;[config.$G$25];IF([.G59]=&quot;L&quot;;[config.$G$26];IF([.G59]=&quot;U&quot;;[config.$J$23]+[.Q59]*[config.$B$4];IF([.G59]=&quot;D&quot;;[config.$J$24]-[.R59]*[config.$B$4]))));&quot;&quot;)">
            <text:p/>
          </table:table-cell>
          <table:table-cell table:formula="of:=IF(COUNTA([.B59]);IF([.G59]=&quot;R&quot;;[config.$J$25]-([.S59])*[config.$B$4];IF([.G59]=&quot;L&quot;;-[config.$J$26]+[.T59]*[config.$B$4];IF([.G59]=&quot;U&quot;;[config.$G$23];IF([.G59]=&quot;D&quot;;[config.$G$24]))));&quot;&quot;)">
            <text:p/>
          </table:table-cell>
          <table:table-cell table:formula="of:=IF(COUNTA([.B59]);[config.$B$5];&quot;&quot;)">
            <text:p/>
          </table:table-cell>
          <table:table-cell table:formula="of:=IF([.O59]=&quot;R&quot;;[.P59];[.O59])">
            <text:p/>
          </table:table-cell>
          <table:table-cell table:formula="of:=IF(COUNTA([.B59]);[config.$B$7];&quot;&quot;)">
            <text:p/>
          </table:table-cell>
          <table:table-cell table:formula="of:=IF(COUNTA([.B59]);[config.$B$7];&quot;&quot;)">
            <text:p/>
          </table:table-cell>
          <table:table-cell table:formula="of:=IF(COUNTA([.B59]);1;&quot;&quot;)">
            <text:p/>
          </table:table-cell>
          <table:table-cell table:formula="of:=IF(COUNTA([.B59]);1;&quot;&quot;)">
            <text:p/>
          </table:table-cell>
          <table:table-cell table:formula="of:=IF(COUNTA([.B59]);IF(ISNUMBER(SEARCH(&quot;!&quot;;[.B59]));&quot;I&quot;;&quot;U&quot;);&quot;&quot;)">
            <text:p/>
          </table:table-cell>
          <table:table-cell/>
          <table:table-cell table:formula="of:=COUNTIF([.O$14:.$O59];&quot;R&quot;)" office:value-type="float" office:value="24" calcext:value-type="float">
            <text:p>24</text:p>
          </table:table-cell>
          <table:table-cell table:formula="of:=IF(COUNTA([.B59]);IF(OR(ISNUMBER(SEARCH(&quot;GND&quot;;[.B59]));ISNUMBER(SEARCH(&quot;VSS&quot;;[.B59])));&quot;U&quot;;IF(OR(ISNUMBER(SEARCH(&quot;vcc&quot;;[.B59]));ISNUMBER(SEARCH(&quot;vdd&quot;;[.B59])));&quot;D&quot;;&quot;R&quot;));&quot;&quot;)">
            <text:p/>
          </table:table-cell>
          <table:table-cell table:formula="of:=IF([.N59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59];&quot;U&quot;)" office:value-type="float" office:value="2" calcext:value-type="float">
            <text:p>2</text:p>
          </table:table-cell>
          <table:table-cell table:style-name="ce11" table:formula="of:=COUNTIF([.G$14:.$G59];&quot;D&quot;)" office:value-type="float" office:value="2" calcext:value-type="float">
            <text:p>2</text:p>
          </table:table-cell>
          <table:table-cell table:formula="of:=COUNTIF([.G$14:.$G59];&quot;R&quot;)" office:value-type="float" office:value="13" calcext:value-type="float">
            <text:p>13</text:p>
          </table:table-cell>
          <table:table-cell table:formula="of:=COUNTIF([.G$14:.$G59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60]);&quot;X&quot;;&quot;&quot;)">
            <text:p/>
          </table:table-cell>
          <table:table-cell table:style-name="ce19"/>
          <table:table-cell table:formula="of:=IF(COUNTA([.B60]);ROW([.B60])-13;&quot;&quot;)">
            <text:p/>
          </table:table-cell>
          <table:table-cell table:formula="of:=IF(COUNTA([.B60]);IF([.G60]=&quot;R&quot;;[config.$G$25];IF([.G60]=&quot;L&quot;;[config.$G$26];IF([.G60]=&quot;U&quot;;[config.$J$23]+[.Q60]*[config.$B$4];IF([.G60]=&quot;D&quot;;[config.$J$24]-[.R60]*[config.$B$4]))));&quot;&quot;)">
            <text:p/>
          </table:table-cell>
          <table:table-cell table:formula="of:=IF(COUNTA([.B60]);IF([.G60]=&quot;R&quot;;[config.$J$25]-([.S60])*[config.$B$4];IF([.G60]=&quot;L&quot;;-[config.$J$26]+[.T60]*[config.$B$4];IF([.G60]=&quot;U&quot;;[config.$G$23];IF([.G60]=&quot;D&quot;;[config.$G$24]))));&quot;&quot;)">
            <text:p/>
          </table:table-cell>
          <table:table-cell table:formula="of:=IF(COUNTA([.B60]);[config.$B$5];&quot;&quot;)">
            <text:p/>
          </table:table-cell>
          <table:table-cell table:formula="of:=IF([.O60]=&quot;R&quot;;[.P60];[.O60])">
            <text:p/>
          </table:table-cell>
          <table:table-cell table:formula="of:=IF(COUNTA([.B60]);[config.$B$7];&quot;&quot;)">
            <text:p/>
          </table:table-cell>
          <table:table-cell table:formula="of:=IF(COUNTA([.B60]);[config.$B$7];&quot;&quot;)">
            <text:p/>
          </table:table-cell>
          <table:table-cell table:formula="of:=IF(COUNTA([.B60]);1;&quot;&quot;)">
            <text:p/>
          </table:table-cell>
          <table:table-cell table:formula="of:=IF(COUNTA([.B60]);1;&quot;&quot;)">
            <text:p/>
          </table:table-cell>
          <table:table-cell table:formula="of:=IF(COUNTA([.B60]);IF(ISNUMBER(SEARCH(&quot;!&quot;;[.B60]));&quot;I&quot;;&quot;U&quot;);&quot;&quot;)">
            <text:p/>
          </table:table-cell>
          <table:table-cell/>
          <table:table-cell table:formula="of:=COUNTIF([.O$14:.$O60];&quot;R&quot;)" office:value-type="float" office:value="24" calcext:value-type="float">
            <text:p>24</text:p>
          </table:table-cell>
          <table:table-cell table:formula="of:=IF(COUNTA([.B60]);IF(OR(ISNUMBER(SEARCH(&quot;GND&quot;;[.B60]));ISNUMBER(SEARCH(&quot;VSS&quot;;[.B60])));&quot;U&quot;;IF(OR(ISNUMBER(SEARCH(&quot;vcc&quot;;[.B60]));ISNUMBER(SEARCH(&quot;vdd&quot;;[.B60])));&quot;D&quot;;&quot;R&quot;));&quot;&quot;)">
            <text:p/>
          </table:table-cell>
          <table:table-cell table:formula="of:=IF([.N60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60];&quot;U&quot;)" office:value-type="float" office:value="2" calcext:value-type="float">
            <text:p>2</text:p>
          </table:table-cell>
          <table:table-cell table:style-name="ce11" table:formula="of:=COUNTIF([.G$14:.$G60];&quot;D&quot;)" office:value-type="float" office:value="2" calcext:value-type="float">
            <text:p>2</text:p>
          </table:table-cell>
          <table:table-cell table:formula="of:=COUNTIF([.G$14:.$G60];&quot;R&quot;)" office:value-type="float" office:value="13" calcext:value-type="float">
            <text:p>13</text:p>
          </table:table-cell>
          <table:table-cell table:formula="of:=COUNTIF([.G$14:.$G60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61]);&quot;X&quot;;&quot;&quot;)">
            <text:p/>
          </table:table-cell>
          <table:table-cell table:style-name="ce19"/>
          <table:table-cell table:formula="of:=IF(COUNTA([.B61]);ROW([.B61])-13;&quot;&quot;)">
            <text:p/>
          </table:table-cell>
          <table:table-cell table:formula="of:=IF(COUNTA([.B61]);IF([.G61]=&quot;R&quot;;[config.$G$25];IF([.G61]=&quot;L&quot;;[config.$G$26];IF([.G61]=&quot;U&quot;;[config.$J$23]+[.Q61]*[config.$B$4];IF([.G61]=&quot;D&quot;;[config.$J$24]-[.R61]*[config.$B$4]))));&quot;&quot;)">
            <text:p/>
          </table:table-cell>
          <table:table-cell table:formula="of:=IF(COUNTA([.B61]);IF([.G61]=&quot;R&quot;;[config.$J$25]-([.S61])*[config.$B$4];IF([.G61]=&quot;L&quot;;-[config.$J$26]+[.T61]*[config.$B$4];IF([.G61]=&quot;U&quot;;[config.$G$23];IF([.G61]=&quot;D&quot;;[config.$G$24]))));&quot;&quot;)">
            <text:p/>
          </table:table-cell>
          <table:table-cell table:formula="of:=IF(COUNTA([.B61]);[config.$B$5];&quot;&quot;)">
            <text:p/>
          </table:table-cell>
          <table:table-cell table:formula="of:=IF([.O61]=&quot;R&quot;;[.P61];[.O61])">
            <text:p/>
          </table:table-cell>
          <table:table-cell table:formula="of:=IF(COUNTA([.B61]);[config.$B$7];&quot;&quot;)">
            <text:p/>
          </table:table-cell>
          <table:table-cell table:formula="of:=IF(COUNTA([.B61]);[config.$B$7];&quot;&quot;)">
            <text:p/>
          </table:table-cell>
          <table:table-cell table:formula="of:=IF(COUNTA([.B61]);1;&quot;&quot;)">
            <text:p/>
          </table:table-cell>
          <table:table-cell table:formula="of:=IF(COUNTA([.B61]);1;&quot;&quot;)">
            <text:p/>
          </table:table-cell>
          <table:table-cell table:formula="of:=IF(COUNTA([.B61]);IF(ISNUMBER(SEARCH(&quot;!&quot;;[.B61]));&quot;I&quot;;&quot;U&quot;);&quot;&quot;)">
            <text:p/>
          </table:table-cell>
          <table:table-cell/>
          <table:table-cell table:formula="of:=COUNTIF([.O$14:.$O61];&quot;R&quot;)" office:value-type="float" office:value="24" calcext:value-type="float">
            <text:p>24</text:p>
          </table:table-cell>
          <table:table-cell table:formula="of:=IF(COUNTA([.B61]);IF(OR(ISNUMBER(SEARCH(&quot;GND&quot;;[.B61]));ISNUMBER(SEARCH(&quot;VSS&quot;;[.B61])));&quot;U&quot;;IF(OR(ISNUMBER(SEARCH(&quot;vcc&quot;;[.B61]));ISNUMBER(SEARCH(&quot;vdd&quot;;[.B61])));&quot;D&quot;;&quot;R&quot;));&quot;&quot;)">
            <text:p/>
          </table:table-cell>
          <table:table-cell table:formula="of:=IF([.N61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61];&quot;U&quot;)" office:value-type="float" office:value="2" calcext:value-type="float">
            <text:p>2</text:p>
          </table:table-cell>
          <table:table-cell table:style-name="ce11" table:formula="of:=COUNTIF([.G$14:.$G61];&quot;D&quot;)" office:value-type="float" office:value="2" calcext:value-type="float">
            <text:p>2</text:p>
          </table:table-cell>
          <table:table-cell table:formula="of:=COUNTIF([.G$14:.$G61];&quot;R&quot;)" office:value-type="float" office:value="13" calcext:value-type="float">
            <text:p>13</text:p>
          </table:table-cell>
          <table:table-cell table:formula="of:=COUNTIF([.G$14:.$G61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62]);&quot;X&quot;;&quot;&quot;)">
            <text:p/>
          </table:table-cell>
          <table:table-cell table:style-name="ce19"/>
          <table:table-cell table:formula="of:=IF(COUNTA([.B62]);ROW([.B62])-13;&quot;&quot;)">
            <text:p/>
          </table:table-cell>
          <table:table-cell table:formula="of:=IF(COUNTA([.B62]);IF([.G62]=&quot;R&quot;;[config.$G$25];IF([.G62]=&quot;L&quot;;[config.$G$26];IF([.G62]=&quot;U&quot;;[config.$J$23]+[.Q62]*[config.$B$4];IF([.G62]=&quot;D&quot;;[config.$J$24]-[.R62]*[config.$B$4]))));&quot;&quot;)">
            <text:p/>
          </table:table-cell>
          <table:table-cell table:formula="of:=IF(COUNTA([.B62]);IF([.G62]=&quot;R&quot;;[config.$J$25]-([.S62])*[config.$B$4];IF([.G62]=&quot;L&quot;;-[config.$J$26]+[.T62]*[config.$B$4];IF([.G62]=&quot;U&quot;;[config.$G$23];IF([.G62]=&quot;D&quot;;[config.$G$24]))));&quot;&quot;)">
            <text:p/>
          </table:table-cell>
          <table:table-cell table:formula="of:=IF(COUNTA([.B62]);[config.$B$5];&quot;&quot;)">
            <text:p/>
          </table:table-cell>
          <table:table-cell table:formula="of:=IF([.O62]=&quot;R&quot;;[.P62];[.O62])">
            <text:p/>
          </table:table-cell>
          <table:table-cell table:formula="of:=IF(COUNTA([.B62]);[config.$B$7];&quot;&quot;)">
            <text:p/>
          </table:table-cell>
          <table:table-cell table:formula="of:=IF(COUNTA([.B62]);[config.$B$7];&quot;&quot;)">
            <text:p/>
          </table:table-cell>
          <table:table-cell table:formula="of:=IF(COUNTA([.B62]);1;&quot;&quot;)">
            <text:p/>
          </table:table-cell>
          <table:table-cell table:formula="of:=IF(COUNTA([.B62]);1;&quot;&quot;)">
            <text:p/>
          </table:table-cell>
          <table:table-cell table:formula="of:=IF(COUNTA([.B62]);IF(ISNUMBER(SEARCH(&quot;!&quot;;[.B62]));&quot;I&quot;;&quot;U&quot;);&quot;&quot;)">
            <text:p/>
          </table:table-cell>
          <table:table-cell/>
          <table:table-cell table:formula="of:=COUNTIF([.O$14:.$O62];&quot;R&quot;)" office:value-type="float" office:value="24" calcext:value-type="float">
            <text:p>24</text:p>
          </table:table-cell>
          <table:table-cell table:formula="of:=IF(COUNTA([.B62]);IF(OR(ISNUMBER(SEARCH(&quot;GND&quot;;[.B62]));ISNUMBER(SEARCH(&quot;VSS&quot;;[.B62])));&quot;U&quot;;IF(OR(ISNUMBER(SEARCH(&quot;vcc&quot;;[.B62]));ISNUMBER(SEARCH(&quot;vdd&quot;;[.B62])));&quot;D&quot;;&quot;R&quot;));&quot;&quot;)">
            <text:p/>
          </table:table-cell>
          <table:table-cell table:formula="of:=IF([.N62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62];&quot;U&quot;)" office:value-type="float" office:value="2" calcext:value-type="float">
            <text:p>2</text:p>
          </table:table-cell>
          <table:table-cell table:style-name="ce11" table:formula="of:=COUNTIF([.G$14:.$G62];&quot;D&quot;)" office:value-type="float" office:value="2" calcext:value-type="float">
            <text:p>2</text:p>
          </table:table-cell>
          <table:table-cell table:formula="of:=COUNTIF([.G$14:.$G62];&quot;R&quot;)" office:value-type="float" office:value="13" calcext:value-type="float">
            <text:p>13</text:p>
          </table:table-cell>
          <table:table-cell table:formula="of:=COUNTIF([.G$14:.$G62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63]);&quot;X&quot;;&quot;&quot;)">
            <text:p/>
          </table:table-cell>
          <table:table-cell table:style-name="ce19"/>
          <table:table-cell table:formula="of:=IF(COUNTA([.B63]);ROW([.B63])-13;&quot;&quot;)">
            <text:p/>
          </table:table-cell>
          <table:table-cell table:formula="of:=IF(COUNTA([.B63]);IF([.G63]=&quot;R&quot;;[config.$G$25];IF([.G63]=&quot;L&quot;;[config.$G$26];IF([.G63]=&quot;U&quot;;[config.$J$23]+[.Q63]*[config.$B$4];IF([.G63]=&quot;D&quot;;[config.$J$24]-[.R63]*[config.$B$4]))));&quot;&quot;)">
            <text:p/>
          </table:table-cell>
          <table:table-cell table:formula="of:=IF(COUNTA([.B63]);IF([.G63]=&quot;R&quot;;[config.$J$25]-([.S63])*[config.$B$4];IF([.G63]=&quot;L&quot;;-[config.$J$26]+[.T63]*[config.$B$4];IF([.G63]=&quot;U&quot;;[config.$G$23];IF([.G63]=&quot;D&quot;;[config.$G$24]))));&quot;&quot;)">
            <text:p/>
          </table:table-cell>
          <table:table-cell table:formula="of:=IF(COUNTA([.B63]);[config.$B$5];&quot;&quot;)">
            <text:p/>
          </table:table-cell>
          <table:table-cell table:formula="of:=IF([.O63]=&quot;R&quot;;[.P63];[.O63])">
            <text:p/>
          </table:table-cell>
          <table:table-cell table:formula="of:=IF(COUNTA([.B63]);[config.$B$7];&quot;&quot;)">
            <text:p/>
          </table:table-cell>
          <table:table-cell table:formula="of:=IF(COUNTA([.B63]);[config.$B$7];&quot;&quot;)">
            <text:p/>
          </table:table-cell>
          <table:table-cell table:formula="of:=IF(COUNTA([.B63]);1;&quot;&quot;)">
            <text:p/>
          </table:table-cell>
          <table:table-cell table:formula="of:=IF(COUNTA([.B63]);1;&quot;&quot;)">
            <text:p/>
          </table:table-cell>
          <table:table-cell table:formula="of:=IF(COUNTA([.B63]);IF(ISNUMBER(SEARCH(&quot;!&quot;;[.B63]));&quot;I&quot;;&quot;U&quot;);&quot;&quot;)">
            <text:p/>
          </table:table-cell>
          <table:table-cell/>
          <table:table-cell table:formula="of:=COUNTIF([.O$14:.$O63];&quot;R&quot;)" office:value-type="float" office:value="24" calcext:value-type="float">
            <text:p>24</text:p>
          </table:table-cell>
          <table:table-cell table:formula="of:=IF(COUNTA([.B63]);IF(OR(ISNUMBER(SEARCH(&quot;GND&quot;;[.B63]));ISNUMBER(SEARCH(&quot;VSS&quot;;[.B63])));&quot;U&quot;;IF(OR(ISNUMBER(SEARCH(&quot;vcc&quot;;[.B63]));ISNUMBER(SEARCH(&quot;vdd&quot;;[.B63])));&quot;D&quot;;&quot;R&quot;));&quot;&quot;)">
            <text:p/>
          </table:table-cell>
          <table:table-cell table:formula="of:=IF([.N63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63];&quot;U&quot;)" office:value-type="float" office:value="2" calcext:value-type="float">
            <text:p>2</text:p>
          </table:table-cell>
          <table:table-cell table:style-name="ce11" table:formula="of:=COUNTIF([.G$14:.$G63];&quot;D&quot;)" office:value-type="float" office:value="2" calcext:value-type="float">
            <text:p>2</text:p>
          </table:table-cell>
          <table:table-cell table:formula="of:=COUNTIF([.G$14:.$G63];&quot;R&quot;)" office:value-type="float" office:value="13" calcext:value-type="float">
            <text:p>13</text:p>
          </table:table-cell>
          <table:table-cell table:formula="of:=COUNTIF([.G$14:.$G63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64]);&quot;X&quot;;&quot;&quot;)">
            <text:p/>
          </table:table-cell>
          <table:table-cell table:style-name="ce19"/>
          <table:table-cell table:formula="of:=IF(COUNTA([.B64]);ROW([.B64])-13;&quot;&quot;)">
            <text:p/>
          </table:table-cell>
          <table:table-cell table:formula="of:=IF(COUNTA([.B64]);IF([.G64]=&quot;R&quot;;[config.$G$25];IF([.G64]=&quot;L&quot;;[config.$G$26];IF([.G64]=&quot;U&quot;;[config.$J$23]+[.Q64]*[config.$B$4];IF([.G64]=&quot;D&quot;;[config.$J$24]-[.R64]*[config.$B$4]))));&quot;&quot;)">
            <text:p/>
          </table:table-cell>
          <table:table-cell table:formula="of:=IF(COUNTA([.B64]);IF([.G64]=&quot;R&quot;;[config.$J$25]-([.S64])*[config.$B$4];IF([.G64]=&quot;L&quot;;-[config.$J$26]+[.T64]*[config.$B$4];IF([.G64]=&quot;U&quot;;[config.$G$23];IF([.G64]=&quot;D&quot;;[config.$G$24]))));&quot;&quot;)">
            <text:p/>
          </table:table-cell>
          <table:table-cell table:formula="of:=IF(COUNTA([.B64]);[config.$B$5];&quot;&quot;)">
            <text:p/>
          </table:table-cell>
          <table:table-cell table:formula="of:=IF([.O64]=&quot;R&quot;;[.P64];[.O64])">
            <text:p/>
          </table:table-cell>
          <table:table-cell table:formula="of:=IF(COUNTA([.B64]);[config.$B$7];&quot;&quot;)">
            <text:p/>
          </table:table-cell>
          <table:table-cell table:formula="of:=IF(COUNTA([.B64]);[config.$B$7];&quot;&quot;)">
            <text:p/>
          </table:table-cell>
          <table:table-cell table:formula="of:=IF(COUNTA([.B64]);1;&quot;&quot;)">
            <text:p/>
          </table:table-cell>
          <table:table-cell table:formula="of:=IF(COUNTA([.B64]);1;&quot;&quot;)">
            <text:p/>
          </table:table-cell>
          <table:table-cell table:formula="of:=IF(COUNTA([.B64]);IF(ISNUMBER(SEARCH(&quot;!&quot;;[.B64]));&quot;I&quot;;&quot;U&quot;);&quot;&quot;)">
            <text:p/>
          </table:table-cell>
          <table:table-cell/>
          <table:table-cell table:formula="of:=COUNTIF([.O$14:.$O64];&quot;R&quot;)" office:value-type="float" office:value="24" calcext:value-type="float">
            <text:p>24</text:p>
          </table:table-cell>
          <table:table-cell table:formula="of:=IF(COUNTA([.B64]);IF(OR(ISNUMBER(SEARCH(&quot;GND&quot;;[.B64]));ISNUMBER(SEARCH(&quot;VSS&quot;;[.B64])));&quot;U&quot;;IF(OR(ISNUMBER(SEARCH(&quot;vcc&quot;;[.B64]));ISNUMBER(SEARCH(&quot;vdd&quot;;[.B64])));&quot;D&quot;;&quot;R&quot;));&quot;&quot;)">
            <text:p/>
          </table:table-cell>
          <table:table-cell table:formula="of:=IF([.N64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64];&quot;U&quot;)" office:value-type="float" office:value="2" calcext:value-type="float">
            <text:p>2</text:p>
          </table:table-cell>
          <table:table-cell table:style-name="ce11" table:formula="of:=COUNTIF([.G$14:.$G64];&quot;D&quot;)" office:value-type="float" office:value="2" calcext:value-type="float">
            <text:p>2</text:p>
          </table:table-cell>
          <table:table-cell table:formula="of:=COUNTIF([.G$14:.$G64];&quot;R&quot;)" office:value-type="float" office:value="13" calcext:value-type="float">
            <text:p>13</text:p>
          </table:table-cell>
          <table:table-cell table:formula="of:=COUNTIF([.G$14:.$G64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65]);&quot;X&quot;;&quot;&quot;)">
            <text:p/>
          </table:table-cell>
          <table:table-cell table:style-name="ce19"/>
          <table:table-cell table:formula="of:=IF(COUNTA([.B65]);ROW([.B65])-13;&quot;&quot;)">
            <text:p/>
          </table:table-cell>
          <table:table-cell table:formula="of:=IF(COUNTA([.B65]);IF([.G65]=&quot;R&quot;;[config.$G$25];IF([.G65]=&quot;L&quot;;[config.$G$26];IF([.G65]=&quot;U&quot;;[config.$J$23]+[.Q65]*[config.$B$4];IF([.G65]=&quot;D&quot;;[config.$J$24]-[.R65]*[config.$B$4]))));&quot;&quot;)">
            <text:p/>
          </table:table-cell>
          <table:table-cell table:formula="of:=IF(COUNTA([.B65]);IF([.G65]=&quot;R&quot;;[config.$J$25]-([.S65])*[config.$B$4];IF([.G65]=&quot;L&quot;;-[config.$J$26]+[.T65]*[config.$B$4];IF([.G65]=&quot;U&quot;;[config.$G$23];IF([.G65]=&quot;D&quot;;[config.$G$24]))));&quot;&quot;)">
            <text:p/>
          </table:table-cell>
          <table:table-cell table:formula="of:=IF(COUNTA([.B65]);[config.$B$5];&quot;&quot;)">
            <text:p/>
          </table:table-cell>
          <table:table-cell table:formula="of:=IF([.O65]=&quot;R&quot;;[.P65];[.O65])">
            <text:p/>
          </table:table-cell>
          <table:table-cell table:formula="of:=IF(COUNTA([.B65]);[config.$B$7];&quot;&quot;)">
            <text:p/>
          </table:table-cell>
          <table:table-cell table:formula="of:=IF(COUNTA([.B65]);[config.$B$7];&quot;&quot;)">
            <text:p/>
          </table:table-cell>
          <table:table-cell table:formula="of:=IF(COUNTA([.B65]);1;&quot;&quot;)">
            <text:p/>
          </table:table-cell>
          <table:table-cell table:formula="of:=IF(COUNTA([.B65]);1;&quot;&quot;)">
            <text:p/>
          </table:table-cell>
          <table:table-cell table:formula="of:=IF(COUNTA([.B65]);IF(ISNUMBER(SEARCH(&quot;!&quot;;[.B65]));&quot;I&quot;;&quot;U&quot;);&quot;&quot;)">
            <text:p/>
          </table:table-cell>
          <table:table-cell/>
          <table:table-cell table:formula="of:=COUNTIF([.O$14:.$O65];&quot;R&quot;)" office:value-type="float" office:value="24" calcext:value-type="float">
            <text:p>24</text:p>
          </table:table-cell>
          <table:table-cell table:formula="of:=IF(COUNTA([.B65]);IF(OR(ISNUMBER(SEARCH(&quot;GND&quot;;[.B65]));ISNUMBER(SEARCH(&quot;VSS&quot;;[.B65])));&quot;U&quot;;IF(OR(ISNUMBER(SEARCH(&quot;vcc&quot;;[.B65]));ISNUMBER(SEARCH(&quot;vdd&quot;;[.B65])));&quot;D&quot;;&quot;R&quot;));&quot;&quot;)">
            <text:p/>
          </table:table-cell>
          <table:table-cell table:formula="of:=IF([.N65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65];&quot;U&quot;)" office:value-type="float" office:value="2" calcext:value-type="float">
            <text:p>2</text:p>
          </table:table-cell>
          <table:table-cell table:style-name="ce11" table:formula="of:=COUNTIF([.G$14:.$G65];&quot;D&quot;)" office:value-type="float" office:value="2" calcext:value-type="float">
            <text:p>2</text:p>
          </table:table-cell>
          <table:table-cell table:formula="of:=COUNTIF([.G$14:.$G65];&quot;R&quot;)" office:value-type="float" office:value="13" calcext:value-type="float">
            <text:p>13</text:p>
          </table:table-cell>
          <table:table-cell table:formula="of:=COUNTIF([.G$14:.$G65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66]);&quot;X&quot;;&quot;&quot;)">
            <text:p/>
          </table:table-cell>
          <table:table-cell table:style-name="ce19"/>
          <table:table-cell table:formula="of:=IF(COUNTA([.B66]);ROW([.B66])-13;&quot;&quot;)">
            <text:p/>
          </table:table-cell>
          <table:table-cell table:formula="of:=IF(COUNTA([.B66]);IF([.G66]=&quot;R&quot;;[config.$G$25];IF([.G66]=&quot;L&quot;;[config.$G$26];IF([.G66]=&quot;U&quot;;[config.$J$23]+[.Q66]*[config.$B$4];IF([.G66]=&quot;D&quot;;[config.$J$24]-[.R66]*[config.$B$4]))));&quot;&quot;)">
            <text:p/>
          </table:table-cell>
          <table:table-cell table:formula="of:=IF(COUNTA([.B66]);IF([.G66]=&quot;R&quot;;[config.$J$25]-([.S66])*[config.$B$4];IF([.G66]=&quot;L&quot;;-[config.$J$26]+[.T66]*[config.$B$4];IF([.G66]=&quot;U&quot;;[config.$G$23];IF([.G66]=&quot;D&quot;;[config.$G$24]))));&quot;&quot;)">
            <text:p/>
          </table:table-cell>
          <table:table-cell table:formula="of:=IF(COUNTA([.B66]);[config.$B$5];&quot;&quot;)">
            <text:p/>
          </table:table-cell>
          <table:table-cell table:formula="of:=IF([.O66]=&quot;R&quot;;[.P66];[.O66])">
            <text:p/>
          </table:table-cell>
          <table:table-cell table:formula="of:=IF(COUNTA([.B66]);[config.$B$7];&quot;&quot;)">
            <text:p/>
          </table:table-cell>
          <table:table-cell table:formula="of:=IF(COUNTA([.B66]);[config.$B$7];&quot;&quot;)">
            <text:p/>
          </table:table-cell>
          <table:table-cell table:formula="of:=IF(COUNTA([.B66]);1;&quot;&quot;)">
            <text:p/>
          </table:table-cell>
          <table:table-cell table:formula="of:=IF(COUNTA([.B66]);1;&quot;&quot;)">
            <text:p/>
          </table:table-cell>
          <table:table-cell table:formula="of:=IF(COUNTA([.B66]);IF(ISNUMBER(SEARCH(&quot;!&quot;;[.B66]));&quot;I&quot;;&quot;U&quot;);&quot;&quot;)">
            <text:p/>
          </table:table-cell>
          <table:table-cell/>
          <table:table-cell table:formula="of:=COUNTIF([.O$14:.$O66];&quot;R&quot;)" office:value-type="float" office:value="24" calcext:value-type="float">
            <text:p>24</text:p>
          </table:table-cell>
          <table:table-cell table:formula="of:=IF(COUNTA([.B66]);IF(OR(ISNUMBER(SEARCH(&quot;GND&quot;;[.B66]));ISNUMBER(SEARCH(&quot;VSS&quot;;[.B66])));&quot;U&quot;;IF(OR(ISNUMBER(SEARCH(&quot;vcc&quot;;[.B66]));ISNUMBER(SEARCH(&quot;vdd&quot;;[.B66])));&quot;D&quot;;&quot;R&quot;));&quot;&quot;)">
            <text:p/>
          </table:table-cell>
          <table:table-cell table:formula="of:=IF([.N66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66];&quot;U&quot;)" office:value-type="float" office:value="2" calcext:value-type="float">
            <text:p>2</text:p>
          </table:table-cell>
          <table:table-cell table:style-name="ce11" table:formula="of:=COUNTIF([.G$14:.$G66];&quot;D&quot;)" office:value-type="float" office:value="2" calcext:value-type="float">
            <text:p>2</text:p>
          </table:table-cell>
          <table:table-cell table:formula="of:=COUNTIF([.G$14:.$G66];&quot;R&quot;)" office:value-type="float" office:value="13" calcext:value-type="float">
            <text:p>13</text:p>
          </table:table-cell>
          <table:table-cell table:formula="of:=COUNTIF([.G$14:.$G66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67]);&quot;X&quot;;&quot;&quot;)">
            <text:p/>
          </table:table-cell>
          <table:table-cell table:style-name="ce19"/>
          <table:table-cell table:formula="of:=IF(COUNTA([.B67]);ROW([.B67])-13;&quot;&quot;)">
            <text:p/>
          </table:table-cell>
          <table:table-cell table:formula="of:=IF(COUNTA([.B67]);IF([.G67]=&quot;R&quot;;[config.$G$25];IF([.G67]=&quot;L&quot;;[config.$G$26];IF([.G67]=&quot;U&quot;;[config.$J$23]+[.Q67]*[config.$B$4];IF([.G67]=&quot;D&quot;;[config.$J$24]-[.R67]*[config.$B$4]))));&quot;&quot;)">
            <text:p/>
          </table:table-cell>
          <table:table-cell table:formula="of:=IF(COUNTA([.B67]);IF([.G67]=&quot;R&quot;;[config.$J$25]-([.S67])*[config.$B$4];IF([.G67]=&quot;L&quot;;-[config.$J$26]+[.T67]*[config.$B$4];IF([.G67]=&quot;U&quot;;[config.$G$23];IF([.G67]=&quot;D&quot;;[config.$G$24]))));&quot;&quot;)">
            <text:p/>
          </table:table-cell>
          <table:table-cell table:formula="of:=IF(COUNTA([.B67]);[config.$B$5];&quot;&quot;)">
            <text:p/>
          </table:table-cell>
          <table:table-cell table:formula="of:=IF([.O67]=&quot;R&quot;;[.P67];[.O67])">
            <text:p/>
          </table:table-cell>
          <table:table-cell table:formula="of:=IF(COUNTA([.B67]);[config.$B$7];&quot;&quot;)">
            <text:p/>
          </table:table-cell>
          <table:table-cell table:formula="of:=IF(COUNTA([.B67]);[config.$B$7];&quot;&quot;)">
            <text:p/>
          </table:table-cell>
          <table:table-cell table:formula="of:=IF(COUNTA([.B67]);1;&quot;&quot;)">
            <text:p/>
          </table:table-cell>
          <table:table-cell table:formula="of:=IF(COUNTA([.B67]);1;&quot;&quot;)">
            <text:p/>
          </table:table-cell>
          <table:table-cell table:formula="of:=IF(COUNTA([.B67]);IF(ISNUMBER(SEARCH(&quot;!&quot;;[.B67]));&quot;I&quot;;&quot;U&quot;);&quot;&quot;)">
            <text:p/>
          </table:table-cell>
          <table:table-cell/>
          <table:table-cell table:formula="of:=COUNTIF([.O$14:.$O67];&quot;R&quot;)" office:value-type="float" office:value="24" calcext:value-type="float">
            <text:p>24</text:p>
          </table:table-cell>
          <table:table-cell table:formula="of:=IF(COUNTA([.B67]);IF(OR(ISNUMBER(SEARCH(&quot;GND&quot;;[.B67]));ISNUMBER(SEARCH(&quot;VSS&quot;;[.B67])));&quot;U&quot;;IF(OR(ISNUMBER(SEARCH(&quot;vcc&quot;;[.B67]));ISNUMBER(SEARCH(&quot;vdd&quot;;[.B67])));&quot;D&quot;;&quot;R&quot;));&quot;&quot;)">
            <text:p/>
          </table:table-cell>
          <table:table-cell table:formula="of:=IF([.N67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67];&quot;U&quot;)" office:value-type="float" office:value="2" calcext:value-type="float">
            <text:p>2</text:p>
          </table:table-cell>
          <table:table-cell table:style-name="ce11" table:formula="of:=COUNTIF([.G$14:.$G67];&quot;D&quot;)" office:value-type="float" office:value="2" calcext:value-type="float">
            <text:p>2</text:p>
          </table:table-cell>
          <table:table-cell table:formula="of:=COUNTIF([.G$14:.$G67];&quot;R&quot;)" office:value-type="float" office:value="13" calcext:value-type="float">
            <text:p>13</text:p>
          </table:table-cell>
          <table:table-cell table:formula="of:=COUNTIF([.G$14:.$G67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68]);&quot;X&quot;;&quot;&quot;)">
            <text:p/>
          </table:table-cell>
          <table:table-cell table:style-name="ce19"/>
          <table:table-cell table:formula="of:=IF(COUNTA([.B68]);ROW([.B68])-13;&quot;&quot;)">
            <text:p/>
          </table:table-cell>
          <table:table-cell table:formula="of:=IF(COUNTA([.B68]);IF([.G68]=&quot;R&quot;;[config.$G$25];IF([.G68]=&quot;L&quot;;[config.$G$26];IF([.G68]=&quot;U&quot;;[config.$J$23]+[.Q68]*[config.$B$4];IF([.G68]=&quot;D&quot;;[config.$J$24]-[.R68]*[config.$B$4]))));&quot;&quot;)">
            <text:p/>
          </table:table-cell>
          <table:table-cell table:formula="of:=IF(COUNTA([.B68]);IF([.G68]=&quot;R&quot;;[config.$J$25]-([.S68])*[config.$B$4];IF([.G68]=&quot;L&quot;;-[config.$J$26]+[.T68]*[config.$B$4];IF([.G68]=&quot;U&quot;;[config.$G$23];IF([.G68]=&quot;D&quot;;[config.$G$24]))));&quot;&quot;)">
            <text:p/>
          </table:table-cell>
          <table:table-cell table:formula="of:=IF(COUNTA([.B68]);[config.$B$5];&quot;&quot;)">
            <text:p/>
          </table:table-cell>
          <table:table-cell table:formula="of:=IF([.O68]=&quot;R&quot;;[.P68];[.O68])">
            <text:p/>
          </table:table-cell>
          <table:table-cell table:formula="of:=IF(COUNTA([.B68]);[config.$B$7];&quot;&quot;)">
            <text:p/>
          </table:table-cell>
          <table:table-cell table:formula="of:=IF(COUNTA([.B68]);[config.$B$7];&quot;&quot;)">
            <text:p/>
          </table:table-cell>
          <table:table-cell table:formula="of:=IF(COUNTA([.B68]);1;&quot;&quot;)">
            <text:p/>
          </table:table-cell>
          <table:table-cell table:formula="of:=IF(COUNTA([.B68]);1;&quot;&quot;)">
            <text:p/>
          </table:table-cell>
          <table:table-cell table:formula="of:=IF(COUNTA([.B68]);IF(ISNUMBER(SEARCH(&quot;!&quot;;[.B68]));&quot;I&quot;;&quot;U&quot;);&quot;&quot;)">
            <text:p/>
          </table:table-cell>
          <table:table-cell/>
          <table:table-cell table:formula="of:=COUNTIF([.O$14:.$O68];&quot;R&quot;)" office:value-type="float" office:value="24" calcext:value-type="float">
            <text:p>24</text:p>
          </table:table-cell>
          <table:table-cell table:formula="of:=IF(COUNTA([.B68]);IF(OR(ISNUMBER(SEARCH(&quot;GND&quot;;[.B68]));ISNUMBER(SEARCH(&quot;VSS&quot;;[.B68])));&quot;U&quot;;IF(OR(ISNUMBER(SEARCH(&quot;vcc&quot;;[.B68]));ISNUMBER(SEARCH(&quot;vdd&quot;;[.B68])));&quot;D&quot;;&quot;R&quot;));&quot;&quot;)">
            <text:p/>
          </table:table-cell>
          <table:table-cell table:formula="of:=IF([.N68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68];&quot;U&quot;)" office:value-type="float" office:value="2" calcext:value-type="float">
            <text:p>2</text:p>
          </table:table-cell>
          <table:table-cell table:style-name="ce11" table:formula="of:=COUNTIF([.G$14:.$G68];&quot;D&quot;)" office:value-type="float" office:value="2" calcext:value-type="float">
            <text:p>2</text:p>
          </table:table-cell>
          <table:table-cell table:formula="of:=COUNTIF([.G$14:.$G68];&quot;R&quot;)" office:value-type="float" office:value="13" calcext:value-type="float">
            <text:p>13</text:p>
          </table:table-cell>
          <table:table-cell table:formula="of:=COUNTIF([.G$14:.$G68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69]);&quot;X&quot;;&quot;&quot;)">
            <text:p/>
          </table:table-cell>
          <table:table-cell table:style-name="ce19"/>
          <table:table-cell table:formula="of:=IF(COUNTA([.B69]);ROW([.B69])-13;&quot;&quot;)">
            <text:p/>
          </table:table-cell>
          <table:table-cell table:formula="of:=IF(COUNTA([.B69]);IF([.G69]=&quot;R&quot;;[config.$G$25];IF([.G69]=&quot;L&quot;;[config.$G$26];IF([.G69]=&quot;U&quot;;[config.$J$23]+[.Q69]*[config.$B$4];IF([.G69]=&quot;D&quot;;[config.$J$24]-[.R69]*[config.$B$4]))));&quot;&quot;)">
            <text:p/>
          </table:table-cell>
          <table:table-cell table:formula="of:=IF(COUNTA([.B69]);IF([.G69]=&quot;R&quot;;[config.$J$25]-([.S69])*[config.$B$4];IF([.G69]=&quot;L&quot;;-[config.$J$26]+[.T69]*[config.$B$4];IF([.G69]=&quot;U&quot;;[config.$G$23];IF([.G69]=&quot;D&quot;;[config.$G$24]))));&quot;&quot;)">
            <text:p/>
          </table:table-cell>
          <table:table-cell table:formula="of:=IF(COUNTA([.B69]);[config.$B$5];&quot;&quot;)">
            <text:p/>
          </table:table-cell>
          <table:table-cell table:formula="of:=IF([.O69]=&quot;R&quot;;[.P69];[.O69])">
            <text:p/>
          </table:table-cell>
          <table:table-cell table:formula="of:=IF(COUNTA([.B69]);[config.$B$7];&quot;&quot;)">
            <text:p/>
          </table:table-cell>
          <table:table-cell table:formula="of:=IF(COUNTA([.B69]);[config.$B$7];&quot;&quot;)">
            <text:p/>
          </table:table-cell>
          <table:table-cell table:formula="of:=IF(COUNTA([.B69]);1;&quot;&quot;)">
            <text:p/>
          </table:table-cell>
          <table:table-cell table:formula="of:=IF(COUNTA([.B69]);1;&quot;&quot;)">
            <text:p/>
          </table:table-cell>
          <table:table-cell table:formula="of:=IF(COUNTA([.B69]);IF(ISNUMBER(SEARCH(&quot;!&quot;;[.B69]));&quot;I&quot;;&quot;U&quot;);&quot;&quot;)">
            <text:p/>
          </table:table-cell>
          <table:table-cell/>
          <table:table-cell table:formula="of:=COUNTIF([.O$14:.$O69];&quot;R&quot;)" office:value-type="float" office:value="24" calcext:value-type="float">
            <text:p>24</text:p>
          </table:table-cell>
          <table:table-cell table:formula="of:=IF(COUNTA([.B69]);IF(OR(ISNUMBER(SEARCH(&quot;GND&quot;;[.B69]));ISNUMBER(SEARCH(&quot;VSS&quot;;[.B69])));&quot;U&quot;;IF(OR(ISNUMBER(SEARCH(&quot;vcc&quot;;[.B69]));ISNUMBER(SEARCH(&quot;vdd&quot;;[.B69])));&quot;D&quot;;&quot;R&quot;));&quot;&quot;)">
            <text:p/>
          </table:table-cell>
          <table:table-cell table:formula="of:=IF([.N69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69];&quot;U&quot;)" office:value-type="float" office:value="2" calcext:value-type="float">
            <text:p>2</text:p>
          </table:table-cell>
          <table:table-cell table:style-name="ce11" table:formula="of:=COUNTIF([.G$14:.$G69];&quot;D&quot;)" office:value-type="float" office:value="2" calcext:value-type="float">
            <text:p>2</text:p>
          </table:table-cell>
          <table:table-cell table:formula="of:=COUNTIF([.G$14:.$G69];&quot;R&quot;)" office:value-type="float" office:value="13" calcext:value-type="float">
            <text:p>13</text:p>
          </table:table-cell>
          <table:table-cell table:formula="of:=COUNTIF([.G$14:.$G69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70]);&quot;X&quot;;&quot;&quot;)">
            <text:p/>
          </table:table-cell>
          <table:table-cell table:style-name="ce19"/>
          <table:table-cell table:formula="of:=IF(COUNTA([.B70]);ROW([.B70])-13;&quot;&quot;)">
            <text:p/>
          </table:table-cell>
          <table:table-cell table:formula="of:=IF(COUNTA([.B70]);IF([.G70]=&quot;R&quot;;[config.$G$25];IF([.G70]=&quot;L&quot;;[config.$G$26];IF([.G70]=&quot;U&quot;;[config.$J$23]+[.Q70]*[config.$B$4];IF([.G70]=&quot;D&quot;;[config.$J$24]-[.R70]*[config.$B$4]))));&quot;&quot;)">
            <text:p/>
          </table:table-cell>
          <table:table-cell table:formula="of:=IF(COUNTA([.B70]);IF([.G70]=&quot;R&quot;;[config.$J$25]-([.S70])*[config.$B$4];IF([.G70]=&quot;L&quot;;-[config.$J$26]+[.T70]*[config.$B$4];IF([.G70]=&quot;U&quot;;[config.$G$23];IF([.G70]=&quot;D&quot;;[config.$G$24]))));&quot;&quot;)">
            <text:p/>
          </table:table-cell>
          <table:table-cell table:formula="of:=IF(COUNTA([.B70]);[config.$B$5];&quot;&quot;)">
            <text:p/>
          </table:table-cell>
          <table:table-cell table:formula="of:=IF([.O70]=&quot;R&quot;;[.P70];[.O70])">
            <text:p/>
          </table:table-cell>
          <table:table-cell table:formula="of:=IF(COUNTA([.B70]);[config.$B$7];&quot;&quot;)">
            <text:p/>
          </table:table-cell>
          <table:table-cell table:formula="of:=IF(COUNTA([.B70]);[config.$B$7];&quot;&quot;)">
            <text:p/>
          </table:table-cell>
          <table:table-cell table:formula="of:=IF(COUNTA([.B70]);1;&quot;&quot;)">
            <text:p/>
          </table:table-cell>
          <table:table-cell table:formula="of:=IF(COUNTA([.B70]);1;&quot;&quot;)">
            <text:p/>
          </table:table-cell>
          <table:table-cell table:formula="of:=IF(COUNTA([.B70]);IF(ISNUMBER(SEARCH(&quot;!&quot;;[.B70]));&quot;I&quot;;&quot;U&quot;);&quot;&quot;)">
            <text:p/>
          </table:table-cell>
          <table:table-cell/>
          <table:table-cell table:formula="of:=COUNTIF([.O$14:.$O70];&quot;R&quot;)" office:value-type="float" office:value="24" calcext:value-type="float">
            <text:p>24</text:p>
          </table:table-cell>
          <table:table-cell table:formula="of:=IF(COUNTA([.B70]);IF(OR(ISNUMBER(SEARCH(&quot;GND&quot;;[.B70]));ISNUMBER(SEARCH(&quot;VSS&quot;;[.B70])));&quot;U&quot;;IF(OR(ISNUMBER(SEARCH(&quot;vcc&quot;;[.B70]));ISNUMBER(SEARCH(&quot;vdd&quot;;[.B70])));&quot;D&quot;;&quot;R&quot;));&quot;&quot;)">
            <text:p/>
          </table:table-cell>
          <table:table-cell table:formula="of:=IF([.N70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70];&quot;U&quot;)" office:value-type="float" office:value="2" calcext:value-type="float">
            <text:p>2</text:p>
          </table:table-cell>
          <table:table-cell table:style-name="ce11" table:formula="of:=COUNTIF([.G$14:.$G70];&quot;D&quot;)" office:value-type="float" office:value="2" calcext:value-type="float">
            <text:p>2</text:p>
          </table:table-cell>
          <table:table-cell table:formula="of:=COUNTIF([.G$14:.$G70];&quot;R&quot;)" office:value-type="float" office:value="13" calcext:value-type="float">
            <text:p>13</text:p>
          </table:table-cell>
          <table:table-cell table:formula="of:=COUNTIF([.G$14:.$G70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71]);&quot;X&quot;;&quot;&quot;)">
            <text:p/>
          </table:table-cell>
          <table:table-cell table:style-name="ce19"/>
          <table:table-cell table:formula="of:=IF(COUNTA([.B71]);ROW([.B71])-13;&quot;&quot;)">
            <text:p/>
          </table:table-cell>
          <table:table-cell table:formula="of:=IF(COUNTA([.B71]);IF([.G71]=&quot;R&quot;;[config.$G$25];IF([.G71]=&quot;L&quot;;[config.$G$26];IF([.G71]=&quot;U&quot;;[config.$J$23]+[.Q71]*[config.$B$4];IF([.G71]=&quot;D&quot;;[config.$J$24]-[.R71]*[config.$B$4]))));&quot;&quot;)">
            <text:p/>
          </table:table-cell>
          <table:table-cell table:formula="of:=IF(COUNTA([.B71]);IF([.G71]=&quot;R&quot;;[config.$J$25]-([.S71])*[config.$B$4];IF([.G71]=&quot;L&quot;;-[config.$J$26]+[.T71]*[config.$B$4];IF([.G71]=&quot;U&quot;;[config.$G$23];IF([.G71]=&quot;D&quot;;[config.$G$24]))));&quot;&quot;)">
            <text:p/>
          </table:table-cell>
          <table:table-cell table:formula="of:=IF(COUNTA([.B71]);[config.$B$5];&quot;&quot;)">
            <text:p/>
          </table:table-cell>
          <table:table-cell table:formula="of:=IF([.O71]=&quot;R&quot;;[.P71];[.O71])">
            <text:p/>
          </table:table-cell>
          <table:table-cell table:formula="of:=IF(COUNTA([.B71]);[config.$B$7];&quot;&quot;)">
            <text:p/>
          </table:table-cell>
          <table:table-cell table:formula="of:=IF(COUNTA([.B71]);[config.$B$7];&quot;&quot;)">
            <text:p/>
          </table:table-cell>
          <table:table-cell table:formula="of:=IF(COUNTA([.B71]);1;&quot;&quot;)">
            <text:p/>
          </table:table-cell>
          <table:table-cell table:formula="of:=IF(COUNTA([.B71]);1;&quot;&quot;)">
            <text:p/>
          </table:table-cell>
          <table:table-cell table:formula="of:=IF(COUNTA([.B71]);IF(ISNUMBER(SEARCH(&quot;!&quot;;[.B71]));&quot;I&quot;;&quot;U&quot;);&quot;&quot;)">
            <text:p/>
          </table:table-cell>
          <table:table-cell/>
          <table:table-cell table:formula="of:=COUNTIF([.O$14:.$O71];&quot;R&quot;)" office:value-type="float" office:value="24" calcext:value-type="float">
            <text:p>24</text:p>
          </table:table-cell>
          <table:table-cell table:formula="of:=IF(COUNTA([.B71]);IF(OR(ISNUMBER(SEARCH(&quot;GND&quot;;[.B71]));ISNUMBER(SEARCH(&quot;VSS&quot;;[.B71])));&quot;U&quot;;IF(OR(ISNUMBER(SEARCH(&quot;vcc&quot;;[.B71]));ISNUMBER(SEARCH(&quot;vdd&quot;;[.B71])));&quot;D&quot;;&quot;R&quot;));&quot;&quot;)">
            <text:p/>
          </table:table-cell>
          <table:table-cell table:formula="of:=IF([.N71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71];&quot;U&quot;)" office:value-type="float" office:value="2" calcext:value-type="float">
            <text:p>2</text:p>
          </table:table-cell>
          <table:table-cell table:style-name="ce11" table:formula="of:=COUNTIF([.G$14:.$G71];&quot;D&quot;)" office:value-type="float" office:value="2" calcext:value-type="float">
            <text:p>2</text:p>
          </table:table-cell>
          <table:table-cell table:formula="of:=COUNTIF([.G$14:.$G71];&quot;R&quot;)" office:value-type="float" office:value="13" calcext:value-type="float">
            <text:p>13</text:p>
          </table:table-cell>
          <table:table-cell table:formula="of:=COUNTIF([.G$14:.$G71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72]);&quot;X&quot;;&quot;&quot;)">
            <text:p/>
          </table:table-cell>
          <table:table-cell table:style-name="ce19"/>
          <table:table-cell table:formula="of:=IF(COUNTA([.B72]);ROW([.B72])-13;&quot;&quot;)">
            <text:p/>
          </table:table-cell>
          <table:table-cell table:formula="of:=IF(COUNTA([.B72]);IF([.G72]=&quot;R&quot;;[config.$G$25];IF([.G72]=&quot;L&quot;;[config.$G$26];IF([.G72]=&quot;U&quot;;[config.$J$23]+[.Q72]*[config.$B$4];IF([.G72]=&quot;D&quot;;[config.$J$24]-[.R72]*[config.$B$4]))));&quot;&quot;)">
            <text:p/>
          </table:table-cell>
          <table:table-cell table:formula="of:=IF(COUNTA([.B72]);IF([.G72]=&quot;R&quot;;[config.$J$25]-([.S72])*[config.$B$4];IF([.G72]=&quot;L&quot;;-[config.$J$26]+[.T72]*[config.$B$4];IF([.G72]=&quot;U&quot;;[config.$G$23];IF([.G72]=&quot;D&quot;;[config.$G$24]))));&quot;&quot;)">
            <text:p/>
          </table:table-cell>
          <table:table-cell table:formula="of:=IF(COUNTA([.B72]);[config.$B$5];&quot;&quot;)">
            <text:p/>
          </table:table-cell>
          <table:table-cell table:formula="of:=IF([.O72]=&quot;R&quot;;[.P72];[.O72])">
            <text:p/>
          </table:table-cell>
          <table:table-cell table:formula="of:=IF(COUNTA([.B72]);[config.$B$7];&quot;&quot;)">
            <text:p/>
          </table:table-cell>
          <table:table-cell table:formula="of:=IF(COUNTA([.B72]);[config.$B$7];&quot;&quot;)">
            <text:p/>
          </table:table-cell>
          <table:table-cell table:formula="of:=IF(COUNTA([.B72]);1;&quot;&quot;)">
            <text:p/>
          </table:table-cell>
          <table:table-cell table:formula="of:=IF(COUNTA([.B72]);1;&quot;&quot;)">
            <text:p/>
          </table:table-cell>
          <table:table-cell table:formula="of:=IF(COUNTA([.B72]);IF(ISNUMBER(SEARCH(&quot;!&quot;;[.B72]));&quot;I&quot;;&quot;U&quot;);&quot;&quot;)">
            <text:p/>
          </table:table-cell>
          <table:table-cell/>
          <table:table-cell table:formula="of:=COUNTIF([.O$14:.$O72];&quot;R&quot;)" office:value-type="float" office:value="24" calcext:value-type="float">
            <text:p>24</text:p>
          </table:table-cell>
          <table:table-cell table:formula="of:=IF(COUNTA([.B72]);IF(OR(ISNUMBER(SEARCH(&quot;GND&quot;;[.B72]));ISNUMBER(SEARCH(&quot;VSS&quot;;[.B72])));&quot;U&quot;;IF(OR(ISNUMBER(SEARCH(&quot;vcc&quot;;[.B72]));ISNUMBER(SEARCH(&quot;vdd&quot;;[.B72])));&quot;D&quot;;&quot;R&quot;));&quot;&quot;)">
            <text:p/>
          </table:table-cell>
          <table:table-cell table:formula="of:=IF([.N72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72];&quot;U&quot;)" office:value-type="float" office:value="2" calcext:value-type="float">
            <text:p>2</text:p>
          </table:table-cell>
          <table:table-cell table:style-name="ce11" table:formula="of:=COUNTIF([.G$14:.$G72];&quot;D&quot;)" office:value-type="float" office:value="2" calcext:value-type="float">
            <text:p>2</text:p>
          </table:table-cell>
          <table:table-cell table:formula="of:=COUNTIF([.G$14:.$G72];&quot;R&quot;)" office:value-type="float" office:value="13" calcext:value-type="float">
            <text:p>13</text:p>
          </table:table-cell>
          <table:table-cell table:formula="of:=COUNTIF([.G$14:.$G72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73]);&quot;X&quot;;&quot;&quot;)">
            <text:p/>
          </table:table-cell>
          <table:table-cell table:style-name="ce19"/>
          <table:table-cell table:formula="of:=IF(COUNTA([.B73]);ROW([.B73])-13;&quot;&quot;)">
            <text:p/>
          </table:table-cell>
          <table:table-cell table:formula="of:=IF(COUNTA([.B73]);IF([.G73]=&quot;R&quot;;[config.$G$25];IF([.G73]=&quot;L&quot;;[config.$G$26];IF([.G73]=&quot;U&quot;;[config.$J$23]+[.Q73]*[config.$B$4];IF([.G73]=&quot;D&quot;;[config.$J$24]-[.R73]*[config.$B$4]))));&quot;&quot;)">
            <text:p/>
          </table:table-cell>
          <table:table-cell table:formula="of:=IF(COUNTA([.B73]);IF([.G73]=&quot;R&quot;;[config.$J$25]-([.S73])*[config.$B$4];IF([.G73]=&quot;L&quot;;-[config.$J$26]+[.T73]*[config.$B$4];IF([.G73]=&quot;U&quot;;[config.$G$23];IF([.G73]=&quot;D&quot;;[config.$G$24]))));&quot;&quot;)">
            <text:p/>
          </table:table-cell>
          <table:table-cell table:formula="of:=IF(COUNTA([.B73]);[config.$B$5];&quot;&quot;)">
            <text:p/>
          </table:table-cell>
          <table:table-cell table:formula="of:=IF([.O73]=&quot;R&quot;;[.P73];[.O73])">
            <text:p/>
          </table:table-cell>
          <table:table-cell table:formula="of:=IF(COUNTA([.B73]);[config.$B$7];&quot;&quot;)">
            <text:p/>
          </table:table-cell>
          <table:table-cell table:formula="of:=IF(COUNTA([.B73]);[config.$B$7];&quot;&quot;)">
            <text:p/>
          </table:table-cell>
          <table:table-cell table:formula="of:=IF(COUNTA([.B73]);1;&quot;&quot;)">
            <text:p/>
          </table:table-cell>
          <table:table-cell table:formula="of:=IF(COUNTA([.B73]);1;&quot;&quot;)">
            <text:p/>
          </table:table-cell>
          <table:table-cell table:formula="of:=IF(COUNTA([.B73]);IF(ISNUMBER(SEARCH(&quot;!&quot;;[.B73]));&quot;I&quot;;&quot;U&quot;);&quot;&quot;)">
            <text:p/>
          </table:table-cell>
          <table:table-cell/>
          <table:table-cell table:formula="of:=COUNTIF([.O$14:.$O73];&quot;R&quot;)" office:value-type="float" office:value="24" calcext:value-type="float">
            <text:p>24</text:p>
          </table:table-cell>
          <table:table-cell table:formula="of:=IF(COUNTA([.B73]);IF(OR(ISNUMBER(SEARCH(&quot;GND&quot;;[.B73]));ISNUMBER(SEARCH(&quot;VSS&quot;;[.B73])));&quot;U&quot;;IF(OR(ISNUMBER(SEARCH(&quot;vcc&quot;;[.B73]));ISNUMBER(SEARCH(&quot;vdd&quot;;[.B73])));&quot;D&quot;;&quot;R&quot;));&quot;&quot;)">
            <text:p/>
          </table:table-cell>
          <table:table-cell table:formula="of:=IF([.N73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73];&quot;U&quot;)" office:value-type="float" office:value="2" calcext:value-type="float">
            <text:p>2</text:p>
          </table:table-cell>
          <table:table-cell table:style-name="ce11" table:formula="of:=COUNTIF([.G$14:.$G73];&quot;D&quot;)" office:value-type="float" office:value="2" calcext:value-type="float">
            <text:p>2</text:p>
          </table:table-cell>
          <table:table-cell table:formula="of:=COUNTIF([.G$14:.$G73];&quot;R&quot;)" office:value-type="float" office:value="13" calcext:value-type="float">
            <text:p>13</text:p>
          </table:table-cell>
          <table:table-cell table:formula="of:=COUNTIF([.G$14:.$G73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74]);&quot;X&quot;;&quot;&quot;)">
            <text:p/>
          </table:table-cell>
          <table:table-cell table:style-name="ce19"/>
          <table:table-cell table:formula="of:=IF(COUNTA([.B74]);ROW([.B74])-13;&quot;&quot;)">
            <text:p/>
          </table:table-cell>
          <table:table-cell table:formula="of:=IF(COUNTA([.B74]);IF([.G74]=&quot;R&quot;;[config.$G$25];IF([.G74]=&quot;L&quot;;[config.$G$26];IF([.G74]=&quot;U&quot;;[config.$J$23]+[.Q74]*[config.$B$4];IF([.G74]=&quot;D&quot;;[config.$J$24]-[.R74]*[config.$B$4]))));&quot;&quot;)">
            <text:p/>
          </table:table-cell>
          <table:table-cell table:formula="of:=IF(COUNTA([.B74]);IF([.G74]=&quot;R&quot;;[config.$J$25]-([.S74])*[config.$B$4];IF([.G74]=&quot;L&quot;;-[config.$J$26]+[.T74]*[config.$B$4];IF([.G74]=&quot;U&quot;;[config.$G$23];IF([.G74]=&quot;D&quot;;[config.$G$24]))));&quot;&quot;)">
            <text:p/>
          </table:table-cell>
          <table:table-cell table:formula="of:=IF(COUNTA([.B74]);[config.$B$5];&quot;&quot;)">
            <text:p/>
          </table:table-cell>
          <table:table-cell table:formula="of:=IF([.O74]=&quot;R&quot;;[.P74];[.O74])">
            <text:p/>
          </table:table-cell>
          <table:table-cell table:formula="of:=IF(COUNTA([.B74]);[config.$B$7];&quot;&quot;)">
            <text:p/>
          </table:table-cell>
          <table:table-cell table:formula="of:=IF(COUNTA([.B74]);[config.$B$7];&quot;&quot;)">
            <text:p/>
          </table:table-cell>
          <table:table-cell table:formula="of:=IF(COUNTA([.B74]);1;&quot;&quot;)">
            <text:p/>
          </table:table-cell>
          <table:table-cell table:formula="of:=IF(COUNTA([.B74]);1;&quot;&quot;)">
            <text:p/>
          </table:table-cell>
          <table:table-cell table:formula="of:=IF(COUNTA([.B74]);IF(ISNUMBER(SEARCH(&quot;!&quot;;[.B74]));&quot;I&quot;;&quot;U&quot;);&quot;&quot;)">
            <text:p/>
          </table:table-cell>
          <table:table-cell/>
          <table:table-cell table:formula="of:=COUNTIF([.O$14:.$O74];&quot;R&quot;)" office:value-type="float" office:value="24" calcext:value-type="float">
            <text:p>24</text:p>
          </table:table-cell>
          <table:table-cell table:formula="of:=IF(COUNTA([.B74]);IF(OR(ISNUMBER(SEARCH(&quot;GND&quot;;[.B74]));ISNUMBER(SEARCH(&quot;VSS&quot;;[.B74])));&quot;U&quot;;IF(OR(ISNUMBER(SEARCH(&quot;vcc&quot;;[.B74]));ISNUMBER(SEARCH(&quot;vdd&quot;;[.B74])));&quot;D&quot;;&quot;R&quot;));&quot;&quot;)">
            <text:p/>
          </table:table-cell>
          <table:table-cell table:formula="of:=IF([.N74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74];&quot;U&quot;)" office:value-type="float" office:value="2" calcext:value-type="float">
            <text:p>2</text:p>
          </table:table-cell>
          <table:table-cell table:style-name="ce11" table:formula="of:=COUNTIF([.G$14:.$G74];&quot;D&quot;)" office:value-type="float" office:value="2" calcext:value-type="float">
            <text:p>2</text:p>
          </table:table-cell>
          <table:table-cell table:formula="of:=COUNTIF([.G$14:.$G74];&quot;R&quot;)" office:value-type="float" office:value="13" calcext:value-type="float">
            <text:p>13</text:p>
          </table:table-cell>
          <table:table-cell table:formula="of:=COUNTIF([.G$14:.$G74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75]);&quot;X&quot;;&quot;&quot;)">
            <text:p/>
          </table:table-cell>
          <table:table-cell table:style-name="ce19"/>
          <table:table-cell table:formula="of:=IF(COUNTA([.B75]);ROW([.B75])-13;&quot;&quot;)">
            <text:p/>
          </table:table-cell>
          <table:table-cell table:formula="of:=IF(COUNTA([.B75]);IF([.G75]=&quot;R&quot;;[config.$G$25];IF([.G75]=&quot;L&quot;;[config.$G$26];IF([.G75]=&quot;U&quot;;[config.$J$23]+[.Q75]*[config.$B$4];IF([.G75]=&quot;D&quot;;[config.$J$24]-[.R75]*[config.$B$4]))));&quot;&quot;)">
            <text:p/>
          </table:table-cell>
          <table:table-cell table:formula="of:=IF(COUNTA([.B75]);IF([.G75]=&quot;R&quot;;[config.$J$25]-([.S75])*[config.$B$4];IF([.G75]=&quot;L&quot;;-[config.$J$26]+[.T75]*[config.$B$4];IF([.G75]=&quot;U&quot;;[config.$G$23];IF([.G75]=&quot;D&quot;;[config.$G$24]))));&quot;&quot;)">
            <text:p/>
          </table:table-cell>
          <table:table-cell table:formula="of:=IF(COUNTA([.B75]);[config.$B$5];&quot;&quot;)">
            <text:p/>
          </table:table-cell>
          <table:table-cell table:formula="of:=IF([.O75]=&quot;R&quot;;[.P75];[.O75])">
            <text:p/>
          </table:table-cell>
          <table:table-cell table:formula="of:=IF(COUNTA([.B75]);[config.$B$7];&quot;&quot;)">
            <text:p/>
          </table:table-cell>
          <table:table-cell table:formula="of:=IF(COUNTA([.B75]);[config.$B$7];&quot;&quot;)">
            <text:p/>
          </table:table-cell>
          <table:table-cell table:formula="of:=IF(COUNTA([.B75]);1;&quot;&quot;)">
            <text:p/>
          </table:table-cell>
          <table:table-cell table:formula="of:=IF(COUNTA([.B75]);1;&quot;&quot;)">
            <text:p/>
          </table:table-cell>
          <table:table-cell table:formula="of:=IF(COUNTA([.B75]);IF(ISNUMBER(SEARCH(&quot;!&quot;;[.B75]));&quot;I&quot;;&quot;U&quot;);&quot;&quot;)">
            <text:p/>
          </table:table-cell>
          <table:table-cell/>
          <table:table-cell table:formula="of:=COUNTIF([.O$14:.$O75];&quot;R&quot;)" office:value-type="float" office:value="24" calcext:value-type="float">
            <text:p>24</text:p>
          </table:table-cell>
          <table:table-cell table:formula="of:=IF(COUNTA([.B75]);IF(OR(ISNUMBER(SEARCH(&quot;GND&quot;;[.B75]));ISNUMBER(SEARCH(&quot;VSS&quot;;[.B75])));&quot;U&quot;;IF(OR(ISNUMBER(SEARCH(&quot;vcc&quot;;[.B75]));ISNUMBER(SEARCH(&quot;vdd&quot;;[.B75])));&quot;D&quot;;&quot;R&quot;));&quot;&quot;)">
            <text:p/>
          </table:table-cell>
          <table:table-cell table:formula="of:=IF([.N75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75];&quot;U&quot;)" office:value-type="float" office:value="2" calcext:value-type="float">
            <text:p>2</text:p>
          </table:table-cell>
          <table:table-cell table:style-name="ce11" table:formula="of:=COUNTIF([.G$14:.$G75];&quot;D&quot;)" office:value-type="float" office:value="2" calcext:value-type="float">
            <text:p>2</text:p>
          </table:table-cell>
          <table:table-cell table:formula="of:=COUNTIF([.G$14:.$G75];&quot;R&quot;)" office:value-type="float" office:value="13" calcext:value-type="float">
            <text:p>13</text:p>
          </table:table-cell>
          <table:table-cell table:formula="of:=COUNTIF([.G$14:.$G75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76]);&quot;X&quot;;&quot;&quot;)">
            <text:p/>
          </table:table-cell>
          <table:table-cell table:style-name="ce19"/>
          <table:table-cell table:formula="of:=IF(COUNTA([.B76]);ROW([.B76])-13;&quot;&quot;)">
            <text:p/>
          </table:table-cell>
          <table:table-cell table:formula="of:=IF(COUNTA([.B76]);IF([.G76]=&quot;R&quot;;[config.$G$25];IF([.G76]=&quot;L&quot;;[config.$G$26];IF([.G76]=&quot;U&quot;;[config.$J$23]+[.Q76]*[config.$B$4];IF([.G76]=&quot;D&quot;;[config.$J$24]-[.R76]*[config.$B$4]))));&quot;&quot;)">
            <text:p/>
          </table:table-cell>
          <table:table-cell table:formula="of:=IF(COUNTA([.B76]);IF([.G76]=&quot;R&quot;;[config.$J$25]-([.S76])*[config.$B$4];IF([.G76]=&quot;L&quot;;-[config.$J$26]+[.T76]*[config.$B$4];IF([.G76]=&quot;U&quot;;[config.$G$23];IF([.G76]=&quot;D&quot;;[config.$G$24]))));&quot;&quot;)">
            <text:p/>
          </table:table-cell>
          <table:table-cell table:formula="of:=IF(COUNTA([.B76]);[config.$B$5];&quot;&quot;)">
            <text:p/>
          </table:table-cell>
          <table:table-cell table:formula="of:=IF([.O76]=&quot;R&quot;;[.P76];[.O76])">
            <text:p/>
          </table:table-cell>
          <table:table-cell table:formula="of:=IF(COUNTA([.B76]);[config.$B$7];&quot;&quot;)">
            <text:p/>
          </table:table-cell>
          <table:table-cell table:formula="of:=IF(COUNTA([.B76]);[config.$B$7];&quot;&quot;)">
            <text:p/>
          </table:table-cell>
          <table:table-cell table:formula="of:=IF(COUNTA([.B76]);1;&quot;&quot;)">
            <text:p/>
          </table:table-cell>
          <table:table-cell table:formula="of:=IF(COUNTA([.B76]);1;&quot;&quot;)">
            <text:p/>
          </table:table-cell>
          <table:table-cell table:formula="of:=IF(COUNTA([.B76]);IF(ISNUMBER(SEARCH(&quot;!&quot;;[.B76]));&quot;I&quot;;&quot;U&quot;);&quot;&quot;)">
            <text:p/>
          </table:table-cell>
          <table:table-cell/>
          <table:table-cell table:formula="of:=COUNTIF([.O$14:.$O76];&quot;R&quot;)" office:value-type="float" office:value="24" calcext:value-type="float">
            <text:p>24</text:p>
          </table:table-cell>
          <table:table-cell table:formula="of:=IF(COUNTA([.B76]);IF(OR(ISNUMBER(SEARCH(&quot;GND&quot;;[.B76]));ISNUMBER(SEARCH(&quot;VSS&quot;;[.B76])));&quot;U&quot;;IF(OR(ISNUMBER(SEARCH(&quot;vcc&quot;;[.B76]));ISNUMBER(SEARCH(&quot;vdd&quot;;[.B76])));&quot;D&quot;;&quot;R&quot;));&quot;&quot;)">
            <text:p/>
          </table:table-cell>
          <table:table-cell table:formula="of:=IF([.N76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76];&quot;U&quot;)" office:value-type="float" office:value="2" calcext:value-type="float">
            <text:p>2</text:p>
          </table:table-cell>
          <table:table-cell table:style-name="ce11" table:formula="of:=COUNTIF([.G$14:.$G76];&quot;D&quot;)" office:value-type="float" office:value="2" calcext:value-type="float">
            <text:p>2</text:p>
          </table:table-cell>
          <table:table-cell table:formula="of:=COUNTIF([.G$14:.$G76];&quot;R&quot;)" office:value-type="float" office:value="13" calcext:value-type="float">
            <text:p>13</text:p>
          </table:table-cell>
          <table:table-cell table:formula="of:=COUNTIF([.G$14:.$G76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77]);&quot;X&quot;;&quot;&quot;)">
            <text:p/>
          </table:table-cell>
          <table:table-cell table:style-name="ce19"/>
          <table:table-cell table:formula="of:=IF(COUNTA([.B77]);ROW([.B77])-13;&quot;&quot;)">
            <text:p/>
          </table:table-cell>
          <table:table-cell table:formula="of:=IF(COUNTA([.B77]);IF([.G77]=&quot;R&quot;;[config.$G$25];IF([.G77]=&quot;L&quot;;[config.$G$26];IF([.G77]=&quot;U&quot;;[config.$J$23]+[.Q77]*[config.$B$4];IF([.G77]=&quot;D&quot;;[config.$J$24]-[.R77]*[config.$B$4]))));&quot;&quot;)">
            <text:p/>
          </table:table-cell>
          <table:table-cell table:formula="of:=IF(COUNTA([.B77]);IF([.G77]=&quot;R&quot;;[config.$J$25]-([.S77])*[config.$B$4];IF([.G77]=&quot;L&quot;;-[config.$J$26]+[.T77]*[config.$B$4];IF([.G77]=&quot;U&quot;;[config.$G$23];IF([.G77]=&quot;D&quot;;[config.$G$24]))));&quot;&quot;)">
            <text:p/>
          </table:table-cell>
          <table:table-cell table:formula="of:=IF(COUNTA([.B77]);[config.$B$5];&quot;&quot;)">
            <text:p/>
          </table:table-cell>
          <table:table-cell table:formula="of:=IF([.O77]=&quot;R&quot;;[.P77];[.O77])">
            <text:p/>
          </table:table-cell>
          <table:table-cell table:formula="of:=IF(COUNTA([.B77]);[config.$B$7];&quot;&quot;)">
            <text:p/>
          </table:table-cell>
          <table:table-cell table:formula="of:=IF(COUNTA([.B77]);[config.$B$7];&quot;&quot;)">
            <text:p/>
          </table:table-cell>
          <table:table-cell table:formula="of:=IF(COUNTA([.B77]);1;&quot;&quot;)">
            <text:p/>
          </table:table-cell>
          <table:table-cell table:formula="of:=IF(COUNTA([.B77]);1;&quot;&quot;)">
            <text:p/>
          </table:table-cell>
          <table:table-cell table:formula="of:=IF(COUNTA([.B77]);IF(ISNUMBER(SEARCH(&quot;!&quot;;[.B77]));&quot;I&quot;;&quot;U&quot;);&quot;&quot;)">
            <text:p/>
          </table:table-cell>
          <table:table-cell/>
          <table:table-cell table:formula="of:=COUNTIF([.O$14:.$O77];&quot;R&quot;)" office:value-type="float" office:value="24" calcext:value-type="float">
            <text:p>24</text:p>
          </table:table-cell>
          <table:table-cell table:formula="of:=IF(COUNTA([.B77]);IF(OR(ISNUMBER(SEARCH(&quot;GND&quot;;[.B77]));ISNUMBER(SEARCH(&quot;VSS&quot;;[.B77])));&quot;U&quot;;IF(OR(ISNUMBER(SEARCH(&quot;vcc&quot;;[.B77]));ISNUMBER(SEARCH(&quot;vdd&quot;;[.B77])));&quot;D&quot;;&quot;R&quot;));&quot;&quot;)">
            <text:p/>
          </table:table-cell>
          <table:table-cell table:formula="of:=IF([.N77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77];&quot;U&quot;)" office:value-type="float" office:value="2" calcext:value-type="float">
            <text:p>2</text:p>
          </table:table-cell>
          <table:table-cell table:style-name="ce11" table:formula="of:=COUNTIF([.G$14:.$G77];&quot;D&quot;)" office:value-type="float" office:value="2" calcext:value-type="float">
            <text:p>2</text:p>
          </table:table-cell>
          <table:table-cell table:formula="of:=COUNTIF([.G$14:.$G77];&quot;R&quot;)" office:value-type="float" office:value="13" calcext:value-type="float">
            <text:p>13</text:p>
          </table:table-cell>
          <table:table-cell table:formula="of:=COUNTIF([.G$14:.$G77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78]);&quot;X&quot;;&quot;&quot;)">
            <text:p/>
          </table:table-cell>
          <table:table-cell table:style-name="ce19"/>
          <table:table-cell table:formula="of:=IF(COUNTA([.B78]);ROW([.B78])-13;&quot;&quot;)">
            <text:p/>
          </table:table-cell>
          <table:table-cell table:formula="of:=IF(COUNTA([.B78]);IF([.G78]=&quot;R&quot;;[config.$G$25];IF([.G78]=&quot;L&quot;;[config.$G$26];IF([.G78]=&quot;U&quot;;[config.$J$23]+[.Q78]*[config.$B$4];IF([.G78]=&quot;D&quot;;[config.$J$24]-[.R78]*[config.$B$4]))));&quot;&quot;)">
            <text:p/>
          </table:table-cell>
          <table:table-cell table:formula="of:=IF(COUNTA([.B78]);IF([.G78]=&quot;R&quot;;[config.$J$25]-([.S78])*[config.$B$4];IF([.G78]=&quot;L&quot;;-[config.$J$26]+[.T78]*[config.$B$4];IF([.G78]=&quot;U&quot;;[config.$G$23];IF([.G78]=&quot;D&quot;;[config.$G$24]))));&quot;&quot;)">
            <text:p/>
          </table:table-cell>
          <table:table-cell table:formula="of:=IF(COUNTA([.B78]);[config.$B$5];&quot;&quot;)">
            <text:p/>
          </table:table-cell>
          <table:table-cell table:formula="of:=IF([.O78]=&quot;R&quot;;[.P78];[.O78])">
            <text:p/>
          </table:table-cell>
          <table:table-cell table:formula="of:=IF(COUNTA([.B78]);[config.$B$7];&quot;&quot;)">
            <text:p/>
          </table:table-cell>
          <table:table-cell table:formula="of:=IF(COUNTA([.B78]);[config.$B$7];&quot;&quot;)">
            <text:p/>
          </table:table-cell>
          <table:table-cell table:formula="of:=IF(COUNTA([.B78]);1;&quot;&quot;)">
            <text:p/>
          </table:table-cell>
          <table:table-cell table:formula="of:=IF(COUNTA([.B78]);1;&quot;&quot;)">
            <text:p/>
          </table:table-cell>
          <table:table-cell table:formula="of:=IF(COUNTA([.B78]);IF(ISNUMBER(SEARCH(&quot;!&quot;;[.B78]));&quot;I&quot;;&quot;U&quot;);&quot;&quot;)">
            <text:p/>
          </table:table-cell>
          <table:table-cell/>
          <table:table-cell table:formula="of:=COUNTIF([.O$14:.$O78];&quot;R&quot;)" office:value-type="float" office:value="24" calcext:value-type="float">
            <text:p>24</text:p>
          </table:table-cell>
          <table:table-cell table:formula="of:=IF(COUNTA([.B78]);IF(OR(ISNUMBER(SEARCH(&quot;GND&quot;;[.B78]));ISNUMBER(SEARCH(&quot;VSS&quot;;[.B78])));&quot;U&quot;;IF(OR(ISNUMBER(SEARCH(&quot;vcc&quot;;[.B78]));ISNUMBER(SEARCH(&quot;vdd&quot;;[.B78])));&quot;D&quot;;&quot;R&quot;));&quot;&quot;)">
            <text:p/>
          </table:table-cell>
          <table:table-cell table:formula="of:=IF([.N78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78];&quot;U&quot;)" office:value-type="float" office:value="2" calcext:value-type="float">
            <text:p>2</text:p>
          </table:table-cell>
          <table:table-cell table:style-name="ce11" table:formula="of:=COUNTIF([.G$14:.$G78];&quot;D&quot;)" office:value-type="float" office:value="2" calcext:value-type="float">
            <text:p>2</text:p>
          </table:table-cell>
          <table:table-cell table:formula="of:=COUNTIF([.G$14:.$G78];&quot;R&quot;)" office:value-type="float" office:value="13" calcext:value-type="float">
            <text:p>13</text:p>
          </table:table-cell>
          <table:table-cell table:formula="of:=COUNTIF([.G$14:.$G78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79]);&quot;X&quot;;&quot;&quot;)">
            <text:p/>
          </table:table-cell>
          <table:table-cell table:style-name="ce19"/>
          <table:table-cell table:formula="of:=IF(COUNTA([.B79]);ROW([.B79])-13;&quot;&quot;)">
            <text:p/>
          </table:table-cell>
          <table:table-cell table:formula="of:=IF(COUNTA([.B79]);IF([.G79]=&quot;R&quot;;[config.$G$25];IF([.G79]=&quot;L&quot;;[config.$G$26];IF([.G79]=&quot;U&quot;;[config.$J$23]+[.Q79]*[config.$B$4];IF([.G79]=&quot;D&quot;;[config.$J$24]-[.R79]*[config.$B$4]))));&quot;&quot;)">
            <text:p/>
          </table:table-cell>
          <table:table-cell table:formula="of:=IF(COUNTA([.B79]);IF([.G79]=&quot;R&quot;;[config.$J$25]-([.S79])*[config.$B$4];IF([.G79]=&quot;L&quot;;-[config.$J$26]+[.T79]*[config.$B$4];IF([.G79]=&quot;U&quot;;[config.$G$23];IF([.G79]=&quot;D&quot;;[config.$G$24]))));&quot;&quot;)">
            <text:p/>
          </table:table-cell>
          <table:table-cell table:formula="of:=IF(COUNTA([.B79]);[config.$B$5];&quot;&quot;)">
            <text:p/>
          </table:table-cell>
          <table:table-cell table:formula="of:=IF([.O79]=&quot;R&quot;;[.P79];[.O79])">
            <text:p/>
          </table:table-cell>
          <table:table-cell table:formula="of:=IF(COUNTA([.B79]);[config.$B$7];&quot;&quot;)">
            <text:p/>
          </table:table-cell>
          <table:table-cell table:formula="of:=IF(COUNTA([.B79]);[config.$B$7];&quot;&quot;)">
            <text:p/>
          </table:table-cell>
          <table:table-cell table:formula="of:=IF(COUNTA([.B79]);1;&quot;&quot;)">
            <text:p/>
          </table:table-cell>
          <table:table-cell table:formula="of:=IF(COUNTA([.B79]);1;&quot;&quot;)">
            <text:p/>
          </table:table-cell>
          <table:table-cell table:formula="of:=IF(COUNTA([.B79]);IF(ISNUMBER(SEARCH(&quot;!&quot;;[.B79]));&quot;I&quot;;&quot;U&quot;);&quot;&quot;)">
            <text:p/>
          </table:table-cell>
          <table:table-cell/>
          <table:table-cell table:formula="of:=COUNTIF([.O$14:.$O79];&quot;R&quot;)" office:value-type="float" office:value="24" calcext:value-type="float">
            <text:p>24</text:p>
          </table:table-cell>
          <table:table-cell table:formula="of:=IF(COUNTA([.B79]);IF(OR(ISNUMBER(SEARCH(&quot;GND&quot;;[.B79]));ISNUMBER(SEARCH(&quot;VSS&quot;;[.B79])));&quot;U&quot;;IF(OR(ISNUMBER(SEARCH(&quot;vcc&quot;;[.B79]));ISNUMBER(SEARCH(&quot;vdd&quot;;[.B79])));&quot;D&quot;;&quot;R&quot;));&quot;&quot;)">
            <text:p/>
          </table:table-cell>
          <table:table-cell table:formula="of:=IF([.N79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79];&quot;U&quot;)" office:value-type="float" office:value="2" calcext:value-type="float">
            <text:p>2</text:p>
          </table:table-cell>
          <table:table-cell table:style-name="ce11" table:formula="of:=COUNTIF([.G$14:.$G79];&quot;D&quot;)" office:value-type="float" office:value="2" calcext:value-type="float">
            <text:p>2</text:p>
          </table:table-cell>
          <table:table-cell table:formula="of:=COUNTIF([.G$14:.$G79];&quot;R&quot;)" office:value-type="float" office:value="13" calcext:value-type="float">
            <text:p>13</text:p>
          </table:table-cell>
          <table:table-cell table:formula="of:=COUNTIF([.G$14:.$G79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80]);&quot;X&quot;;&quot;&quot;)">
            <text:p/>
          </table:table-cell>
          <table:table-cell table:style-name="ce19"/>
          <table:table-cell table:formula="of:=IF(COUNTA([.B80]);ROW([.B80])-13;&quot;&quot;)">
            <text:p/>
          </table:table-cell>
          <table:table-cell table:formula="of:=IF(COUNTA([.B80]);IF([.G80]=&quot;R&quot;;[config.$G$25];IF([.G80]=&quot;L&quot;;[config.$G$26];IF([.G80]=&quot;U&quot;;[config.$J$23]+[.Q80]*[config.$B$4];IF([.G80]=&quot;D&quot;;[config.$J$24]-[.R80]*[config.$B$4]))));&quot;&quot;)">
            <text:p/>
          </table:table-cell>
          <table:table-cell table:formula="of:=IF(COUNTA([.B80]);IF([.G80]=&quot;R&quot;;[config.$J$25]-([.S80])*[config.$B$4];IF([.G80]=&quot;L&quot;;-[config.$J$26]+[.T80]*[config.$B$4];IF([.G80]=&quot;U&quot;;[config.$G$23];IF([.G80]=&quot;D&quot;;[config.$G$24]))));&quot;&quot;)">
            <text:p/>
          </table:table-cell>
          <table:table-cell table:formula="of:=IF(COUNTA([.B80]);[config.$B$5];&quot;&quot;)">
            <text:p/>
          </table:table-cell>
          <table:table-cell table:formula="of:=IF([.O80]=&quot;R&quot;;[.P80];[.O80])">
            <text:p/>
          </table:table-cell>
          <table:table-cell table:formula="of:=IF(COUNTA([.B80]);[config.$B$7];&quot;&quot;)">
            <text:p/>
          </table:table-cell>
          <table:table-cell table:formula="of:=IF(COUNTA([.B80]);[config.$B$7];&quot;&quot;)">
            <text:p/>
          </table:table-cell>
          <table:table-cell table:formula="of:=IF(COUNTA([.B80]);1;&quot;&quot;)">
            <text:p/>
          </table:table-cell>
          <table:table-cell table:formula="of:=IF(COUNTA([.B80]);1;&quot;&quot;)">
            <text:p/>
          </table:table-cell>
          <table:table-cell table:formula="of:=IF(COUNTA([.B80]);IF(ISNUMBER(SEARCH(&quot;!&quot;;[.B80]));&quot;I&quot;;&quot;U&quot;);&quot;&quot;)">
            <text:p/>
          </table:table-cell>
          <table:table-cell/>
          <table:table-cell table:formula="of:=COUNTIF([.O$14:.$O80];&quot;R&quot;)" office:value-type="float" office:value="24" calcext:value-type="float">
            <text:p>24</text:p>
          </table:table-cell>
          <table:table-cell table:formula="of:=IF(COUNTA([.B80]);IF(OR(ISNUMBER(SEARCH(&quot;GND&quot;;[.B80]));ISNUMBER(SEARCH(&quot;VSS&quot;;[.B80])));&quot;U&quot;;IF(OR(ISNUMBER(SEARCH(&quot;vcc&quot;;[.B80]));ISNUMBER(SEARCH(&quot;vdd&quot;;[.B80])));&quot;D&quot;;&quot;R&quot;));&quot;&quot;)">
            <text:p/>
          </table:table-cell>
          <table:table-cell table:formula="of:=IF([.N80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80];&quot;U&quot;)" office:value-type="float" office:value="2" calcext:value-type="float">
            <text:p>2</text:p>
          </table:table-cell>
          <table:table-cell table:style-name="ce11" table:formula="of:=COUNTIF([.G$14:.$G80];&quot;D&quot;)" office:value-type="float" office:value="2" calcext:value-type="float">
            <text:p>2</text:p>
          </table:table-cell>
          <table:table-cell table:formula="of:=COUNTIF([.G$14:.$G80];&quot;R&quot;)" office:value-type="float" office:value="13" calcext:value-type="float">
            <text:p>13</text:p>
          </table:table-cell>
          <table:table-cell table:formula="of:=COUNTIF([.G$14:.$G80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81]);&quot;X&quot;;&quot;&quot;)">
            <text:p/>
          </table:table-cell>
          <table:table-cell table:style-name="ce19"/>
          <table:table-cell table:formula="of:=IF(COUNTA([.B81]);ROW([.B81])-13;&quot;&quot;)">
            <text:p/>
          </table:table-cell>
          <table:table-cell table:formula="of:=IF(COUNTA([.B81]);IF([.G81]=&quot;R&quot;;[config.$G$25];IF([.G81]=&quot;L&quot;;[config.$G$26];IF([.G81]=&quot;U&quot;;[config.$J$23]+[.Q81]*[config.$B$4];IF([.G81]=&quot;D&quot;;[config.$J$24]-[.R81]*[config.$B$4]))));&quot;&quot;)">
            <text:p/>
          </table:table-cell>
          <table:table-cell table:formula="of:=IF(COUNTA([.B81]);IF([.G81]=&quot;R&quot;;[config.$J$25]-([.S81])*[config.$B$4];IF([.G81]=&quot;L&quot;;-[config.$J$26]+[.T81]*[config.$B$4];IF([.G81]=&quot;U&quot;;[config.$G$23];IF([.G81]=&quot;D&quot;;[config.$G$24]))));&quot;&quot;)">
            <text:p/>
          </table:table-cell>
          <table:table-cell table:formula="of:=IF(COUNTA([.B81]);[config.$B$5];&quot;&quot;)">
            <text:p/>
          </table:table-cell>
          <table:table-cell table:formula="of:=IF([.O81]=&quot;R&quot;;[.P81];[.O81])">
            <text:p/>
          </table:table-cell>
          <table:table-cell table:formula="of:=IF(COUNTA([.B81]);[config.$B$7];&quot;&quot;)">
            <text:p/>
          </table:table-cell>
          <table:table-cell table:formula="of:=IF(COUNTA([.B81]);[config.$B$7];&quot;&quot;)">
            <text:p/>
          </table:table-cell>
          <table:table-cell table:formula="of:=IF(COUNTA([.B81]);1;&quot;&quot;)">
            <text:p/>
          </table:table-cell>
          <table:table-cell table:formula="of:=IF(COUNTA([.B81]);1;&quot;&quot;)">
            <text:p/>
          </table:table-cell>
          <table:table-cell table:formula="of:=IF(COUNTA([.B81]);IF(ISNUMBER(SEARCH(&quot;!&quot;;[.B81]));&quot;I&quot;;&quot;U&quot;);&quot;&quot;)">
            <text:p/>
          </table:table-cell>
          <table:table-cell/>
          <table:table-cell table:formula="of:=COUNTIF([.O$14:.$O81];&quot;R&quot;)" office:value-type="float" office:value="24" calcext:value-type="float">
            <text:p>24</text:p>
          </table:table-cell>
          <table:table-cell table:formula="of:=IF(COUNTA([.B81]);IF(OR(ISNUMBER(SEARCH(&quot;GND&quot;;[.B81]));ISNUMBER(SEARCH(&quot;VSS&quot;;[.B81])));&quot;U&quot;;IF(OR(ISNUMBER(SEARCH(&quot;vcc&quot;;[.B81]));ISNUMBER(SEARCH(&quot;vdd&quot;;[.B81])));&quot;D&quot;;&quot;R&quot;));&quot;&quot;)">
            <text:p/>
          </table:table-cell>
          <table:table-cell table:formula="of:=IF([.N81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81];&quot;U&quot;)" office:value-type="float" office:value="2" calcext:value-type="float">
            <text:p>2</text:p>
          </table:table-cell>
          <table:table-cell table:style-name="ce11" table:formula="of:=COUNTIF([.G$14:.$G81];&quot;D&quot;)" office:value-type="float" office:value="2" calcext:value-type="float">
            <text:p>2</text:p>
          </table:table-cell>
          <table:table-cell table:formula="of:=COUNTIF([.G$14:.$G81];&quot;R&quot;)" office:value-type="float" office:value="13" calcext:value-type="float">
            <text:p>13</text:p>
          </table:table-cell>
          <table:table-cell table:formula="of:=COUNTIF([.G$14:.$G81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82]);&quot;X&quot;;&quot;&quot;)">
            <text:p/>
          </table:table-cell>
          <table:table-cell table:style-name="ce19"/>
          <table:table-cell table:formula="of:=IF(COUNTA([.B82]);ROW([.B82])-13;&quot;&quot;)">
            <text:p/>
          </table:table-cell>
          <table:table-cell table:formula="of:=IF(COUNTA([.B82]);IF([.G82]=&quot;R&quot;;[config.$G$25];IF([.G82]=&quot;L&quot;;[config.$G$26];IF([.G82]=&quot;U&quot;;[config.$J$23]+[.Q82]*[config.$B$4];IF([.G82]=&quot;D&quot;;[config.$J$24]-[.R82]*[config.$B$4]))));&quot;&quot;)">
            <text:p/>
          </table:table-cell>
          <table:table-cell table:formula="of:=IF(COUNTA([.B82]);IF([.G82]=&quot;R&quot;;[config.$J$25]-([.S82])*[config.$B$4];IF([.G82]=&quot;L&quot;;-[config.$J$26]+[.T82]*[config.$B$4];IF([.G82]=&quot;U&quot;;[config.$G$23];IF([.G82]=&quot;D&quot;;[config.$G$24]))));&quot;&quot;)">
            <text:p/>
          </table:table-cell>
          <table:table-cell table:formula="of:=IF(COUNTA([.B82]);[config.$B$5];&quot;&quot;)">
            <text:p/>
          </table:table-cell>
          <table:table-cell table:formula="of:=IF([.O82]=&quot;R&quot;;[.P82];[.O82])">
            <text:p/>
          </table:table-cell>
          <table:table-cell table:formula="of:=IF(COUNTA([.B82]);[config.$B$7];&quot;&quot;)">
            <text:p/>
          </table:table-cell>
          <table:table-cell table:formula="of:=IF(COUNTA([.B82]);[config.$B$7];&quot;&quot;)">
            <text:p/>
          </table:table-cell>
          <table:table-cell table:formula="of:=IF(COUNTA([.B82]);1;&quot;&quot;)">
            <text:p/>
          </table:table-cell>
          <table:table-cell table:formula="of:=IF(COUNTA([.B82]);1;&quot;&quot;)">
            <text:p/>
          </table:table-cell>
          <table:table-cell table:formula="of:=IF(COUNTA([.B82]);IF(ISNUMBER(SEARCH(&quot;!&quot;;[.B82]));&quot;I&quot;;&quot;U&quot;);&quot;&quot;)">
            <text:p/>
          </table:table-cell>
          <table:table-cell/>
          <table:table-cell table:formula="of:=COUNTIF([.O$14:.$O82];&quot;R&quot;)" office:value-type="float" office:value="24" calcext:value-type="float">
            <text:p>24</text:p>
          </table:table-cell>
          <table:table-cell table:formula="of:=IF(COUNTA([.B82]);IF(OR(ISNUMBER(SEARCH(&quot;GND&quot;;[.B82]));ISNUMBER(SEARCH(&quot;VSS&quot;;[.B82])));&quot;U&quot;;IF(OR(ISNUMBER(SEARCH(&quot;vcc&quot;;[.B82]));ISNUMBER(SEARCH(&quot;vdd&quot;;[.B82])));&quot;D&quot;;&quot;R&quot;));&quot;&quot;)">
            <text:p/>
          </table:table-cell>
          <table:table-cell table:formula="of:=IF([.N82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82];&quot;U&quot;)" office:value-type="float" office:value="2" calcext:value-type="float">
            <text:p>2</text:p>
          </table:table-cell>
          <table:table-cell table:style-name="ce11" table:formula="of:=COUNTIF([.G$14:.$G82];&quot;D&quot;)" office:value-type="float" office:value="2" calcext:value-type="float">
            <text:p>2</text:p>
          </table:table-cell>
          <table:table-cell table:formula="of:=COUNTIF([.G$14:.$G82];&quot;R&quot;)" office:value-type="float" office:value="13" calcext:value-type="float">
            <text:p>13</text:p>
          </table:table-cell>
          <table:table-cell table:formula="of:=COUNTIF([.G$14:.$G82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83]);&quot;X&quot;;&quot;&quot;)">
            <text:p/>
          </table:table-cell>
          <table:table-cell table:style-name="ce19"/>
          <table:table-cell table:formula="of:=IF(COUNTA([.B83]);ROW([.B83])-13;&quot;&quot;)">
            <text:p/>
          </table:table-cell>
          <table:table-cell table:formula="of:=IF(COUNTA([.B83]);IF([.G83]=&quot;R&quot;;[config.$G$25];IF([.G83]=&quot;L&quot;;[config.$G$26];IF([.G83]=&quot;U&quot;;[config.$J$23]+[.Q83]*[config.$B$4];IF([.G83]=&quot;D&quot;;[config.$J$24]-[.R83]*[config.$B$4]))));&quot;&quot;)">
            <text:p/>
          </table:table-cell>
          <table:table-cell table:formula="of:=IF(COUNTA([.B83]);IF([.G83]=&quot;R&quot;;[config.$J$25]-([.S83])*[config.$B$4];IF([.G83]=&quot;L&quot;;-[config.$J$26]+[.T83]*[config.$B$4];IF([.G83]=&quot;U&quot;;[config.$G$23];IF([.G83]=&quot;D&quot;;[config.$G$24]))));&quot;&quot;)">
            <text:p/>
          </table:table-cell>
          <table:table-cell table:formula="of:=IF(COUNTA([.B83]);[config.$B$5];&quot;&quot;)">
            <text:p/>
          </table:table-cell>
          <table:table-cell table:formula="of:=IF([.O83]=&quot;R&quot;;[.P83];[.O83])">
            <text:p/>
          </table:table-cell>
          <table:table-cell table:formula="of:=IF(COUNTA([.B83]);[config.$B$7];&quot;&quot;)">
            <text:p/>
          </table:table-cell>
          <table:table-cell table:formula="of:=IF(COUNTA([.B83]);[config.$B$7];&quot;&quot;)">
            <text:p/>
          </table:table-cell>
          <table:table-cell table:formula="of:=IF(COUNTA([.B83]);1;&quot;&quot;)">
            <text:p/>
          </table:table-cell>
          <table:table-cell table:formula="of:=IF(COUNTA([.B83]);1;&quot;&quot;)">
            <text:p/>
          </table:table-cell>
          <table:table-cell table:formula="of:=IF(COUNTA([.B83]);IF(ISNUMBER(SEARCH(&quot;!&quot;;[.B83]));&quot;I&quot;;&quot;U&quot;);&quot;&quot;)">
            <text:p/>
          </table:table-cell>
          <table:table-cell/>
          <table:table-cell table:formula="of:=COUNTIF([.O$14:.$O83];&quot;R&quot;)" office:value-type="float" office:value="24" calcext:value-type="float">
            <text:p>24</text:p>
          </table:table-cell>
          <table:table-cell table:formula="of:=IF(COUNTA([.B83]);IF(OR(ISNUMBER(SEARCH(&quot;GND&quot;;[.B83]));ISNUMBER(SEARCH(&quot;VSS&quot;;[.B83])));&quot;U&quot;;IF(OR(ISNUMBER(SEARCH(&quot;vcc&quot;;[.B83]));ISNUMBER(SEARCH(&quot;vdd&quot;;[.B83])));&quot;D&quot;;&quot;R&quot;));&quot;&quot;)">
            <text:p/>
          </table:table-cell>
          <table:table-cell table:formula="of:=IF([.N83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83];&quot;U&quot;)" office:value-type="float" office:value="2" calcext:value-type="float">
            <text:p>2</text:p>
          </table:table-cell>
          <table:table-cell table:style-name="ce11" table:formula="of:=COUNTIF([.G$14:.$G83];&quot;D&quot;)" office:value-type="float" office:value="2" calcext:value-type="float">
            <text:p>2</text:p>
          </table:table-cell>
          <table:table-cell table:formula="of:=COUNTIF([.G$14:.$G83];&quot;R&quot;)" office:value-type="float" office:value="13" calcext:value-type="float">
            <text:p>13</text:p>
          </table:table-cell>
          <table:table-cell table:formula="of:=COUNTIF([.G$14:.$G83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84]);&quot;X&quot;;&quot;&quot;)">
            <text:p/>
          </table:table-cell>
          <table:table-cell table:style-name="ce19"/>
          <table:table-cell table:formula="of:=IF(COUNTA([.B84]);ROW([.B84])-13;&quot;&quot;)">
            <text:p/>
          </table:table-cell>
          <table:table-cell table:formula="of:=IF(COUNTA([.B84]);IF([.G84]=&quot;R&quot;;[config.$G$25];IF([.G84]=&quot;L&quot;;[config.$G$26];IF([.G84]=&quot;U&quot;;[config.$J$23]+[.Q84]*[config.$B$4];IF([.G84]=&quot;D&quot;;[config.$J$24]-[.R84]*[config.$B$4]))));&quot;&quot;)">
            <text:p/>
          </table:table-cell>
          <table:table-cell table:formula="of:=IF(COUNTA([.B84]);IF([.G84]=&quot;R&quot;;[config.$J$25]-([.S84])*[config.$B$4];IF([.G84]=&quot;L&quot;;-[config.$J$26]+[.T84]*[config.$B$4];IF([.G84]=&quot;U&quot;;[config.$G$23];IF([.G84]=&quot;D&quot;;[config.$G$24]))));&quot;&quot;)">
            <text:p/>
          </table:table-cell>
          <table:table-cell table:formula="of:=IF(COUNTA([.B84]);[config.$B$5];&quot;&quot;)">
            <text:p/>
          </table:table-cell>
          <table:table-cell table:formula="of:=IF([.O84]=&quot;R&quot;;[.P84];[.O84])">
            <text:p/>
          </table:table-cell>
          <table:table-cell table:formula="of:=IF(COUNTA([.B84]);[config.$B$7];&quot;&quot;)">
            <text:p/>
          </table:table-cell>
          <table:table-cell table:formula="of:=IF(COUNTA([.B84]);[config.$B$7];&quot;&quot;)">
            <text:p/>
          </table:table-cell>
          <table:table-cell table:formula="of:=IF(COUNTA([.B84]);1;&quot;&quot;)">
            <text:p/>
          </table:table-cell>
          <table:table-cell table:formula="of:=IF(COUNTA([.B84]);1;&quot;&quot;)">
            <text:p/>
          </table:table-cell>
          <table:table-cell table:formula="of:=IF(COUNTA([.B84]);IF(ISNUMBER(SEARCH(&quot;!&quot;;[.B84]));&quot;I&quot;;&quot;U&quot;);&quot;&quot;)">
            <text:p/>
          </table:table-cell>
          <table:table-cell/>
          <table:table-cell table:formula="of:=COUNTIF([.O$14:.$O84];&quot;R&quot;)" office:value-type="float" office:value="24" calcext:value-type="float">
            <text:p>24</text:p>
          </table:table-cell>
          <table:table-cell table:formula="of:=IF(COUNTA([.B84]);IF(OR(ISNUMBER(SEARCH(&quot;GND&quot;;[.B84]));ISNUMBER(SEARCH(&quot;VSS&quot;;[.B84])));&quot;U&quot;;IF(OR(ISNUMBER(SEARCH(&quot;vcc&quot;;[.B84]));ISNUMBER(SEARCH(&quot;vdd&quot;;[.B84])));&quot;D&quot;;&quot;R&quot;));&quot;&quot;)">
            <text:p/>
          </table:table-cell>
          <table:table-cell table:formula="of:=IF([.N84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84];&quot;U&quot;)" office:value-type="float" office:value="2" calcext:value-type="float">
            <text:p>2</text:p>
          </table:table-cell>
          <table:table-cell table:style-name="ce11" table:formula="of:=COUNTIF([.G$14:.$G84];&quot;D&quot;)" office:value-type="float" office:value="2" calcext:value-type="float">
            <text:p>2</text:p>
          </table:table-cell>
          <table:table-cell table:formula="of:=COUNTIF([.G$14:.$G84];&quot;R&quot;)" office:value-type="float" office:value="13" calcext:value-type="float">
            <text:p>13</text:p>
          </table:table-cell>
          <table:table-cell table:formula="of:=COUNTIF([.G$14:.$G84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85]);&quot;X&quot;;&quot;&quot;)">
            <text:p/>
          </table:table-cell>
          <table:table-cell table:style-name="ce19"/>
          <table:table-cell table:formula="of:=IF(COUNTA([.B85]);ROW([.B85])-13;&quot;&quot;)">
            <text:p/>
          </table:table-cell>
          <table:table-cell table:formula="of:=IF(COUNTA([.B85]);IF([.G85]=&quot;R&quot;;[config.$G$25];IF([.G85]=&quot;L&quot;;[config.$G$26];IF([.G85]=&quot;U&quot;;[config.$J$23]+[.Q85]*[config.$B$4];IF([.G85]=&quot;D&quot;;[config.$J$24]-[.R85]*[config.$B$4]))));&quot;&quot;)">
            <text:p/>
          </table:table-cell>
          <table:table-cell table:formula="of:=IF(COUNTA([.B85]);IF([.G85]=&quot;R&quot;;[config.$J$25]-([.S85])*[config.$B$4];IF([.G85]=&quot;L&quot;;-[config.$J$26]+[.T85]*[config.$B$4];IF([.G85]=&quot;U&quot;;[config.$G$23];IF([.G85]=&quot;D&quot;;[config.$G$24]))));&quot;&quot;)">
            <text:p/>
          </table:table-cell>
          <table:table-cell table:formula="of:=IF(COUNTA([.B85]);[config.$B$5];&quot;&quot;)">
            <text:p/>
          </table:table-cell>
          <table:table-cell table:formula="of:=IF([.O85]=&quot;R&quot;;[.P85];[.O85])">
            <text:p/>
          </table:table-cell>
          <table:table-cell table:formula="of:=IF(COUNTA([.B85]);[config.$B$7];&quot;&quot;)">
            <text:p/>
          </table:table-cell>
          <table:table-cell table:formula="of:=IF(COUNTA([.B85]);[config.$B$7];&quot;&quot;)">
            <text:p/>
          </table:table-cell>
          <table:table-cell table:formula="of:=IF(COUNTA([.B85]);1;&quot;&quot;)">
            <text:p/>
          </table:table-cell>
          <table:table-cell table:formula="of:=IF(COUNTA([.B85]);1;&quot;&quot;)">
            <text:p/>
          </table:table-cell>
          <table:table-cell table:formula="of:=IF(COUNTA([.B85]);IF(ISNUMBER(SEARCH(&quot;!&quot;;[.B85]));&quot;I&quot;;&quot;U&quot;);&quot;&quot;)">
            <text:p/>
          </table:table-cell>
          <table:table-cell/>
          <table:table-cell table:formula="of:=COUNTIF([.O$14:.$O85];&quot;R&quot;)" office:value-type="float" office:value="24" calcext:value-type="float">
            <text:p>24</text:p>
          </table:table-cell>
          <table:table-cell table:formula="of:=IF(COUNTA([.B85]);IF(OR(ISNUMBER(SEARCH(&quot;GND&quot;;[.B85]));ISNUMBER(SEARCH(&quot;VSS&quot;;[.B85])));&quot;U&quot;;IF(OR(ISNUMBER(SEARCH(&quot;vcc&quot;;[.B85]));ISNUMBER(SEARCH(&quot;vdd&quot;;[.B85])));&quot;D&quot;;&quot;R&quot;));&quot;&quot;)">
            <text:p/>
          </table:table-cell>
          <table:table-cell table:formula="of:=IF([.N85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85];&quot;U&quot;)" office:value-type="float" office:value="2" calcext:value-type="float">
            <text:p>2</text:p>
          </table:table-cell>
          <table:table-cell table:style-name="ce11" table:formula="of:=COUNTIF([.G$14:.$G85];&quot;D&quot;)" office:value-type="float" office:value="2" calcext:value-type="float">
            <text:p>2</text:p>
          </table:table-cell>
          <table:table-cell table:formula="of:=COUNTIF([.G$14:.$G85];&quot;R&quot;)" office:value-type="float" office:value="13" calcext:value-type="float">
            <text:p>13</text:p>
          </table:table-cell>
          <table:table-cell table:formula="of:=COUNTIF([.G$14:.$G85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86]);&quot;X&quot;;&quot;&quot;)">
            <text:p/>
          </table:table-cell>
          <table:table-cell table:style-name="ce19"/>
          <table:table-cell table:formula="of:=IF(COUNTA([.B86]);ROW([.B86])-13;&quot;&quot;)">
            <text:p/>
          </table:table-cell>
          <table:table-cell table:formula="of:=IF(COUNTA([.B86]);IF([.G86]=&quot;R&quot;;[config.$G$25];IF([.G86]=&quot;L&quot;;[config.$G$26];IF([.G86]=&quot;U&quot;;[config.$J$23]+[.Q86]*[config.$B$4];IF([.G86]=&quot;D&quot;;[config.$J$24]-[.R86]*[config.$B$4]))));&quot;&quot;)">
            <text:p/>
          </table:table-cell>
          <table:table-cell table:formula="of:=IF(COUNTA([.B86]);IF([.G86]=&quot;R&quot;;[config.$J$25]-([.S86])*[config.$B$4];IF([.G86]=&quot;L&quot;;-[config.$J$26]+[.T86]*[config.$B$4];IF([.G86]=&quot;U&quot;;[config.$G$23];IF([.G86]=&quot;D&quot;;[config.$G$24]))));&quot;&quot;)">
            <text:p/>
          </table:table-cell>
          <table:table-cell table:formula="of:=IF(COUNTA([.B86]);[config.$B$5];&quot;&quot;)">
            <text:p/>
          </table:table-cell>
          <table:table-cell table:formula="of:=IF([.O86]=&quot;R&quot;;[.P86];[.O86])">
            <text:p/>
          </table:table-cell>
          <table:table-cell table:formula="of:=IF(COUNTA([.B86]);[config.$B$7];&quot;&quot;)">
            <text:p/>
          </table:table-cell>
          <table:table-cell table:formula="of:=IF(COUNTA([.B86]);[config.$B$7];&quot;&quot;)">
            <text:p/>
          </table:table-cell>
          <table:table-cell table:formula="of:=IF(COUNTA([.B86]);1;&quot;&quot;)">
            <text:p/>
          </table:table-cell>
          <table:table-cell table:formula="of:=IF(COUNTA([.B86]);1;&quot;&quot;)">
            <text:p/>
          </table:table-cell>
          <table:table-cell table:formula="of:=IF(COUNTA([.B86]);IF(ISNUMBER(SEARCH(&quot;!&quot;;[.B86]));&quot;I&quot;;&quot;U&quot;);&quot;&quot;)">
            <text:p/>
          </table:table-cell>
          <table:table-cell/>
          <table:table-cell table:formula="of:=COUNTIF([.O$14:.$O86];&quot;R&quot;)" office:value-type="float" office:value="24" calcext:value-type="float">
            <text:p>24</text:p>
          </table:table-cell>
          <table:table-cell table:formula="of:=IF(COUNTA([.B86]);IF(OR(ISNUMBER(SEARCH(&quot;GND&quot;;[.B86]));ISNUMBER(SEARCH(&quot;VSS&quot;;[.B86])));&quot;U&quot;;IF(OR(ISNUMBER(SEARCH(&quot;vcc&quot;;[.B86]));ISNUMBER(SEARCH(&quot;vdd&quot;;[.B86])));&quot;D&quot;;&quot;R&quot;));&quot;&quot;)">
            <text:p/>
          </table:table-cell>
          <table:table-cell table:formula="of:=IF([.N86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86];&quot;U&quot;)" office:value-type="float" office:value="2" calcext:value-type="float">
            <text:p>2</text:p>
          </table:table-cell>
          <table:table-cell table:style-name="ce11" table:formula="of:=COUNTIF([.G$14:.$G86];&quot;D&quot;)" office:value-type="float" office:value="2" calcext:value-type="float">
            <text:p>2</text:p>
          </table:table-cell>
          <table:table-cell table:formula="of:=COUNTIF([.G$14:.$G86];&quot;R&quot;)" office:value-type="float" office:value="13" calcext:value-type="float">
            <text:p>13</text:p>
          </table:table-cell>
          <table:table-cell table:formula="of:=COUNTIF([.G$14:.$G86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87]);&quot;X&quot;;&quot;&quot;)">
            <text:p/>
          </table:table-cell>
          <table:table-cell table:style-name="ce19"/>
          <table:table-cell table:formula="of:=IF(COUNTA([.B87]);ROW([.B87])-13;&quot;&quot;)">
            <text:p/>
          </table:table-cell>
          <table:table-cell table:formula="of:=IF(COUNTA([.B87]);IF([.G87]=&quot;R&quot;;[config.$G$25];IF([.G87]=&quot;L&quot;;[config.$G$26];IF([.G87]=&quot;U&quot;;[config.$J$23]+[.Q87]*[config.$B$4];IF([.G87]=&quot;D&quot;;[config.$J$24]-[.R87]*[config.$B$4]))));&quot;&quot;)">
            <text:p/>
          </table:table-cell>
          <table:table-cell table:formula="of:=IF(COUNTA([.B87]);IF([.G87]=&quot;R&quot;;[config.$J$25]-([.S87])*[config.$B$4];IF([.G87]=&quot;L&quot;;-[config.$J$26]+[.T87]*[config.$B$4];IF([.G87]=&quot;U&quot;;[config.$G$23];IF([.G87]=&quot;D&quot;;[config.$G$24]))));&quot;&quot;)">
            <text:p/>
          </table:table-cell>
          <table:table-cell table:formula="of:=IF(COUNTA([.B87]);[config.$B$5];&quot;&quot;)">
            <text:p/>
          </table:table-cell>
          <table:table-cell table:formula="of:=IF([.O87]=&quot;R&quot;;[.P87];[.O87])">
            <text:p/>
          </table:table-cell>
          <table:table-cell table:formula="of:=IF(COUNTA([.B87]);[config.$B$7];&quot;&quot;)">
            <text:p/>
          </table:table-cell>
          <table:table-cell table:formula="of:=IF(COUNTA([.B87]);[config.$B$7];&quot;&quot;)">
            <text:p/>
          </table:table-cell>
          <table:table-cell table:formula="of:=IF(COUNTA([.B87]);1;&quot;&quot;)">
            <text:p/>
          </table:table-cell>
          <table:table-cell table:formula="of:=IF(COUNTA([.B87]);1;&quot;&quot;)">
            <text:p/>
          </table:table-cell>
          <table:table-cell table:formula="of:=IF(COUNTA([.B87]);IF(ISNUMBER(SEARCH(&quot;!&quot;;[.B87]));&quot;I&quot;;&quot;U&quot;);&quot;&quot;)">
            <text:p/>
          </table:table-cell>
          <table:table-cell/>
          <table:table-cell table:formula="of:=COUNTIF([.O$14:.$O87];&quot;R&quot;)" office:value-type="float" office:value="24" calcext:value-type="float">
            <text:p>24</text:p>
          </table:table-cell>
          <table:table-cell table:formula="of:=IF(COUNTA([.B87]);IF(OR(ISNUMBER(SEARCH(&quot;GND&quot;;[.B87]));ISNUMBER(SEARCH(&quot;VSS&quot;;[.B87])));&quot;U&quot;;IF(OR(ISNUMBER(SEARCH(&quot;vcc&quot;;[.B87]));ISNUMBER(SEARCH(&quot;vdd&quot;;[.B87])));&quot;D&quot;;&quot;R&quot;));&quot;&quot;)">
            <text:p/>
          </table:table-cell>
          <table:table-cell table:formula="of:=IF([.N87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87];&quot;U&quot;)" office:value-type="float" office:value="2" calcext:value-type="float">
            <text:p>2</text:p>
          </table:table-cell>
          <table:table-cell table:style-name="ce11" table:formula="of:=COUNTIF([.G$14:.$G87];&quot;D&quot;)" office:value-type="float" office:value="2" calcext:value-type="float">
            <text:p>2</text:p>
          </table:table-cell>
          <table:table-cell table:formula="of:=COUNTIF([.G$14:.$G87];&quot;R&quot;)" office:value-type="float" office:value="13" calcext:value-type="float">
            <text:p>13</text:p>
          </table:table-cell>
          <table:table-cell table:formula="of:=COUNTIF([.G$14:.$G87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88]);&quot;X&quot;;&quot;&quot;)">
            <text:p/>
          </table:table-cell>
          <table:table-cell table:style-name="ce19"/>
          <table:table-cell table:formula="of:=IF(COUNTA([.B88]);ROW([.B88])-13;&quot;&quot;)">
            <text:p/>
          </table:table-cell>
          <table:table-cell table:formula="of:=IF(COUNTA([.B88]);IF([.G88]=&quot;R&quot;;[config.$G$25];IF([.G88]=&quot;L&quot;;[config.$G$26];IF([.G88]=&quot;U&quot;;[config.$J$23]+[.Q88]*[config.$B$4];IF([.G88]=&quot;D&quot;;[config.$J$24]-[.R88]*[config.$B$4]))));&quot;&quot;)">
            <text:p/>
          </table:table-cell>
          <table:table-cell table:formula="of:=IF(COUNTA([.B88]);IF([.G88]=&quot;R&quot;;[config.$J$25]-([.S88])*[config.$B$4];IF([.G88]=&quot;L&quot;;-[config.$J$26]+[.T88]*[config.$B$4];IF([.G88]=&quot;U&quot;;[config.$G$23];IF([.G88]=&quot;D&quot;;[config.$G$24]))));&quot;&quot;)">
            <text:p/>
          </table:table-cell>
          <table:table-cell table:formula="of:=IF(COUNTA([.B88]);[config.$B$5];&quot;&quot;)">
            <text:p/>
          </table:table-cell>
          <table:table-cell table:formula="of:=IF([.O88]=&quot;R&quot;;[.P88];[.O88])">
            <text:p/>
          </table:table-cell>
          <table:table-cell table:formula="of:=IF(COUNTA([.B88]);[config.$B$7];&quot;&quot;)">
            <text:p/>
          </table:table-cell>
          <table:table-cell table:formula="of:=IF(COUNTA([.B88]);[config.$B$7];&quot;&quot;)">
            <text:p/>
          </table:table-cell>
          <table:table-cell table:formula="of:=IF(COUNTA([.B88]);1;&quot;&quot;)">
            <text:p/>
          </table:table-cell>
          <table:table-cell table:formula="of:=IF(COUNTA([.B88]);1;&quot;&quot;)">
            <text:p/>
          </table:table-cell>
          <table:table-cell table:formula="of:=IF(COUNTA([.B88]);IF(ISNUMBER(SEARCH(&quot;!&quot;;[.B88]));&quot;I&quot;;&quot;U&quot;);&quot;&quot;)">
            <text:p/>
          </table:table-cell>
          <table:table-cell/>
          <table:table-cell table:formula="of:=COUNTIF([.O$14:.$O88];&quot;R&quot;)" office:value-type="float" office:value="24" calcext:value-type="float">
            <text:p>24</text:p>
          </table:table-cell>
          <table:table-cell table:formula="of:=IF(COUNTA([.B88]);IF(OR(ISNUMBER(SEARCH(&quot;GND&quot;;[.B88]));ISNUMBER(SEARCH(&quot;VSS&quot;;[.B88])));&quot;U&quot;;IF(OR(ISNUMBER(SEARCH(&quot;vcc&quot;;[.B88]));ISNUMBER(SEARCH(&quot;vdd&quot;;[.B88])));&quot;D&quot;;&quot;R&quot;));&quot;&quot;)">
            <text:p/>
          </table:table-cell>
          <table:table-cell table:formula="of:=IF([.N88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88];&quot;U&quot;)" office:value-type="float" office:value="2" calcext:value-type="float">
            <text:p>2</text:p>
          </table:table-cell>
          <table:table-cell table:style-name="ce11" table:formula="of:=COUNTIF([.G$14:.$G88];&quot;D&quot;)" office:value-type="float" office:value="2" calcext:value-type="float">
            <text:p>2</text:p>
          </table:table-cell>
          <table:table-cell table:formula="of:=COUNTIF([.G$14:.$G88];&quot;R&quot;)" office:value-type="float" office:value="13" calcext:value-type="float">
            <text:p>13</text:p>
          </table:table-cell>
          <table:table-cell table:formula="of:=COUNTIF([.G$14:.$G88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89]);&quot;X&quot;;&quot;&quot;)">
            <text:p/>
          </table:table-cell>
          <table:table-cell table:style-name="ce19"/>
          <table:table-cell table:formula="of:=IF(COUNTA([.B89]);ROW([.B89])-13;&quot;&quot;)">
            <text:p/>
          </table:table-cell>
          <table:table-cell table:formula="of:=IF(COUNTA([.B89]);IF([.G89]=&quot;R&quot;;[config.$G$25];IF([.G89]=&quot;L&quot;;[config.$G$26];IF([.G89]=&quot;U&quot;;[config.$J$23]+[.Q89]*[config.$B$4];IF([.G89]=&quot;D&quot;;[config.$J$24]-[.R89]*[config.$B$4]))));&quot;&quot;)">
            <text:p/>
          </table:table-cell>
          <table:table-cell table:formula="of:=IF(COUNTA([.B89]);IF([.G89]=&quot;R&quot;;[config.$J$25]-([.S89])*[config.$B$4];IF([.G89]=&quot;L&quot;;-[config.$J$26]+[.T89]*[config.$B$4];IF([.G89]=&quot;U&quot;;[config.$G$23];IF([.G89]=&quot;D&quot;;[config.$G$24]))));&quot;&quot;)">
            <text:p/>
          </table:table-cell>
          <table:table-cell table:formula="of:=IF(COUNTA([.B89]);[config.$B$5];&quot;&quot;)">
            <text:p/>
          </table:table-cell>
          <table:table-cell table:formula="of:=IF([.O89]=&quot;R&quot;;[.P89];[.O89])">
            <text:p/>
          </table:table-cell>
          <table:table-cell table:formula="of:=IF(COUNTA([.B89]);[config.$B$7];&quot;&quot;)">
            <text:p/>
          </table:table-cell>
          <table:table-cell table:formula="of:=IF(COUNTA([.B89]);[config.$B$7];&quot;&quot;)">
            <text:p/>
          </table:table-cell>
          <table:table-cell table:formula="of:=IF(COUNTA([.B89]);1;&quot;&quot;)">
            <text:p/>
          </table:table-cell>
          <table:table-cell table:formula="of:=IF(COUNTA([.B89]);1;&quot;&quot;)">
            <text:p/>
          </table:table-cell>
          <table:table-cell table:formula="of:=IF(COUNTA([.B89]);IF(ISNUMBER(SEARCH(&quot;!&quot;;[.B89]));&quot;I&quot;;&quot;U&quot;);&quot;&quot;)">
            <text:p/>
          </table:table-cell>
          <table:table-cell/>
          <table:table-cell table:formula="of:=COUNTIF([.O$14:.$O89];&quot;R&quot;)" office:value-type="float" office:value="24" calcext:value-type="float">
            <text:p>24</text:p>
          </table:table-cell>
          <table:table-cell table:formula="of:=IF(COUNTA([.B89]);IF(OR(ISNUMBER(SEARCH(&quot;GND&quot;;[.B89]));ISNUMBER(SEARCH(&quot;VSS&quot;;[.B89])));&quot;U&quot;;IF(OR(ISNUMBER(SEARCH(&quot;vcc&quot;;[.B89]));ISNUMBER(SEARCH(&quot;vdd&quot;;[.B89])));&quot;D&quot;;&quot;R&quot;));&quot;&quot;)">
            <text:p/>
          </table:table-cell>
          <table:table-cell table:formula="of:=IF([.N89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89];&quot;U&quot;)" office:value-type="float" office:value="2" calcext:value-type="float">
            <text:p>2</text:p>
          </table:table-cell>
          <table:table-cell table:style-name="ce11" table:formula="of:=COUNTIF([.G$14:.$G89];&quot;D&quot;)" office:value-type="float" office:value="2" calcext:value-type="float">
            <text:p>2</text:p>
          </table:table-cell>
          <table:table-cell table:formula="of:=COUNTIF([.G$14:.$G89];&quot;R&quot;)" office:value-type="float" office:value="13" calcext:value-type="float">
            <text:p>13</text:p>
          </table:table-cell>
          <table:table-cell table:formula="of:=COUNTIF([.G$14:.$G89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90]);&quot;X&quot;;&quot;&quot;)">
            <text:p/>
          </table:table-cell>
          <table:table-cell table:style-name="ce19"/>
          <table:table-cell table:formula="of:=IF(COUNTA([.B90]);ROW([.B90])-13;&quot;&quot;)">
            <text:p/>
          </table:table-cell>
          <table:table-cell table:formula="of:=IF(COUNTA([.B90]);IF([.G90]=&quot;R&quot;;[config.$G$25];IF([.G90]=&quot;L&quot;;[config.$G$26];IF([.G90]=&quot;U&quot;;[config.$J$23]+[.Q90]*[config.$B$4];IF([.G90]=&quot;D&quot;;[config.$J$24]-[.R90]*[config.$B$4]))));&quot;&quot;)">
            <text:p/>
          </table:table-cell>
          <table:table-cell table:formula="of:=IF(COUNTA([.B90]);IF([.G90]=&quot;R&quot;;[config.$J$25]-([.S90])*[config.$B$4];IF([.G90]=&quot;L&quot;;-[config.$J$26]+[.T90]*[config.$B$4];IF([.G90]=&quot;U&quot;;[config.$G$23];IF([.G90]=&quot;D&quot;;[config.$G$24]))));&quot;&quot;)">
            <text:p/>
          </table:table-cell>
          <table:table-cell table:formula="of:=IF(COUNTA([.B90]);[config.$B$5];&quot;&quot;)">
            <text:p/>
          </table:table-cell>
          <table:table-cell table:formula="of:=IF([.O90]=&quot;R&quot;;[.P90];[.O90])">
            <text:p/>
          </table:table-cell>
          <table:table-cell table:formula="of:=IF(COUNTA([.B90]);[config.$B$7];&quot;&quot;)">
            <text:p/>
          </table:table-cell>
          <table:table-cell table:formula="of:=IF(COUNTA([.B90]);[config.$B$7];&quot;&quot;)">
            <text:p/>
          </table:table-cell>
          <table:table-cell table:formula="of:=IF(COUNTA([.B90]);1;&quot;&quot;)">
            <text:p/>
          </table:table-cell>
          <table:table-cell table:formula="of:=IF(COUNTA([.B90]);1;&quot;&quot;)">
            <text:p/>
          </table:table-cell>
          <table:table-cell table:formula="of:=IF(COUNTA([.B90]);IF(ISNUMBER(SEARCH(&quot;!&quot;;[.B90]));&quot;I&quot;;&quot;U&quot;);&quot;&quot;)">
            <text:p/>
          </table:table-cell>
          <table:table-cell/>
          <table:table-cell table:formula="of:=COUNTIF([.O$14:.$O90];&quot;R&quot;)" office:value-type="float" office:value="24" calcext:value-type="float">
            <text:p>24</text:p>
          </table:table-cell>
          <table:table-cell table:formula="of:=IF(COUNTA([.B90]);IF(OR(ISNUMBER(SEARCH(&quot;GND&quot;;[.B90]));ISNUMBER(SEARCH(&quot;VSS&quot;;[.B90])));&quot;U&quot;;IF(OR(ISNUMBER(SEARCH(&quot;vcc&quot;;[.B90]));ISNUMBER(SEARCH(&quot;vdd&quot;;[.B90])));&quot;D&quot;;&quot;R&quot;));&quot;&quot;)">
            <text:p/>
          </table:table-cell>
          <table:table-cell table:formula="of:=IF([.N90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90];&quot;U&quot;)" office:value-type="float" office:value="2" calcext:value-type="float">
            <text:p>2</text:p>
          </table:table-cell>
          <table:table-cell table:style-name="ce11" table:formula="of:=COUNTIF([.G$14:.$G90];&quot;D&quot;)" office:value-type="float" office:value="2" calcext:value-type="float">
            <text:p>2</text:p>
          </table:table-cell>
          <table:table-cell table:formula="of:=COUNTIF([.G$14:.$G90];&quot;R&quot;)" office:value-type="float" office:value="13" calcext:value-type="float">
            <text:p>13</text:p>
          </table:table-cell>
          <table:table-cell table:formula="of:=COUNTIF([.G$14:.$G90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91]);&quot;X&quot;;&quot;&quot;)">
            <text:p/>
          </table:table-cell>
          <table:table-cell table:style-name="ce19"/>
          <table:table-cell table:formula="of:=IF(COUNTA([.B91]);ROW([.B91])-13;&quot;&quot;)">
            <text:p/>
          </table:table-cell>
          <table:table-cell table:formula="of:=IF(COUNTA([.B91]);IF([.G91]=&quot;R&quot;;[config.$G$25];IF([.G91]=&quot;L&quot;;[config.$G$26];IF([.G91]=&quot;U&quot;;[config.$J$23]+[.Q91]*[config.$B$4];IF([.G91]=&quot;D&quot;;[config.$J$24]-[.R91]*[config.$B$4]))));&quot;&quot;)">
            <text:p/>
          </table:table-cell>
          <table:table-cell table:formula="of:=IF(COUNTA([.B91]);IF([.G91]=&quot;R&quot;;[config.$J$25]-([.S91])*[config.$B$4];IF([.G91]=&quot;L&quot;;-[config.$J$26]+[.T91]*[config.$B$4];IF([.G91]=&quot;U&quot;;[config.$G$23];IF([.G91]=&quot;D&quot;;[config.$G$24]))));&quot;&quot;)">
            <text:p/>
          </table:table-cell>
          <table:table-cell table:formula="of:=IF(COUNTA([.B91]);[config.$B$5];&quot;&quot;)">
            <text:p/>
          </table:table-cell>
          <table:table-cell table:formula="of:=IF([.O91]=&quot;R&quot;;[.P91];[.O91])">
            <text:p/>
          </table:table-cell>
          <table:table-cell table:formula="of:=IF(COUNTA([.B91]);[config.$B$7];&quot;&quot;)">
            <text:p/>
          </table:table-cell>
          <table:table-cell table:formula="of:=IF(COUNTA([.B91]);[config.$B$7];&quot;&quot;)">
            <text:p/>
          </table:table-cell>
          <table:table-cell table:formula="of:=IF(COUNTA([.B91]);1;&quot;&quot;)">
            <text:p/>
          </table:table-cell>
          <table:table-cell table:formula="of:=IF(COUNTA([.B91]);1;&quot;&quot;)">
            <text:p/>
          </table:table-cell>
          <table:table-cell table:formula="of:=IF(COUNTA([.B91]);IF(ISNUMBER(SEARCH(&quot;!&quot;;[.B91]));&quot;I&quot;;&quot;U&quot;);&quot;&quot;)">
            <text:p/>
          </table:table-cell>
          <table:table-cell/>
          <table:table-cell table:formula="of:=COUNTIF([.O$14:.$O91];&quot;R&quot;)" office:value-type="float" office:value="24" calcext:value-type="float">
            <text:p>24</text:p>
          </table:table-cell>
          <table:table-cell table:formula="of:=IF(COUNTA([.B91]);IF(OR(ISNUMBER(SEARCH(&quot;GND&quot;;[.B91]));ISNUMBER(SEARCH(&quot;VSS&quot;;[.B91])));&quot;U&quot;;IF(OR(ISNUMBER(SEARCH(&quot;vcc&quot;;[.B91]));ISNUMBER(SEARCH(&quot;vdd&quot;;[.B91])));&quot;D&quot;;&quot;R&quot;));&quot;&quot;)">
            <text:p/>
          </table:table-cell>
          <table:table-cell table:formula="of:=IF([.N91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91];&quot;U&quot;)" office:value-type="float" office:value="2" calcext:value-type="float">
            <text:p>2</text:p>
          </table:table-cell>
          <table:table-cell table:style-name="ce11" table:formula="of:=COUNTIF([.G$14:.$G91];&quot;D&quot;)" office:value-type="float" office:value="2" calcext:value-type="float">
            <text:p>2</text:p>
          </table:table-cell>
          <table:table-cell table:formula="of:=COUNTIF([.G$14:.$G91];&quot;R&quot;)" office:value-type="float" office:value="13" calcext:value-type="float">
            <text:p>13</text:p>
          </table:table-cell>
          <table:table-cell table:formula="of:=COUNTIF([.G$14:.$G91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92]);&quot;X&quot;;&quot;&quot;)">
            <text:p/>
          </table:table-cell>
          <table:table-cell table:style-name="ce19"/>
          <table:table-cell table:formula="of:=IF(COUNTA([.B92]);ROW([.B92])-13;&quot;&quot;)">
            <text:p/>
          </table:table-cell>
          <table:table-cell table:formula="of:=IF(COUNTA([.B92]);IF([.G92]=&quot;R&quot;;[config.$G$25];IF([.G92]=&quot;L&quot;;[config.$G$26];IF([.G92]=&quot;U&quot;;[config.$J$23]+[.Q92]*[config.$B$4];IF([.G92]=&quot;D&quot;;[config.$J$24]-[.R92]*[config.$B$4]))));&quot;&quot;)">
            <text:p/>
          </table:table-cell>
          <table:table-cell table:formula="of:=IF(COUNTA([.B92]);IF([.G92]=&quot;R&quot;;[config.$J$25]-([.S92])*[config.$B$4];IF([.G92]=&quot;L&quot;;-[config.$J$26]+[.T92]*[config.$B$4];IF([.G92]=&quot;U&quot;;[config.$G$23];IF([.G92]=&quot;D&quot;;[config.$G$24]))));&quot;&quot;)">
            <text:p/>
          </table:table-cell>
          <table:table-cell table:formula="of:=IF(COUNTA([.B92]);[config.$B$5];&quot;&quot;)">
            <text:p/>
          </table:table-cell>
          <table:table-cell table:formula="of:=IF([.O92]=&quot;R&quot;;[.P92];[.O92])">
            <text:p/>
          </table:table-cell>
          <table:table-cell table:formula="of:=IF(COUNTA([.B92]);[config.$B$7];&quot;&quot;)">
            <text:p/>
          </table:table-cell>
          <table:table-cell table:formula="of:=IF(COUNTA([.B92]);[config.$B$7];&quot;&quot;)">
            <text:p/>
          </table:table-cell>
          <table:table-cell table:formula="of:=IF(COUNTA([.B92]);1;&quot;&quot;)">
            <text:p/>
          </table:table-cell>
          <table:table-cell table:formula="of:=IF(COUNTA([.B92]);1;&quot;&quot;)">
            <text:p/>
          </table:table-cell>
          <table:table-cell table:formula="of:=IF(COUNTA([.B92]);IF(ISNUMBER(SEARCH(&quot;!&quot;;[.B92]));&quot;I&quot;;&quot;U&quot;);&quot;&quot;)">
            <text:p/>
          </table:table-cell>
          <table:table-cell/>
          <table:table-cell table:formula="of:=COUNTIF([.O$14:.$O92];&quot;R&quot;)" office:value-type="float" office:value="24" calcext:value-type="float">
            <text:p>24</text:p>
          </table:table-cell>
          <table:table-cell table:formula="of:=IF(COUNTA([.B92]);IF(OR(ISNUMBER(SEARCH(&quot;GND&quot;;[.B92]));ISNUMBER(SEARCH(&quot;VSS&quot;;[.B92])));&quot;U&quot;;IF(OR(ISNUMBER(SEARCH(&quot;vcc&quot;;[.B92]));ISNUMBER(SEARCH(&quot;vdd&quot;;[.B92])));&quot;D&quot;;&quot;R&quot;));&quot;&quot;)">
            <text:p/>
          </table:table-cell>
          <table:table-cell table:formula="of:=IF([.N92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92];&quot;U&quot;)" office:value-type="float" office:value="2" calcext:value-type="float">
            <text:p>2</text:p>
          </table:table-cell>
          <table:table-cell table:style-name="ce11" table:formula="of:=COUNTIF([.G$14:.$G92];&quot;D&quot;)" office:value-type="float" office:value="2" calcext:value-type="float">
            <text:p>2</text:p>
          </table:table-cell>
          <table:table-cell table:formula="of:=COUNTIF([.G$14:.$G92];&quot;R&quot;)" office:value-type="float" office:value="13" calcext:value-type="float">
            <text:p>13</text:p>
          </table:table-cell>
          <table:table-cell table:formula="of:=COUNTIF([.G$14:.$G92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93]);&quot;X&quot;;&quot;&quot;)">
            <text:p/>
          </table:table-cell>
          <table:table-cell table:style-name="ce19"/>
          <table:table-cell table:formula="of:=IF(COUNTA([.B93]);ROW([.B93])-13;&quot;&quot;)">
            <text:p/>
          </table:table-cell>
          <table:table-cell table:formula="of:=IF(COUNTA([.B93]);IF([.G93]=&quot;R&quot;;[config.$G$25];IF([.G93]=&quot;L&quot;;[config.$G$26];IF([.G93]=&quot;U&quot;;[config.$J$23]+[.Q93]*[config.$B$4];IF([.G93]=&quot;D&quot;;[config.$J$24]-[.R93]*[config.$B$4]))));&quot;&quot;)">
            <text:p/>
          </table:table-cell>
          <table:table-cell table:formula="of:=IF(COUNTA([.B93]);IF([.G93]=&quot;R&quot;;[config.$J$25]-([.S93])*[config.$B$4];IF([.G93]=&quot;L&quot;;-[config.$J$26]+[.T93]*[config.$B$4];IF([.G93]=&quot;U&quot;;[config.$G$23];IF([.G93]=&quot;D&quot;;[config.$G$24]))));&quot;&quot;)">
            <text:p/>
          </table:table-cell>
          <table:table-cell table:formula="of:=IF(COUNTA([.B93]);[config.$B$5];&quot;&quot;)">
            <text:p/>
          </table:table-cell>
          <table:table-cell table:formula="of:=IF([.O93]=&quot;R&quot;;[.P93];[.O93])">
            <text:p/>
          </table:table-cell>
          <table:table-cell table:formula="of:=IF(COUNTA([.B93]);[config.$B$7];&quot;&quot;)">
            <text:p/>
          </table:table-cell>
          <table:table-cell table:formula="of:=IF(COUNTA([.B93]);[config.$B$7];&quot;&quot;)">
            <text:p/>
          </table:table-cell>
          <table:table-cell table:formula="of:=IF(COUNTA([.B93]);1;&quot;&quot;)">
            <text:p/>
          </table:table-cell>
          <table:table-cell table:formula="of:=IF(COUNTA([.B93]);1;&quot;&quot;)">
            <text:p/>
          </table:table-cell>
          <table:table-cell table:formula="of:=IF(COUNTA([.B93]);IF(ISNUMBER(SEARCH(&quot;!&quot;;[.B93]));&quot;I&quot;;&quot;U&quot;);&quot;&quot;)">
            <text:p/>
          </table:table-cell>
          <table:table-cell/>
          <table:table-cell table:formula="of:=COUNTIF([.O$14:.$O93];&quot;R&quot;)" office:value-type="float" office:value="24" calcext:value-type="float">
            <text:p>24</text:p>
          </table:table-cell>
          <table:table-cell table:formula="of:=IF(COUNTA([.B93]);IF(OR(ISNUMBER(SEARCH(&quot;GND&quot;;[.B93]));ISNUMBER(SEARCH(&quot;VSS&quot;;[.B93])));&quot;U&quot;;IF(OR(ISNUMBER(SEARCH(&quot;vcc&quot;;[.B93]));ISNUMBER(SEARCH(&quot;vdd&quot;;[.B93])));&quot;D&quot;;&quot;R&quot;));&quot;&quot;)">
            <text:p/>
          </table:table-cell>
          <table:table-cell table:formula="of:=IF([.N93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93];&quot;U&quot;)" office:value-type="float" office:value="2" calcext:value-type="float">
            <text:p>2</text:p>
          </table:table-cell>
          <table:table-cell table:style-name="ce11" table:formula="of:=COUNTIF([.G$14:.$G93];&quot;D&quot;)" office:value-type="float" office:value="2" calcext:value-type="float">
            <text:p>2</text:p>
          </table:table-cell>
          <table:table-cell table:formula="of:=COUNTIF([.G$14:.$G93];&quot;R&quot;)" office:value-type="float" office:value="13" calcext:value-type="float">
            <text:p>13</text:p>
          </table:table-cell>
          <table:table-cell table:formula="of:=COUNTIF([.G$14:.$G93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94]);&quot;X&quot;;&quot;&quot;)">
            <text:p/>
          </table:table-cell>
          <table:table-cell table:style-name="ce19"/>
          <table:table-cell table:formula="of:=IF(COUNTA([.B94]);ROW([.B94])-13;&quot;&quot;)">
            <text:p/>
          </table:table-cell>
          <table:table-cell table:formula="of:=IF(COUNTA([.B94]);IF([.G94]=&quot;R&quot;;[config.$G$25];IF([.G94]=&quot;L&quot;;[config.$G$26];IF([.G94]=&quot;U&quot;;[config.$J$23]+[.Q94]*[config.$B$4];IF([.G94]=&quot;D&quot;;[config.$J$24]-[.R94]*[config.$B$4]))));&quot;&quot;)">
            <text:p/>
          </table:table-cell>
          <table:table-cell table:formula="of:=IF(COUNTA([.B94]);IF([.G94]=&quot;R&quot;;[config.$J$25]-([.S94])*[config.$B$4];IF([.G94]=&quot;L&quot;;-[config.$J$26]+[.T94]*[config.$B$4];IF([.G94]=&quot;U&quot;;[config.$G$23];IF([.G94]=&quot;D&quot;;[config.$G$24]))));&quot;&quot;)">
            <text:p/>
          </table:table-cell>
          <table:table-cell table:formula="of:=IF(COUNTA([.B94]);[config.$B$5];&quot;&quot;)">
            <text:p/>
          </table:table-cell>
          <table:table-cell table:formula="of:=IF([.O94]=&quot;R&quot;;[.P94];[.O94])">
            <text:p/>
          </table:table-cell>
          <table:table-cell table:formula="of:=IF(COUNTA([.B94]);[config.$B$7];&quot;&quot;)">
            <text:p/>
          </table:table-cell>
          <table:table-cell table:formula="of:=IF(COUNTA([.B94]);[config.$B$7];&quot;&quot;)">
            <text:p/>
          </table:table-cell>
          <table:table-cell table:formula="of:=IF(COUNTA([.B94]);1;&quot;&quot;)">
            <text:p/>
          </table:table-cell>
          <table:table-cell table:formula="of:=IF(COUNTA([.B94]);1;&quot;&quot;)">
            <text:p/>
          </table:table-cell>
          <table:table-cell table:formula="of:=IF(COUNTA([.B94]);IF(ISNUMBER(SEARCH(&quot;!&quot;;[.B94]));&quot;I&quot;;&quot;U&quot;);&quot;&quot;)">
            <text:p/>
          </table:table-cell>
          <table:table-cell/>
          <table:table-cell table:formula="of:=COUNTIF([.O$14:.$O94];&quot;R&quot;)" office:value-type="float" office:value="24" calcext:value-type="float">
            <text:p>24</text:p>
          </table:table-cell>
          <table:table-cell table:formula="of:=IF(COUNTA([.B94]);IF(OR(ISNUMBER(SEARCH(&quot;GND&quot;;[.B94]));ISNUMBER(SEARCH(&quot;VSS&quot;;[.B94])));&quot;U&quot;;IF(OR(ISNUMBER(SEARCH(&quot;vcc&quot;;[.B94]));ISNUMBER(SEARCH(&quot;vdd&quot;;[.B94])));&quot;D&quot;;&quot;R&quot;));&quot;&quot;)">
            <text:p/>
          </table:table-cell>
          <table:table-cell table:formula="of:=IF([.N94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94];&quot;U&quot;)" office:value-type="float" office:value="2" calcext:value-type="float">
            <text:p>2</text:p>
          </table:table-cell>
          <table:table-cell table:style-name="ce11" table:formula="of:=COUNTIF([.G$14:.$G94];&quot;D&quot;)" office:value-type="float" office:value="2" calcext:value-type="float">
            <text:p>2</text:p>
          </table:table-cell>
          <table:table-cell table:formula="of:=COUNTIF([.G$14:.$G94];&quot;R&quot;)" office:value-type="float" office:value="13" calcext:value-type="float">
            <text:p>13</text:p>
          </table:table-cell>
          <table:table-cell table:formula="of:=COUNTIF([.G$14:.$G94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95]);&quot;X&quot;;&quot;&quot;)">
            <text:p/>
          </table:table-cell>
          <table:table-cell table:style-name="ce19"/>
          <table:table-cell table:formula="of:=IF(COUNTA([.B95]);ROW([.B95])-13;&quot;&quot;)">
            <text:p/>
          </table:table-cell>
          <table:table-cell table:formula="of:=IF(COUNTA([.B95]);IF([.G95]=&quot;R&quot;;[config.$G$25];IF([.G95]=&quot;L&quot;;[config.$G$26];IF([.G95]=&quot;U&quot;;[config.$J$23]+[.Q95]*[config.$B$4];IF([.G95]=&quot;D&quot;;[config.$J$24]-[.R95]*[config.$B$4]))));&quot;&quot;)">
            <text:p/>
          </table:table-cell>
          <table:table-cell table:formula="of:=IF(COUNTA([.B95]);IF([.G95]=&quot;R&quot;;[config.$J$25]-([.S95])*[config.$B$4];IF([.G95]=&quot;L&quot;;-[config.$J$26]+[.T95]*[config.$B$4];IF([.G95]=&quot;U&quot;;[config.$G$23];IF([.G95]=&quot;D&quot;;[config.$G$24]))));&quot;&quot;)">
            <text:p/>
          </table:table-cell>
          <table:table-cell table:formula="of:=IF(COUNTA([.B95]);[config.$B$5];&quot;&quot;)">
            <text:p/>
          </table:table-cell>
          <table:table-cell table:formula="of:=IF([.O95]=&quot;R&quot;;[.P95];[.O95])">
            <text:p/>
          </table:table-cell>
          <table:table-cell table:formula="of:=IF(COUNTA([.B95]);[config.$B$7];&quot;&quot;)">
            <text:p/>
          </table:table-cell>
          <table:table-cell table:formula="of:=IF(COUNTA([.B95]);[config.$B$7];&quot;&quot;)">
            <text:p/>
          </table:table-cell>
          <table:table-cell table:formula="of:=IF(COUNTA([.B95]);1;&quot;&quot;)">
            <text:p/>
          </table:table-cell>
          <table:table-cell table:formula="of:=IF(COUNTA([.B95]);1;&quot;&quot;)">
            <text:p/>
          </table:table-cell>
          <table:table-cell table:formula="of:=IF(COUNTA([.B95]);IF(ISNUMBER(SEARCH(&quot;!&quot;;[.B95]));&quot;I&quot;;&quot;U&quot;);&quot;&quot;)">
            <text:p/>
          </table:table-cell>
          <table:table-cell/>
          <table:table-cell table:formula="of:=COUNTIF([.O$14:.$O95];&quot;R&quot;)" office:value-type="float" office:value="24" calcext:value-type="float">
            <text:p>24</text:p>
          </table:table-cell>
          <table:table-cell table:formula="of:=IF(COUNTA([.B95]);IF(OR(ISNUMBER(SEARCH(&quot;GND&quot;;[.B95]));ISNUMBER(SEARCH(&quot;VSS&quot;;[.B95])));&quot;U&quot;;IF(OR(ISNUMBER(SEARCH(&quot;vcc&quot;;[.B95]));ISNUMBER(SEARCH(&quot;vdd&quot;;[.B95])));&quot;D&quot;;&quot;R&quot;));&quot;&quot;)">
            <text:p/>
          </table:table-cell>
          <table:table-cell table:formula="of:=IF([.N95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95];&quot;U&quot;)" office:value-type="float" office:value="2" calcext:value-type="float">
            <text:p>2</text:p>
          </table:table-cell>
          <table:table-cell table:style-name="ce11" table:formula="of:=COUNTIF([.G$14:.$G95];&quot;D&quot;)" office:value-type="float" office:value="2" calcext:value-type="float">
            <text:p>2</text:p>
          </table:table-cell>
          <table:table-cell table:formula="of:=COUNTIF([.G$14:.$G95];&quot;R&quot;)" office:value-type="float" office:value="13" calcext:value-type="float">
            <text:p>13</text:p>
          </table:table-cell>
          <table:table-cell table:formula="of:=COUNTIF([.G$14:.$G95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96]);&quot;X&quot;;&quot;&quot;)">
            <text:p/>
          </table:table-cell>
          <table:table-cell table:style-name="ce19"/>
          <table:table-cell table:formula="of:=IF(COUNTA([.B96]);ROW([.B96])-13;&quot;&quot;)">
            <text:p/>
          </table:table-cell>
          <table:table-cell table:formula="of:=IF(COUNTA([.B96]);IF([.G96]=&quot;R&quot;;[config.$G$25];IF([.G96]=&quot;L&quot;;[config.$G$26];IF([.G96]=&quot;U&quot;;[config.$J$23]+[.Q96]*[config.$B$4];IF([.G96]=&quot;D&quot;;[config.$J$24]-[.R96]*[config.$B$4]))));&quot;&quot;)">
            <text:p/>
          </table:table-cell>
          <table:table-cell table:formula="of:=IF(COUNTA([.B96]);IF([.G96]=&quot;R&quot;;[config.$J$25]-([.S96])*[config.$B$4];IF([.G96]=&quot;L&quot;;-[config.$J$26]+[.T96]*[config.$B$4];IF([.G96]=&quot;U&quot;;[config.$G$23];IF([.G96]=&quot;D&quot;;[config.$G$24]))));&quot;&quot;)">
            <text:p/>
          </table:table-cell>
          <table:table-cell table:formula="of:=IF(COUNTA([.B96]);[config.$B$5];&quot;&quot;)">
            <text:p/>
          </table:table-cell>
          <table:table-cell table:formula="of:=IF([.O96]=&quot;R&quot;;[.P96];[.O96])">
            <text:p/>
          </table:table-cell>
          <table:table-cell table:formula="of:=IF(COUNTA([.B96]);[config.$B$7];&quot;&quot;)">
            <text:p/>
          </table:table-cell>
          <table:table-cell table:formula="of:=IF(COUNTA([.B96]);[config.$B$7];&quot;&quot;)">
            <text:p/>
          </table:table-cell>
          <table:table-cell table:formula="of:=IF(COUNTA([.B96]);1;&quot;&quot;)">
            <text:p/>
          </table:table-cell>
          <table:table-cell table:formula="of:=IF(COUNTA([.B96]);1;&quot;&quot;)">
            <text:p/>
          </table:table-cell>
          <table:table-cell table:formula="of:=IF(COUNTA([.B96]);IF(ISNUMBER(SEARCH(&quot;!&quot;;[.B96]));&quot;I&quot;;&quot;U&quot;);&quot;&quot;)">
            <text:p/>
          </table:table-cell>
          <table:table-cell/>
          <table:table-cell table:formula="of:=COUNTIF([.O$14:.$O96];&quot;R&quot;)" office:value-type="float" office:value="24" calcext:value-type="float">
            <text:p>24</text:p>
          </table:table-cell>
          <table:table-cell table:formula="of:=IF(COUNTA([.B96]);IF(OR(ISNUMBER(SEARCH(&quot;GND&quot;;[.B96]));ISNUMBER(SEARCH(&quot;VSS&quot;;[.B96])));&quot;U&quot;;IF(OR(ISNUMBER(SEARCH(&quot;vcc&quot;;[.B96]));ISNUMBER(SEARCH(&quot;vdd&quot;;[.B96])));&quot;D&quot;;&quot;R&quot;));&quot;&quot;)">
            <text:p/>
          </table:table-cell>
          <table:table-cell table:formula="of:=IF([.N96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96];&quot;U&quot;)" office:value-type="float" office:value="2" calcext:value-type="float">
            <text:p>2</text:p>
          </table:table-cell>
          <table:table-cell table:style-name="ce11" table:formula="of:=COUNTIF([.G$14:.$G96];&quot;D&quot;)" office:value-type="float" office:value="2" calcext:value-type="float">
            <text:p>2</text:p>
          </table:table-cell>
          <table:table-cell table:formula="of:=COUNTIF([.G$14:.$G96];&quot;R&quot;)" office:value-type="float" office:value="13" calcext:value-type="float">
            <text:p>13</text:p>
          </table:table-cell>
          <table:table-cell table:formula="of:=COUNTIF([.G$14:.$G96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97]);&quot;X&quot;;&quot;&quot;)">
            <text:p/>
          </table:table-cell>
          <table:table-cell table:style-name="ce19"/>
          <table:table-cell table:formula="of:=IF(COUNTA([.B97]);ROW([.B97])-13;&quot;&quot;)">
            <text:p/>
          </table:table-cell>
          <table:table-cell table:formula="of:=IF(COUNTA([.B97]);IF([.G97]=&quot;R&quot;;[config.$G$25];IF([.G97]=&quot;L&quot;;[config.$G$26];IF([.G97]=&quot;U&quot;;[config.$J$23]+[.Q97]*[config.$B$4];IF([.G97]=&quot;D&quot;;[config.$J$24]-[.R97]*[config.$B$4]))));&quot;&quot;)">
            <text:p/>
          </table:table-cell>
          <table:table-cell table:formula="of:=IF(COUNTA([.B97]);IF([.G97]=&quot;R&quot;;[config.$J$25]-([.S97])*[config.$B$4];IF([.G97]=&quot;L&quot;;-[config.$J$26]+[.T97]*[config.$B$4];IF([.G97]=&quot;U&quot;;[config.$G$23];IF([.G97]=&quot;D&quot;;[config.$G$24]))));&quot;&quot;)">
            <text:p/>
          </table:table-cell>
          <table:table-cell table:formula="of:=IF(COUNTA([.B97]);[config.$B$5];&quot;&quot;)">
            <text:p/>
          </table:table-cell>
          <table:table-cell table:formula="of:=IF([.O97]=&quot;R&quot;;[.P97];[.O97])">
            <text:p/>
          </table:table-cell>
          <table:table-cell table:formula="of:=IF(COUNTA([.B97]);[config.$B$7];&quot;&quot;)">
            <text:p/>
          </table:table-cell>
          <table:table-cell table:formula="of:=IF(COUNTA([.B97]);[config.$B$7];&quot;&quot;)">
            <text:p/>
          </table:table-cell>
          <table:table-cell table:formula="of:=IF(COUNTA([.B97]);1;&quot;&quot;)">
            <text:p/>
          </table:table-cell>
          <table:table-cell table:formula="of:=IF(COUNTA([.B97]);1;&quot;&quot;)">
            <text:p/>
          </table:table-cell>
          <table:table-cell table:formula="of:=IF(COUNTA([.B97]);IF(ISNUMBER(SEARCH(&quot;!&quot;;[.B97]));&quot;I&quot;;&quot;U&quot;);&quot;&quot;)">
            <text:p/>
          </table:table-cell>
          <table:table-cell/>
          <table:table-cell table:formula="of:=COUNTIF([.O$14:.$O97];&quot;R&quot;)" office:value-type="float" office:value="24" calcext:value-type="float">
            <text:p>24</text:p>
          </table:table-cell>
          <table:table-cell table:formula="of:=IF(COUNTA([.B97]);IF(OR(ISNUMBER(SEARCH(&quot;GND&quot;;[.B97]));ISNUMBER(SEARCH(&quot;VSS&quot;;[.B97])));&quot;U&quot;;IF(OR(ISNUMBER(SEARCH(&quot;vcc&quot;;[.B97]));ISNUMBER(SEARCH(&quot;vdd&quot;;[.B97])));&quot;D&quot;;&quot;R&quot;));&quot;&quot;)">
            <text:p/>
          </table:table-cell>
          <table:table-cell table:formula="of:=IF([.N97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97];&quot;U&quot;)" office:value-type="float" office:value="2" calcext:value-type="float">
            <text:p>2</text:p>
          </table:table-cell>
          <table:table-cell table:style-name="ce11" table:formula="of:=COUNTIF([.G$14:.$G97];&quot;D&quot;)" office:value-type="float" office:value="2" calcext:value-type="float">
            <text:p>2</text:p>
          </table:table-cell>
          <table:table-cell table:formula="of:=COUNTIF([.G$14:.$G97];&quot;R&quot;)" office:value-type="float" office:value="13" calcext:value-type="float">
            <text:p>13</text:p>
          </table:table-cell>
          <table:table-cell table:formula="of:=COUNTIF([.G$14:.$G97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98]);&quot;X&quot;;&quot;&quot;)">
            <text:p/>
          </table:table-cell>
          <table:table-cell table:style-name="ce19"/>
          <table:table-cell table:formula="of:=IF(COUNTA([.B98]);ROW([.B98])-13;&quot;&quot;)">
            <text:p/>
          </table:table-cell>
          <table:table-cell table:formula="of:=IF(COUNTA([.B98]);IF([.G98]=&quot;R&quot;;[config.$G$25];IF([.G98]=&quot;L&quot;;[config.$G$26];IF([.G98]=&quot;U&quot;;[config.$J$23]+[.Q98]*[config.$B$4];IF([.G98]=&quot;D&quot;;[config.$J$24]-[.R98]*[config.$B$4]))));&quot;&quot;)">
            <text:p/>
          </table:table-cell>
          <table:table-cell table:formula="of:=IF(COUNTA([.B98]);IF([.G98]=&quot;R&quot;;[config.$J$25]-([.S98])*[config.$B$4];IF([.G98]=&quot;L&quot;;-[config.$J$26]+[.T98]*[config.$B$4];IF([.G98]=&quot;U&quot;;[config.$G$23];IF([.G98]=&quot;D&quot;;[config.$G$24]))));&quot;&quot;)">
            <text:p/>
          </table:table-cell>
          <table:table-cell table:formula="of:=IF(COUNTA([.B98]);[config.$B$5];&quot;&quot;)">
            <text:p/>
          </table:table-cell>
          <table:table-cell table:formula="of:=IF([.O98]=&quot;R&quot;;[.P98];[.O98])">
            <text:p/>
          </table:table-cell>
          <table:table-cell table:formula="of:=IF(COUNTA([.B98]);[config.$B$7];&quot;&quot;)">
            <text:p/>
          </table:table-cell>
          <table:table-cell table:formula="of:=IF(COUNTA([.B98]);[config.$B$7];&quot;&quot;)">
            <text:p/>
          </table:table-cell>
          <table:table-cell table:formula="of:=IF(COUNTA([.B98]);1;&quot;&quot;)">
            <text:p/>
          </table:table-cell>
          <table:table-cell table:formula="of:=IF(COUNTA([.B98]);1;&quot;&quot;)">
            <text:p/>
          </table:table-cell>
          <table:table-cell table:formula="of:=IF(COUNTA([.B98]);IF(ISNUMBER(SEARCH(&quot;!&quot;;[.B98]));&quot;I&quot;;&quot;U&quot;);&quot;&quot;)">
            <text:p/>
          </table:table-cell>
          <table:table-cell/>
          <table:table-cell table:formula="of:=COUNTIF([.O$14:.$O98];&quot;R&quot;)" office:value-type="float" office:value="24" calcext:value-type="float">
            <text:p>24</text:p>
          </table:table-cell>
          <table:table-cell table:formula="of:=IF(COUNTA([.B98]);IF(OR(ISNUMBER(SEARCH(&quot;GND&quot;;[.B98]));ISNUMBER(SEARCH(&quot;VSS&quot;;[.B98])));&quot;U&quot;;IF(OR(ISNUMBER(SEARCH(&quot;vcc&quot;;[.B98]));ISNUMBER(SEARCH(&quot;vdd&quot;;[.B98])));&quot;D&quot;;&quot;R&quot;));&quot;&quot;)">
            <text:p/>
          </table:table-cell>
          <table:table-cell table:formula="of:=IF([.N98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98];&quot;U&quot;)" office:value-type="float" office:value="2" calcext:value-type="float">
            <text:p>2</text:p>
          </table:table-cell>
          <table:table-cell table:style-name="ce11" table:formula="of:=COUNTIF([.G$14:.$G98];&quot;D&quot;)" office:value-type="float" office:value="2" calcext:value-type="float">
            <text:p>2</text:p>
          </table:table-cell>
          <table:table-cell table:formula="of:=COUNTIF([.G$14:.$G98];&quot;R&quot;)" office:value-type="float" office:value="13" calcext:value-type="float">
            <text:p>13</text:p>
          </table:table-cell>
          <table:table-cell table:formula="of:=COUNTIF([.G$14:.$G98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99]);&quot;X&quot;;&quot;&quot;)">
            <text:p/>
          </table:table-cell>
          <table:table-cell table:style-name="ce19"/>
          <table:table-cell table:formula="of:=IF(COUNTA([.B99]);ROW([.B99])-13;&quot;&quot;)">
            <text:p/>
          </table:table-cell>
          <table:table-cell table:formula="of:=IF(COUNTA([.B99]);IF([.G99]=&quot;R&quot;;[config.$G$25];IF([.G99]=&quot;L&quot;;[config.$G$26];IF([.G99]=&quot;U&quot;;[config.$J$23]+[.Q99]*[config.$B$4];IF([.G99]=&quot;D&quot;;[config.$J$24]-[.R99]*[config.$B$4]))));&quot;&quot;)">
            <text:p/>
          </table:table-cell>
          <table:table-cell table:formula="of:=IF(COUNTA([.B99]);IF([.G99]=&quot;R&quot;;[config.$J$25]-([.S99])*[config.$B$4];IF([.G99]=&quot;L&quot;;-[config.$J$26]+[.T99]*[config.$B$4];IF([.G99]=&quot;U&quot;;[config.$G$23];IF([.G99]=&quot;D&quot;;[config.$G$24]))));&quot;&quot;)">
            <text:p/>
          </table:table-cell>
          <table:table-cell table:formula="of:=IF(COUNTA([.B99]);[config.$B$5];&quot;&quot;)">
            <text:p/>
          </table:table-cell>
          <table:table-cell table:formula="of:=IF([.O99]=&quot;R&quot;;[.P99];[.O99])">
            <text:p/>
          </table:table-cell>
          <table:table-cell table:formula="of:=IF(COUNTA([.B99]);[config.$B$7];&quot;&quot;)">
            <text:p/>
          </table:table-cell>
          <table:table-cell table:formula="of:=IF(COUNTA([.B99]);[config.$B$7];&quot;&quot;)">
            <text:p/>
          </table:table-cell>
          <table:table-cell table:formula="of:=IF(COUNTA([.B99]);1;&quot;&quot;)">
            <text:p/>
          </table:table-cell>
          <table:table-cell table:formula="of:=IF(COUNTA([.B99]);1;&quot;&quot;)">
            <text:p/>
          </table:table-cell>
          <table:table-cell table:formula="of:=IF(COUNTA([.B99]);IF(ISNUMBER(SEARCH(&quot;!&quot;;[.B99]));&quot;I&quot;;&quot;U&quot;);&quot;&quot;)">
            <text:p/>
          </table:table-cell>
          <table:table-cell/>
          <table:table-cell table:formula="of:=COUNTIF([.O$14:.$O99];&quot;R&quot;)" office:value-type="float" office:value="24" calcext:value-type="float">
            <text:p>24</text:p>
          </table:table-cell>
          <table:table-cell table:formula="of:=IF(COUNTA([.B99]);IF(OR(ISNUMBER(SEARCH(&quot;GND&quot;;[.B99]));ISNUMBER(SEARCH(&quot;VSS&quot;;[.B99])));&quot;U&quot;;IF(OR(ISNUMBER(SEARCH(&quot;vcc&quot;;[.B99]));ISNUMBER(SEARCH(&quot;vdd&quot;;[.B99])));&quot;D&quot;;&quot;R&quot;));&quot;&quot;)">
            <text:p/>
          </table:table-cell>
          <table:table-cell table:formula="of:=IF([.N99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99];&quot;U&quot;)" office:value-type="float" office:value="2" calcext:value-type="float">
            <text:p>2</text:p>
          </table:table-cell>
          <table:table-cell table:style-name="ce11" table:formula="of:=COUNTIF([.G$14:.$G99];&quot;D&quot;)" office:value-type="float" office:value="2" calcext:value-type="float">
            <text:p>2</text:p>
          </table:table-cell>
          <table:table-cell table:formula="of:=COUNTIF([.G$14:.$G99];&quot;R&quot;)" office:value-type="float" office:value="13" calcext:value-type="float">
            <text:p>13</text:p>
          </table:table-cell>
          <table:table-cell table:formula="of:=COUNTIF([.G$14:.$G99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100]);&quot;X&quot;;&quot;&quot;)">
            <text:p/>
          </table:table-cell>
          <table:table-cell table:style-name="ce19"/>
          <table:table-cell table:formula="of:=IF(COUNTA([.B100]);ROW([.B100])-13;&quot;&quot;)">
            <text:p/>
          </table:table-cell>
          <table:table-cell table:formula="of:=IF(COUNTA([.B100]);IF([.G100]=&quot;R&quot;;[config.$G$25];IF([.G100]=&quot;L&quot;;[config.$G$26];IF([.G100]=&quot;U&quot;;[config.$J$23]+[.Q100]*[config.$B$4];IF([.G100]=&quot;D&quot;;[config.$J$24]-[.R100]*[config.$B$4]))));&quot;&quot;)">
            <text:p/>
          </table:table-cell>
          <table:table-cell table:formula="of:=IF(COUNTA([.B100]);IF([.G100]=&quot;R&quot;;[config.$J$25]-([.S100])*[config.$B$4];IF([.G100]=&quot;L&quot;;-[config.$J$26]+[.T100]*[config.$B$4];IF([.G100]=&quot;U&quot;;[config.$G$23];IF([.G100]=&quot;D&quot;;[config.$G$24]))));&quot;&quot;)">
            <text:p/>
          </table:table-cell>
          <table:table-cell table:formula="of:=IF(COUNTA([.B100]);[config.$B$5];&quot;&quot;)">
            <text:p/>
          </table:table-cell>
          <table:table-cell table:formula="of:=IF([.O100]=&quot;R&quot;;[.P100];[.O100])">
            <text:p/>
          </table:table-cell>
          <table:table-cell table:formula="of:=IF(COUNTA([.B100]);[config.$B$7];&quot;&quot;)">
            <text:p/>
          </table:table-cell>
          <table:table-cell table:formula="of:=IF(COUNTA([.B100]);[config.$B$7];&quot;&quot;)">
            <text:p/>
          </table:table-cell>
          <table:table-cell table:formula="of:=IF(COUNTA([.B100]);1;&quot;&quot;)">
            <text:p/>
          </table:table-cell>
          <table:table-cell table:formula="of:=IF(COUNTA([.B100]);1;&quot;&quot;)">
            <text:p/>
          </table:table-cell>
          <table:table-cell table:formula="of:=IF(COUNTA([.B100]);IF(ISNUMBER(SEARCH(&quot;!&quot;;[.B100]));&quot;I&quot;;&quot;U&quot;);&quot;&quot;)">
            <text:p/>
          </table:table-cell>
          <table:table-cell/>
          <table:table-cell table:formula="of:=COUNTIF([.O$14:.$O100];&quot;R&quot;)" office:value-type="float" office:value="24" calcext:value-type="float">
            <text:p>24</text:p>
          </table:table-cell>
          <table:table-cell table:formula="of:=IF(COUNTA([.B100]);IF(OR(ISNUMBER(SEARCH(&quot;GND&quot;;[.B100]));ISNUMBER(SEARCH(&quot;VSS&quot;;[.B100])));&quot;U&quot;;IF(OR(ISNUMBER(SEARCH(&quot;vcc&quot;;[.B100]));ISNUMBER(SEARCH(&quot;vdd&quot;;[.B100])));&quot;D&quot;;&quot;R&quot;));&quot;&quot;)">
            <text:p/>
          </table:table-cell>
          <table:table-cell table:formula="of:=IF([.N100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00];&quot;U&quot;)" office:value-type="float" office:value="2" calcext:value-type="float">
            <text:p>2</text:p>
          </table:table-cell>
          <table:table-cell table:style-name="ce11" table:formula="of:=COUNTIF([.G$14:.$G100];&quot;D&quot;)" office:value-type="float" office:value="2" calcext:value-type="float">
            <text:p>2</text:p>
          </table:table-cell>
          <table:table-cell table:formula="of:=COUNTIF([.G$14:.$G100];&quot;R&quot;)" office:value-type="float" office:value="13" calcext:value-type="float">
            <text:p>13</text:p>
          </table:table-cell>
          <table:table-cell table:formula="of:=COUNTIF([.G$14:.$G100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101]);&quot;X&quot;;&quot;&quot;)">
            <text:p/>
          </table:table-cell>
          <table:table-cell table:style-name="ce19"/>
          <table:table-cell table:formula="of:=IF(COUNTA([.B101]);ROW([.B101])-13;&quot;&quot;)">
            <text:p/>
          </table:table-cell>
          <table:table-cell table:formula="of:=IF(COUNTA([.B101]);IF([.G101]=&quot;R&quot;;[config.$G$25];IF([.G101]=&quot;L&quot;;[config.$G$26];IF([.G101]=&quot;U&quot;;[config.$J$23]+[.Q101]*[config.$B$4];IF([.G101]=&quot;D&quot;;[config.$J$24]-[.R101]*[config.$B$4]))));&quot;&quot;)">
            <text:p/>
          </table:table-cell>
          <table:table-cell table:formula="of:=IF(COUNTA([.B101]);IF([.G101]=&quot;R&quot;;[config.$J$25]-([.S101])*[config.$B$4];IF([.G101]=&quot;L&quot;;-[config.$J$26]+[.T101]*[config.$B$4];IF([.G101]=&quot;U&quot;;[config.$G$23];IF([.G101]=&quot;D&quot;;[config.$G$24]))));&quot;&quot;)">
            <text:p/>
          </table:table-cell>
          <table:table-cell table:formula="of:=IF(COUNTA([.B101]);[config.$B$5];&quot;&quot;)">
            <text:p/>
          </table:table-cell>
          <table:table-cell table:formula="of:=IF([.O101]=&quot;R&quot;;[.P101];[.O101])">
            <text:p/>
          </table:table-cell>
          <table:table-cell table:formula="of:=IF(COUNTA([.B101]);[config.$B$7];&quot;&quot;)">
            <text:p/>
          </table:table-cell>
          <table:table-cell table:formula="of:=IF(COUNTA([.B101]);[config.$B$7];&quot;&quot;)">
            <text:p/>
          </table:table-cell>
          <table:table-cell table:formula="of:=IF(COUNTA([.B101]);1;&quot;&quot;)">
            <text:p/>
          </table:table-cell>
          <table:table-cell table:formula="of:=IF(COUNTA([.B101]);1;&quot;&quot;)">
            <text:p/>
          </table:table-cell>
          <table:table-cell table:formula="of:=IF(COUNTA([.B101]);IF(ISNUMBER(SEARCH(&quot;!&quot;;[.B101]));&quot;I&quot;;&quot;U&quot;);&quot;&quot;)">
            <text:p/>
          </table:table-cell>
          <table:table-cell/>
          <table:table-cell table:formula="of:=COUNTIF([.O$14:.$O101];&quot;R&quot;)" office:value-type="float" office:value="24" calcext:value-type="float">
            <text:p>24</text:p>
          </table:table-cell>
          <table:table-cell table:formula="of:=IF(COUNTA([.B101]);IF(OR(ISNUMBER(SEARCH(&quot;GND&quot;;[.B101]));ISNUMBER(SEARCH(&quot;VSS&quot;;[.B101])));&quot;U&quot;;IF(OR(ISNUMBER(SEARCH(&quot;vcc&quot;;[.B101]));ISNUMBER(SEARCH(&quot;vdd&quot;;[.B101])));&quot;D&quot;;&quot;R&quot;));&quot;&quot;)">
            <text:p/>
          </table:table-cell>
          <table:table-cell table:formula="of:=IF([.N101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01];&quot;U&quot;)" office:value-type="float" office:value="2" calcext:value-type="float">
            <text:p>2</text:p>
          </table:table-cell>
          <table:table-cell table:style-name="ce11" table:formula="of:=COUNTIF([.G$14:.$G101];&quot;D&quot;)" office:value-type="float" office:value="2" calcext:value-type="float">
            <text:p>2</text:p>
          </table:table-cell>
          <table:table-cell table:formula="of:=COUNTIF([.G$14:.$G101];&quot;R&quot;)" office:value-type="float" office:value="13" calcext:value-type="float">
            <text:p>13</text:p>
          </table:table-cell>
          <table:table-cell table:formula="of:=COUNTIF([.G$14:.$G101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102]);&quot;X&quot;;&quot;&quot;)">
            <text:p/>
          </table:table-cell>
          <table:table-cell table:style-name="ce19"/>
          <table:table-cell table:formula="of:=IF(COUNTA([.B102]);ROW([.B102])-13;&quot;&quot;)">
            <text:p/>
          </table:table-cell>
          <table:table-cell table:formula="of:=IF(COUNTA([.B102]);IF([.G102]=&quot;R&quot;;[config.$G$25];IF([.G102]=&quot;L&quot;;[config.$G$26];IF([.G102]=&quot;U&quot;;[config.$J$23]+[.Q102]*[config.$B$4];IF([.G102]=&quot;D&quot;;[config.$J$24]-[.R102]*[config.$B$4]))));&quot;&quot;)">
            <text:p/>
          </table:table-cell>
          <table:table-cell table:formula="of:=IF(COUNTA([.B102]);IF([.G102]=&quot;R&quot;;[config.$J$25]-([.S102])*[config.$B$4];IF([.G102]=&quot;L&quot;;-[config.$J$26]+[.T102]*[config.$B$4];IF([.G102]=&quot;U&quot;;[config.$G$23];IF([.G102]=&quot;D&quot;;[config.$G$24]))));&quot;&quot;)">
            <text:p/>
          </table:table-cell>
          <table:table-cell table:formula="of:=IF(COUNTA([.B102]);[config.$B$5];&quot;&quot;)">
            <text:p/>
          </table:table-cell>
          <table:table-cell table:formula="of:=IF([.O102]=&quot;R&quot;;[.P102];[.O102])">
            <text:p/>
          </table:table-cell>
          <table:table-cell table:formula="of:=IF(COUNTA([.B102]);[config.$B$7];&quot;&quot;)">
            <text:p/>
          </table:table-cell>
          <table:table-cell table:formula="of:=IF(COUNTA([.B102]);[config.$B$7];&quot;&quot;)">
            <text:p/>
          </table:table-cell>
          <table:table-cell table:formula="of:=IF(COUNTA([.B102]);1;&quot;&quot;)">
            <text:p/>
          </table:table-cell>
          <table:table-cell table:formula="of:=IF(COUNTA([.B102]);1;&quot;&quot;)">
            <text:p/>
          </table:table-cell>
          <table:table-cell table:formula="of:=IF(COUNTA([.B102]);IF(ISNUMBER(SEARCH(&quot;!&quot;;[.B102]));&quot;I&quot;;&quot;U&quot;);&quot;&quot;)">
            <text:p/>
          </table:table-cell>
          <table:table-cell/>
          <table:table-cell table:formula="of:=COUNTIF([.O$14:.$O102];&quot;R&quot;)" office:value-type="float" office:value="24" calcext:value-type="float">
            <text:p>24</text:p>
          </table:table-cell>
          <table:table-cell table:formula="of:=IF(COUNTA([.B102]);IF(OR(ISNUMBER(SEARCH(&quot;GND&quot;;[.B102]));ISNUMBER(SEARCH(&quot;VSS&quot;;[.B102])));&quot;U&quot;;IF(OR(ISNUMBER(SEARCH(&quot;vcc&quot;;[.B102]));ISNUMBER(SEARCH(&quot;vdd&quot;;[.B102])));&quot;D&quot;;&quot;R&quot;));&quot;&quot;)">
            <text:p/>
          </table:table-cell>
          <table:table-cell table:formula="of:=IF([.N102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02];&quot;U&quot;)" office:value-type="float" office:value="2" calcext:value-type="float">
            <text:p>2</text:p>
          </table:table-cell>
          <table:table-cell table:style-name="ce11" table:formula="of:=COUNTIF([.G$14:.$G102];&quot;D&quot;)" office:value-type="float" office:value="2" calcext:value-type="float">
            <text:p>2</text:p>
          </table:table-cell>
          <table:table-cell table:formula="of:=COUNTIF([.G$14:.$G102];&quot;R&quot;)" office:value-type="float" office:value="13" calcext:value-type="float">
            <text:p>13</text:p>
          </table:table-cell>
          <table:table-cell table:formula="of:=COUNTIF([.G$14:.$G102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103]);&quot;X&quot;;&quot;&quot;)">
            <text:p/>
          </table:table-cell>
          <table:table-cell table:style-name="ce19"/>
          <table:table-cell table:formula="of:=IF(COUNTA([.B103]);ROW([.B103])-13;&quot;&quot;)">
            <text:p/>
          </table:table-cell>
          <table:table-cell table:formula="of:=IF(COUNTA([.B103]);IF([.G103]=&quot;R&quot;;[config.$G$25];IF([.G103]=&quot;L&quot;;[config.$G$26];IF([.G103]=&quot;U&quot;;[config.$J$23]+[.Q103]*[config.$B$4];IF([.G103]=&quot;D&quot;;[config.$J$24]-[.R103]*[config.$B$4]))));&quot;&quot;)">
            <text:p/>
          </table:table-cell>
          <table:table-cell table:formula="of:=IF(COUNTA([.B103]);IF([.G103]=&quot;R&quot;;[config.$J$25]-([.S103])*[config.$B$4];IF([.G103]=&quot;L&quot;;-[config.$J$26]+[.T103]*[config.$B$4];IF([.G103]=&quot;U&quot;;[config.$G$23];IF([.G103]=&quot;D&quot;;[config.$G$24]))));&quot;&quot;)">
            <text:p/>
          </table:table-cell>
          <table:table-cell table:formula="of:=IF(COUNTA([.B103]);[config.$B$5];&quot;&quot;)">
            <text:p/>
          </table:table-cell>
          <table:table-cell table:formula="of:=IF([.O103]=&quot;R&quot;;[.P103];[.O103])">
            <text:p/>
          </table:table-cell>
          <table:table-cell table:formula="of:=IF(COUNTA([.B103]);[config.$B$7];&quot;&quot;)">
            <text:p/>
          </table:table-cell>
          <table:table-cell table:formula="of:=IF(COUNTA([.B103]);[config.$B$7];&quot;&quot;)">
            <text:p/>
          </table:table-cell>
          <table:table-cell table:formula="of:=IF(COUNTA([.B103]);1;&quot;&quot;)">
            <text:p/>
          </table:table-cell>
          <table:table-cell table:formula="of:=IF(COUNTA([.B103]);1;&quot;&quot;)">
            <text:p/>
          </table:table-cell>
          <table:table-cell table:formula="of:=IF(COUNTA([.B103]);IF(ISNUMBER(SEARCH(&quot;!&quot;;[.B103]));&quot;I&quot;;&quot;U&quot;);&quot;&quot;)">
            <text:p/>
          </table:table-cell>
          <table:table-cell/>
          <table:table-cell table:formula="of:=COUNTIF([.O$14:.$O103];&quot;R&quot;)" office:value-type="float" office:value="24" calcext:value-type="float">
            <text:p>24</text:p>
          </table:table-cell>
          <table:table-cell table:formula="of:=IF(COUNTA([.B103]);IF(OR(ISNUMBER(SEARCH(&quot;GND&quot;;[.B103]));ISNUMBER(SEARCH(&quot;VSS&quot;;[.B103])));&quot;U&quot;;IF(OR(ISNUMBER(SEARCH(&quot;vcc&quot;;[.B103]));ISNUMBER(SEARCH(&quot;vdd&quot;;[.B103])));&quot;D&quot;;&quot;R&quot;));&quot;&quot;)">
            <text:p/>
          </table:table-cell>
          <table:table-cell table:formula="of:=IF([.N103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03];&quot;U&quot;)" office:value-type="float" office:value="2" calcext:value-type="float">
            <text:p>2</text:p>
          </table:table-cell>
          <table:table-cell table:style-name="ce11" table:formula="of:=COUNTIF([.G$14:.$G103];&quot;D&quot;)" office:value-type="float" office:value="2" calcext:value-type="float">
            <text:p>2</text:p>
          </table:table-cell>
          <table:table-cell table:formula="of:=COUNTIF([.G$14:.$G103];&quot;R&quot;)" office:value-type="float" office:value="13" calcext:value-type="float">
            <text:p>13</text:p>
          </table:table-cell>
          <table:table-cell table:formula="of:=COUNTIF([.G$14:.$G103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104]);&quot;X&quot;;&quot;&quot;)">
            <text:p/>
          </table:table-cell>
          <table:table-cell table:style-name="ce19"/>
          <table:table-cell table:formula="of:=IF(COUNTA([.B104]);ROW([.B104])-13;&quot;&quot;)">
            <text:p/>
          </table:table-cell>
          <table:table-cell table:formula="of:=IF(COUNTA([.B104]);IF([.G104]=&quot;R&quot;;[config.$G$25];IF([.G104]=&quot;L&quot;;[config.$G$26];IF([.G104]=&quot;U&quot;;[config.$J$23]+[.Q104]*[config.$B$4];IF([.G104]=&quot;D&quot;;[config.$J$24]-[.R104]*[config.$B$4]))));&quot;&quot;)">
            <text:p/>
          </table:table-cell>
          <table:table-cell table:formula="of:=IF(COUNTA([.B104]);IF([.G104]=&quot;R&quot;;[config.$J$25]-([.S104])*[config.$B$4];IF([.G104]=&quot;L&quot;;-[config.$J$26]+[.T104]*[config.$B$4];IF([.G104]=&quot;U&quot;;[config.$G$23];IF([.G104]=&quot;D&quot;;[config.$G$24]))));&quot;&quot;)">
            <text:p/>
          </table:table-cell>
          <table:table-cell table:formula="of:=IF(COUNTA([.B104]);[config.$B$5];&quot;&quot;)">
            <text:p/>
          </table:table-cell>
          <table:table-cell table:formula="of:=IF([.O104]=&quot;R&quot;;[.P104];[.O104])">
            <text:p/>
          </table:table-cell>
          <table:table-cell table:formula="of:=IF(COUNTA([.B104]);[config.$B$7];&quot;&quot;)">
            <text:p/>
          </table:table-cell>
          <table:table-cell table:formula="of:=IF(COUNTA([.B104]);[config.$B$7];&quot;&quot;)">
            <text:p/>
          </table:table-cell>
          <table:table-cell table:formula="of:=IF(COUNTA([.B104]);1;&quot;&quot;)">
            <text:p/>
          </table:table-cell>
          <table:table-cell table:formula="of:=IF(COUNTA([.B104]);1;&quot;&quot;)">
            <text:p/>
          </table:table-cell>
          <table:table-cell table:formula="of:=IF(COUNTA([.B104]);IF(ISNUMBER(SEARCH(&quot;!&quot;;[.B104]));&quot;I&quot;;&quot;U&quot;);&quot;&quot;)">
            <text:p/>
          </table:table-cell>
          <table:table-cell/>
          <table:table-cell table:formula="of:=COUNTIF([.O$14:.$O104];&quot;R&quot;)" office:value-type="float" office:value="24" calcext:value-type="float">
            <text:p>24</text:p>
          </table:table-cell>
          <table:table-cell table:formula="of:=IF(COUNTA([.B104]);IF(OR(ISNUMBER(SEARCH(&quot;GND&quot;;[.B104]));ISNUMBER(SEARCH(&quot;VSS&quot;;[.B104])));&quot;U&quot;;IF(OR(ISNUMBER(SEARCH(&quot;vcc&quot;;[.B104]));ISNUMBER(SEARCH(&quot;vdd&quot;;[.B104])));&quot;D&quot;;&quot;R&quot;));&quot;&quot;)">
            <text:p/>
          </table:table-cell>
          <table:table-cell table:formula="of:=IF([.N104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04];&quot;U&quot;)" office:value-type="float" office:value="2" calcext:value-type="float">
            <text:p>2</text:p>
          </table:table-cell>
          <table:table-cell table:style-name="ce11" table:formula="of:=COUNTIF([.G$14:.$G104];&quot;D&quot;)" office:value-type="float" office:value="2" calcext:value-type="float">
            <text:p>2</text:p>
          </table:table-cell>
          <table:table-cell table:formula="of:=COUNTIF([.G$14:.$G104];&quot;R&quot;)" office:value-type="float" office:value="13" calcext:value-type="float">
            <text:p>13</text:p>
          </table:table-cell>
          <table:table-cell table:formula="of:=COUNTIF([.G$14:.$G104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105]);&quot;X&quot;;&quot;&quot;)">
            <text:p/>
          </table:table-cell>
          <table:table-cell table:style-name="ce19"/>
          <table:table-cell table:formula="of:=IF(COUNTA([.B105]);ROW([.B105])-13;&quot;&quot;)">
            <text:p/>
          </table:table-cell>
          <table:table-cell table:formula="of:=IF(COUNTA([.B105]);IF([.G105]=&quot;R&quot;;[config.$G$25];IF([.G105]=&quot;L&quot;;[config.$G$26];IF([.G105]=&quot;U&quot;;[config.$J$23]+[.Q105]*[config.$B$4];IF([.G105]=&quot;D&quot;;[config.$J$24]-[.R105]*[config.$B$4]))));&quot;&quot;)">
            <text:p/>
          </table:table-cell>
          <table:table-cell table:formula="of:=IF(COUNTA([.B105]);IF([.G105]=&quot;R&quot;;[config.$J$25]-([.S105])*[config.$B$4];IF([.G105]=&quot;L&quot;;-[config.$J$26]+[.T105]*[config.$B$4];IF([.G105]=&quot;U&quot;;[config.$G$23];IF([.G105]=&quot;D&quot;;[config.$G$24]))));&quot;&quot;)">
            <text:p/>
          </table:table-cell>
          <table:table-cell table:formula="of:=IF(COUNTA([.B105]);[config.$B$5];&quot;&quot;)">
            <text:p/>
          </table:table-cell>
          <table:table-cell table:formula="of:=IF([.O105]=&quot;R&quot;;[.P105];[.O105])">
            <text:p/>
          </table:table-cell>
          <table:table-cell table:formula="of:=IF(COUNTA([.B105]);[config.$B$7];&quot;&quot;)">
            <text:p/>
          </table:table-cell>
          <table:table-cell table:formula="of:=IF(COUNTA([.B105]);[config.$B$7];&quot;&quot;)">
            <text:p/>
          </table:table-cell>
          <table:table-cell table:formula="of:=IF(COUNTA([.B105]);1;&quot;&quot;)">
            <text:p/>
          </table:table-cell>
          <table:table-cell table:formula="of:=IF(COUNTA([.B105]);1;&quot;&quot;)">
            <text:p/>
          </table:table-cell>
          <table:table-cell table:formula="of:=IF(COUNTA([.B105]);IF(ISNUMBER(SEARCH(&quot;!&quot;;[.B105]));&quot;I&quot;;&quot;U&quot;);&quot;&quot;)">
            <text:p/>
          </table:table-cell>
          <table:table-cell/>
          <table:table-cell table:formula="of:=COUNTIF([.O$14:.$O105];&quot;R&quot;)" office:value-type="float" office:value="24" calcext:value-type="float">
            <text:p>24</text:p>
          </table:table-cell>
          <table:table-cell table:formula="of:=IF(COUNTA([.B105]);IF(OR(ISNUMBER(SEARCH(&quot;GND&quot;;[.B105]));ISNUMBER(SEARCH(&quot;VSS&quot;;[.B105])));&quot;U&quot;;IF(OR(ISNUMBER(SEARCH(&quot;vcc&quot;;[.B105]));ISNUMBER(SEARCH(&quot;vdd&quot;;[.B105])));&quot;D&quot;;&quot;R&quot;));&quot;&quot;)">
            <text:p/>
          </table:table-cell>
          <table:table-cell table:formula="of:=IF([.N105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05];&quot;U&quot;)" office:value-type="float" office:value="2" calcext:value-type="float">
            <text:p>2</text:p>
          </table:table-cell>
          <table:table-cell table:style-name="ce11" table:formula="of:=COUNTIF([.G$14:.$G105];&quot;D&quot;)" office:value-type="float" office:value="2" calcext:value-type="float">
            <text:p>2</text:p>
          </table:table-cell>
          <table:table-cell table:formula="of:=COUNTIF([.G$14:.$G105];&quot;R&quot;)" office:value-type="float" office:value="13" calcext:value-type="float">
            <text:p>13</text:p>
          </table:table-cell>
          <table:table-cell table:formula="of:=COUNTIF([.G$14:.$G105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106]);&quot;X&quot;;&quot;&quot;)">
            <text:p/>
          </table:table-cell>
          <table:table-cell table:style-name="ce19"/>
          <table:table-cell table:formula="of:=IF(COUNTA([.B106]);ROW([.B106])-13;&quot;&quot;)">
            <text:p/>
          </table:table-cell>
          <table:table-cell table:formula="of:=IF(COUNTA([.B106]);IF([.G106]=&quot;R&quot;;[config.$G$25];IF([.G106]=&quot;L&quot;;[config.$G$26];IF([.G106]=&quot;U&quot;;[config.$J$23]+[.Q106]*[config.$B$4];IF([.G106]=&quot;D&quot;;[config.$J$24]-[.R106]*[config.$B$4]))));&quot;&quot;)">
            <text:p/>
          </table:table-cell>
          <table:table-cell table:formula="of:=IF(COUNTA([.B106]);IF([.G106]=&quot;R&quot;;[config.$J$25]-([.S106])*[config.$B$4];IF([.G106]=&quot;L&quot;;-[config.$J$26]+[.T106]*[config.$B$4];IF([.G106]=&quot;U&quot;;[config.$G$23];IF([.G106]=&quot;D&quot;;[config.$G$24]))));&quot;&quot;)">
            <text:p/>
          </table:table-cell>
          <table:table-cell table:formula="of:=IF(COUNTA([.B106]);[config.$B$5];&quot;&quot;)">
            <text:p/>
          </table:table-cell>
          <table:table-cell table:formula="of:=IF([.O106]=&quot;R&quot;;[.P106];[.O106])">
            <text:p/>
          </table:table-cell>
          <table:table-cell table:formula="of:=IF(COUNTA([.B106]);[config.$B$7];&quot;&quot;)">
            <text:p/>
          </table:table-cell>
          <table:table-cell table:formula="of:=IF(COUNTA([.B106]);[config.$B$7];&quot;&quot;)">
            <text:p/>
          </table:table-cell>
          <table:table-cell table:formula="of:=IF(COUNTA([.B106]);1;&quot;&quot;)">
            <text:p/>
          </table:table-cell>
          <table:table-cell table:formula="of:=IF(COUNTA([.B106]);1;&quot;&quot;)">
            <text:p/>
          </table:table-cell>
          <table:table-cell table:formula="of:=IF(COUNTA([.B106]);IF(ISNUMBER(SEARCH(&quot;!&quot;;[.B106]));&quot;I&quot;;&quot;U&quot;);&quot;&quot;)">
            <text:p/>
          </table:table-cell>
          <table:table-cell/>
          <table:table-cell table:formula="of:=COUNTIF([.O$14:.$O106];&quot;R&quot;)" office:value-type="float" office:value="24" calcext:value-type="float">
            <text:p>24</text:p>
          </table:table-cell>
          <table:table-cell table:formula="of:=IF(COUNTA([.B106]);IF(OR(ISNUMBER(SEARCH(&quot;GND&quot;;[.B106]));ISNUMBER(SEARCH(&quot;VSS&quot;;[.B106])));&quot;U&quot;;IF(OR(ISNUMBER(SEARCH(&quot;vcc&quot;;[.B106]));ISNUMBER(SEARCH(&quot;vdd&quot;;[.B106])));&quot;D&quot;;&quot;R&quot;));&quot;&quot;)">
            <text:p/>
          </table:table-cell>
          <table:table-cell table:formula="of:=IF([.N106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06];&quot;U&quot;)" office:value-type="float" office:value="2" calcext:value-type="float">
            <text:p>2</text:p>
          </table:table-cell>
          <table:table-cell table:style-name="ce11" table:formula="of:=COUNTIF([.G$14:.$G106];&quot;D&quot;)" office:value-type="float" office:value="2" calcext:value-type="float">
            <text:p>2</text:p>
          </table:table-cell>
          <table:table-cell table:formula="of:=COUNTIF([.G$14:.$G106];&quot;R&quot;)" office:value-type="float" office:value="13" calcext:value-type="float">
            <text:p>13</text:p>
          </table:table-cell>
          <table:table-cell table:formula="of:=COUNTIF([.G$14:.$G106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107]);&quot;X&quot;;&quot;&quot;)">
            <text:p/>
          </table:table-cell>
          <table:table-cell table:style-name="ce19"/>
          <table:table-cell table:formula="of:=IF(COUNTA([.B107]);ROW([.B107])-13;&quot;&quot;)">
            <text:p/>
          </table:table-cell>
          <table:table-cell table:formula="of:=IF(COUNTA([.B107]);IF([.G107]=&quot;R&quot;;[config.$G$25];IF([.G107]=&quot;L&quot;;[config.$G$26];IF([.G107]=&quot;U&quot;;[config.$J$23]+[.Q107]*[config.$B$4];IF([.G107]=&quot;D&quot;;[config.$J$24]-[.R107]*[config.$B$4]))));&quot;&quot;)">
            <text:p/>
          </table:table-cell>
          <table:table-cell table:formula="of:=IF(COUNTA([.B107]);IF([.G107]=&quot;R&quot;;[config.$J$25]-([.S107])*[config.$B$4];IF([.G107]=&quot;L&quot;;-[config.$J$26]+[.T107]*[config.$B$4];IF([.G107]=&quot;U&quot;;[config.$G$23];IF([.G107]=&quot;D&quot;;[config.$G$24]))));&quot;&quot;)">
            <text:p/>
          </table:table-cell>
          <table:table-cell table:formula="of:=IF(COUNTA([.B107]);[config.$B$5];&quot;&quot;)">
            <text:p/>
          </table:table-cell>
          <table:table-cell table:formula="of:=IF([.O107]=&quot;R&quot;;[.P107];[.O107])">
            <text:p/>
          </table:table-cell>
          <table:table-cell table:formula="of:=IF(COUNTA([.B107]);[config.$B$7];&quot;&quot;)">
            <text:p/>
          </table:table-cell>
          <table:table-cell table:formula="of:=IF(COUNTA([.B107]);[config.$B$7];&quot;&quot;)">
            <text:p/>
          </table:table-cell>
          <table:table-cell table:formula="of:=IF(COUNTA([.B107]);1;&quot;&quot;)">
            <text:p/>
          </table:table-cell>
          <table:table-cell table:formula="of:=IF(COUNTA([.B107]);1;&quot;&quot;)">
            <text:p/>
          </table:table-cell>
          <table:table-cell table:formula="of:=IF(COUNTA([.B107]);IF(ISNUMBER(SEARCH(&quot;!&quot;;[.B107]));&quot;I&quot;;&quot;U&quot;);&quot;&quot;)">
            <text:p/>
          </table:table-cell>
          <table:table-cell/>
          <table:table-cell table:formula="of:=COUNTIF([.O$14:.$O107];&quot;R&quot;)" office:value-type="float" office:value="24" calcext:value-type="float">
            <text:p>24</text:p>
          </table:table-cell>
          <table:table-cell table:formula="of:=IF(COUNTA([.B107]);IF(OR(ISNUMBER(SEARCH(&quot;GND&quot;;[.B107]));ISNUMBER(SEARCH(&quot;VSS&quot;;[.B107])));&quot;U&quot;;IF(OR(ISNUMBER(SEARCH(&quot;vcc&quot;;[.B107]));ISNUMBER(SEARCH(&quot;vdd&quot;;[.B107])));&quot;D&quot;;&quot;R&quot;));&quot;&quot;)">
            <text:p/>
          </table:table-cell>
          <table:table-cell table:formula="of:=IF([.N107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07];&quot;U&quot;)" office:value-type="float" office:value="2" calcext:value-type="float">
            <text:p>2</text:p>
          </table:table-cell>
          <table:table-cell table:style-name="ce11" table:formula="of:=COUNTIF([.G$14:.$G107];&quot;D&quot;)" office:value-type="float" office:value="2" calcext:value-type="float">
            <text:p>2</text:p>
          </table:table-cell>
          <table:table-cell table:formula="of:=COUNTIF([.G$14:.$G107];&quot;R&quot;)" office:value-type="float" office:value="13" calcext:value-type="float">
            <text:p>13</text:p>
          </table:table-cell>
          <table:table-cell table:formula="of:=COUNTIF([.G$14:.$G107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108]);&quot;X&quot;;&quot;&quot;)">
            <text:p/>
          </table:table-cell>
          <table:table-cell table:style-name="ce19"/>
          <table:table-cell table:formula="of:=IF(COUNTA([.B108]);ROW([.B108])-13;&quot;&quot;)">
            <text:p/>
          </table:table-cell>
          <table:table-cell table:formula="of:=IF(COUNTA([.B108]);IF([.G108]=&quot;R&quot;;[config.$G$25];IF([.G108]=&quot;L&quot;;[config.$G$26];IF([.G108]=&quot;U&quot;;[config.$J$23]+[.Q108]*[config.$B$4];IF([.G108]=&quot;D&quot;;[config.$J$24]-[.R108]*[config.$B$4]))));&quot;&quot;)">
            <text:p/>
          </table:table-cell>
          <table:table-cell table:formula="of:=IF(COUNTA([.B108]);IF([.G108]=&quot;R&quot;;[config.$J$25]-([.S108])*[config.$B$4];IF([.G108]=&quot;L&quot;;-[config.$J$26]+[.T108]*[config.$B$4];IF([.G108]=&quot;U&quot;;[config.$G$23];IF([.G108]=&quot;D&quot;;[config.$G$24]))));&quot;&quot;)">
            <text:p/>
          </table:table-cell>
          <table:table-cell table:formula="of:=IF(COUNTA([.B108]);[config.$B$5];&quot;&quot;)">
            <text:p/>
          </table:table-cell>
          <table:table-cell table:formula="of:=IF([.O108]=&quot;R&quot;;[.P108];[.O108])">
            <text:p/>
          </table:table-cell>
          <table:table-cell table:formula="of:=IF(COUNTA([.B108]);[config.$B$7];&quot;&quot;)">
            <text:p/>
          </table:table-cell>
          <table:table-cell table:formula="of:=IF(COUNTA([.B108]);[config.$B$7];&quot;&quot;)">
            <text:p/>
          </table:table-cell>
          <table:table-cell table:formula="of:=IF(COUNTA([.B108]);1;&quot;&quot;)">
            <text:p/>
          </table:table-cell>
          <table:table-cell table:formula="of:=IF(COUNTA([.B108]);1;&quot;&quot;)">
            <text:p/>
          </table:table-cell>
          <table:table-cell table:formula="of:=IF(COUNTA([.B108]);IF(ISNUMBER(SEARCH(&quot;!&quot;;[.B108]));&quot;I&quot;;&quot;U&quot;);&quot;&quot;)">
            <text:p/>
          </table:table-cell>
          <table:table-cell/>
          <table:table-cell table:formula="of:=COUNTIF([.O$14:.$O108];&quot;R&quot;)" office:value-type="float" office:value="24" calcext:value-type="float">
            <text:p>24</text:p>
          </table:table-cell>
          <table:table-cell table:formula="of:=IF(COUNTA([.B108]);IF(OR(ISNUMBER(SEARCH(&quot;GND&quot;;[.B108]));ISNUMBER(SEARCH(&quot;VSS&quot;;[.B108])));&quot;U&quot;;IF(OR(ISNUMBER(SEARCH(&quot;vcc&quot;;[.B108]));ISNUMBER(SEARCH(&quot;vdd&quot;;[.B108])));&quot;D&quot;;&quot;R&quot;));&quot;&quot;)">
            <text:p/>
          </table:table-cell>
          <table:table-cell table:formula="of:=IF([.N108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08];&quot;U&quot;)" office:value-type="float" office:value="2" calcext:value-type="float">
            <text:p>2</text:p>
          </table:table-cell>
          <table:table-cell table:style-name="ce11" table:formula="of:=COUNTIF([.G$14:.$G108];&quot;D&quot;)" office:value-type="float" office:value="2" calcext:value-type="float">
            <text:p>2</text:p>
          </table:table-cell>
          <table:table-cell table:formula="of:=COUNTIF([.G$14:.$G108];&quot;R&quot;)" office:value-type="float" office:value="13" calcext:value-type="float">
            <text:p>13</text:p>
          </table:table-cell>
          <table:table-cell table:formula="of:=COUNTIF([.G$14:.$G108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109]);&quot;X&quot;;&quot;&quot;)">
            <text:p/>
          </table:table-cell>
          <table:table-cell table:style-name="ce19"/>
          <table:table-cell table:formula="of:=IF(COUNTA([.B109]);ROW([.B109])-13;&quot;&quot;)">
            <text:p/>
          </table:table-cell>
          <table:table-cell table:formula="of:=IF(COUNTA([.B109]);IF([.G109]=&quot;R&quot;;[config.$G$25];IF([.G109]=&quot;L&quot;;[config.$G$26];IF([.G109]=&quot;U&quot;;[config.$J$23]+[.Q109]*[config.$B$4];IF([.G109]=&quot;D&quot;;[config.$J$24]-[.R109]*[config.$B$4]))));&quot;&quot;)">
            <text:p/>
          </table:table-cell>
          <table:table-cell table:formula="of:=IF(COUNTA([.B109]);IF([.G109]=&quot;R&quot;;[config.$J$25]-([.S109])*[config.$B$4];IF([.G109]=&quot;L&quot;;-[config.$J$26]+[.T109]*[config.$B$4];IF([.G109]=&quot;U&quot;;[config.$G$23];IF([.G109]=&quot;D&quot;;[config.$G$24]))));&quot;&quot;)">
            <text:p/>
          </table:table-cell>
          <table:table-cell table:formula="of:=IF(COUNTA([.B109]);[config.$B$5];&quot;&quot;)">
            <text:p/>
          </table:table-cell>
          <table:table-cell table:formula="of:=IF([.O109]=&quot;R&quot;;[.P109];[.O109])">
            <text:p/>
          </table:table-cell>
          <table:table-cell table:formula="of:=IF(COUNTA([.B109]);[config.$B$7];&quot;&quot;)">
            <text:p/>
          </table:table-cell>
          <table:table-cell table:formula="of:=IF(COUNTA([.B109]);[config.$B$7];&quot;&quot;)">
            <text:p/>
          </table:table-cell>
          <table:table-cell table:formula="of:=IF(COUNTA([.B109]);1;&quot;&quot;)">
            <text:p/>
          </table:table-cell>
          <table:table-cell table:formula="of:=IF(COUNTA([.B109]);1;&quot;&quot;)">
            <text:p/>
          </table:table-cell>
          <table:table-cell table:formula="of:=IF(COUNTA([.B109]);IF(ISNUMBER(SEARCH(&quot;!&quot;;[.B109]));&quot;I&quot;;&quot;U&quot;);&quot;&quot;)">
            <text:p/>
          </table:table-cell>
          <table:table-cell/>
          <table:table-cell table:formula="of:=COUNTIF([.O$14:.$O109];&quot;R&quot;)" office:value-type="float" office:value="24" calcext:value-type="float">
            <text:p>24</text:p>
          </table:table-cell>
          <table:table-cell table:formula="of:=IF(COUNTA([.B109]);IF(OR(ISNUMBER(SEARCH(&quot;GND&quot;;[.B109]));ISNUMBER(SEARCH(&quot;VSS&quot;;[.B109])));&quot;U&quot;;IF(OR(ISNUMBER(SEARCH(&quot;vcc&quot;;[.B109]));ISNUMBER(SEARCH(&quot;vdd&quot;;[.B109])));&quot;D&quot;;&quot;R&quot;));&quot;&quot;)">
            <text:p/>
          </table:table-cell>
          <table:table-cell table:formula="of:=IF([.N109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09];&quot;U&quot;)" office:value-type="float" office:value="2" calcext:value-type="float">
            <text:p>2</text:p>
          </table:table-cell>
          <table:table-cell table:style-name="ce11" table:formula="of:=COUNTIF([.G$14:.$G109];&quot;D&quot;)" office:value-type="float" office:value="2" calcext:value-type="float">
            <text:p>2</text:p>
          </table:table-cell>
          <table:table-cell table:formula="of:=COUNTIF([.G$14:.$G109];&quot;R&quot;)" office:value-type="float" office:value="13" calcext:value-type="float">
            <text:p>13</text:p>
          </table:table-cell>
          <table:table-cell table:formula="of:=COUNTIF([.G$14:.$G109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110]);&quot;X&quot;;&quot;&quot;)">
            <text:p/>
          </table:table-cell>
          <table:table-cell table:style-name="ce19"/>
          <table:table-cell table:formula="of:=IF(COUNTA([.B110]);ROW([.B110])-13;&quot;&quot;)">
            <text:p/>
          </table:table-cell>
          <table:table-cell table:formula="of:=IF(COUNTA([.B110]);IF([.G110]=&quot;R&quot;;[config.$G$25];IF([.G110]=&quot;L&quot;;[config.$G$26];IF([.G110]=&quot;U&quot;;[config.$J$23]+[.Q110]*[config.$B$4];IF([.G110]=&quot;D&quot;;[config.$J$24]-[.R110]*[config.$B$4]))));&quot;&quot;)">
            <text:p/>
          </table:table-cell>
          <table:table-cell table:formula="of:=IF(COUNTA([.B110]);IF([.G110]=&quot;R&quot;;[config.$J$25]-([.S110])*[config.$B$4];IF([.G110]=&quot;L&quot;;-[config.$J$26]+[.T110]*[config.$B$4];IF([.G110]=&quot;U&quot;;[config.$G$23];IF([.G110]=&quot;D&quot;;[config.$G$24]))));&quot;&quot;)">
            <text:p/>
          </table:table-cell>
          <table:table-cell table:formula="of:=IF(COUNTA([.B110]);[config.$B$5];&quot;&quot;)">
            <text:p/>
          </table:table-cell>
          <table:table-cell table:formula="of:=IF([.O110]=&quot;R&quot;;[.P110];[.O110])">
            <text:p/>
          </table:table-cell>
          <table:table-cell table:formula="of:=IF(COUNTA([.B110]);[config.$B$7];&quot;&quot;)">
            <text:p/>
          </table:table-cell>
          <table:table-cell table:formula="of:=IF(COUNTA([.B110]);[config.$B$7];&quot;&quot;)">
            <text:p/>
          </table:table-cell>
          <table:table-cell table:formula="of:=IF(COUNTA([.B110]);1;&quot;&quot;)">
            <text:p/>
          </table:table-cell>
          <table:table-cell table:formula="of:=IF(COUNTA([.B110]);1;&quot;&quot;)">
            <text:p/>
          </table:table-cell>
          <table:table-cell table:formula="of:=IF(COUNTA([.B110]);IF(ISNUMBER(SEARCH(&quot;!&quot;;[.B110]));&quot;I&quot;;&quot;U&quot;);&quot;&quot;)">
            <text:p/>
          </table:table-cell>
          <table:table-cell/>
          <table:table-cell table:formula="of:=COUNTIF([.O$14:.$O110];&quot;R&quot;)" office:value-type="float" office:value="24" calcext:value-type="float">
            <text:p>24</text:p>
          </table:table-cell>
          <table:table-cell table:formula="of:=IF(COUNTA([.B110]);IF(OR(ISNUMBER(SEARCH(&quot;GND&quot;;[.B110]));ISNUMBER(SEARCH(&quot;VSS&quot;;[.B110])));&quot;U&quot;;IF(OR(ISNUMBER(SEARCH(&quot;vcc&quot;;[.B110]));ISNUMBER(SEARCH(&quot;vdd&quot;;[.B110])));&quot;D&quot;;&quot;R&quot;));&quot;&quot;)">
            <text:p/>
          </table:table-cell>
          <table:table-cell table:formula="of:=IF([.N110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10];&quot;U&quot;)" office:value-type="float" office:value="2" calcext:value-type="float">
            <text:p>2</text:p>
          </table:table-cell>
          <table:table-cell table:style-name="ce11" table:formula="of:=COUNTIF([.G$14:.$G110];&quot;D&quot;)" office:value-type="float" office:value="2" calcext:value-type="float">
            <text:p>2</text:p>
          </table:table-cell>
          <table:table-cell table:formula="of:=COUNTIF([.G$14:.$G110];&quot;R&quot;)" office:value-type="float" office:value="13" calcext:value-type="float">
            <text:p>13</text:p>
          </table:table-cell>
          <table:table-cell table:formula="of:=COUNTIF([.G$14:.$G110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111]);&quot;X&quot;;&quot;&quot;)">
            <text:p/>
          </table:table-cell>
          <table:table-cell table:style-name="ce19"/>
          <table:table-cell table:formula="of:=IF(COUNTA([.B111]);ROW([.B111])-13;&quot;&quot;)">
            <text:p/>
          </table:table-cell>
          <table:table-cell table:formula="of:=IF(COUNTA([.B111]);IF([.G111]=&quot;R&quot;;[config.$G$25];IF([.G111]=&quot;L&quot;;[config.$G$26];IF([.G111]=&quot;U&quot;;[config.$J$23]+[.Q111]*[config.$B$4];IF([.G111]=&quot;D&quot;;[config.$J$24]-[.R111]*[config.$B$4]))));&quot;&quot;)">
            <text:p/>
          </table:table-cell>
          <table:table-cell table:formula="of:=IF(COUNTA([.B111]);IF([.G111]=&quot;R&quot;;[config.$J$25]-([.S111])*[config.$B$4];IF([.G111]=&quot;L&quot;;-[config.$J$26]+[.T111]*[config.$B$4];IF([.G111]=&quot;U&quot;;[config.$G$23];IF([.G111]=&quot;D&quot;;[config.$G$24]))));&quot;&quot;)">
            <text:p/>
          </table:table-cell>
          <table:table-cell table:formula="of:=IF(COUNTA([.B111]);[config.$B$5];&quot;&quot;)">
            <text:p/>
          </table:table-cell>
          <table:table-cell table:formula="of:=IF([.O111]=&quot;R&quot;;[.P111];[.O111])">
            <text:p/>
          </table:table-cell>
          <table:table-cell table:formula="of:=IF(COUNTA([.B111]);[config.$B$7];&quot;&quot;)">
            <text:p/>
          </table:table-cell>
          <table:table-cell table:formula="of:=IF(COUNTA([.B111]);[config.$B$7];&quot;&quot;)">
            <text:p/>
          </table:table-cell>
          <table:table-cell table:formula="of:=IF(COUNTA([.B111]);1;&quot;&quot;)">
            <text:p/>
          </table:table-cell>
          <table:table-cell table:formula="of:=IF(COUNTA([.B111]);1;&quot;&quot;)">
            <text:p/>
          </table:table-cell>
          <table:table-cell table:formula="of:=IF(COUNTA([.B111]);IF(ISNUMBER(SEARCH(&quot;!&quot;;[.B111]));&quot;I&quot;;&quot;U&quot;);&quot;&quot;)">
            <text:p/>
          </table:table-cell>
          <table:table-cell/>
          <table:table-cell table:formula="of:=COUNTIF([.O$14:.$O111];&quot;R&quot;)" office:value-type="float" office:value="24" calcext:value-type="float">
            <text:p>24</text:p>
          </table:table-cell>
          <table:table-cell table:formula="of:=IF(COUNTA([.B111]);IF(OR(ISNUMBER(SEARCH(&quot;GND&quot;;[.B111]));ISNUMBER(SEARCH(&quot;VSS&quot;;[.B111])));&quot;U&quot;;IF(OR(ISNUMBER(SEARCH(&quot;vcc&quot;;[.B111]));ISNUMBER(SEARCH(&quot;vdd&quot;;[.B111])));&quot;D&quot;;&quot;R&quot;));&quot;&quot;)">
            <text:p/>
          </table:table-cell>
          <table:table-cell table:formula="of:=IF([.N111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11];&quot;U&quot;)" office:value-type="float" office:value="2" calcext:value-type="float">
            <text:p>2</text:p>
          </table:table-cell>
          <table:table-cell table:style-name="ce11" table:formula="of:=COUNTIF([.G$14:.$G111];&quot;D&quot;)" office:value-type="float" office:value="2" calcext:value-type="float">
            <text:p>2</text:p>
          </table:table-cell>
          <table:table-cell table:formula="of:=COUNTIF([.G$14:.$G111];&quot;R&quot;)" office:value-type="float" office:value="13" calcext:value-type="float">
            <text:p>13</text:p>
          </table:table-cell>
          <table:table-cell table:formula="of:=COUNTIF([.G$14:.$G111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112]);&quot;X&quot;;&quot;&quot;)">
            <text:p/>
          </table:table-cell>
          <table:table-cell table:style-name="ce19"/>
          <table:table-cell table:formula="of:=IF(COUNTA([.B112]);ROW([.B112])-13;&quot;&quot;)">
            <text:p/>
          </table:table-cell>
          <table:table-cell table:formula="of:=IF(COUNTA([.B112]);IF([.G112]=&quot;R&quot;;[config.$G$25];IF([.G112]=&quot;L&quot;;[config.$G$26];IF([.G112]=&quot;U&quot;;[config.$J$23]+[.Q112]*[config.$B$4];IF([.G112]=&quot;D&quot;;[config.$J$24]-[.R112]*[config.$B$4]))));&quot;&quot;)">
            <text:p/>
          </table:table-cell>
          <table:table-cell table:formula="of:=IF(COUNTA([.B112]);IF([.G112]=&quot;R&quot;;[config.$J$25]-([.S112])*[config.$B$4];IF([.G112]=&quot;L&quot;;-[config.$J$26]+[.T112]*[config.$B$4];IF([.G112]=&quot;U&quot;;[config.$G$23];IF([.G112]=&quot;D&quot;;[config.$G$24]))));&quot;&quot;)">
            <text:p/>
          </table:table-cell>
          <table:table-cell table:formula="of:=IF(COUNTA([.B112]);[config.$B$5];&quot;&quot;)">
            <text:p/>
          </table:table-cell>
          <table:table-cell table:formula="of:=IF([.O112]=&quot;R&quot;;[.P112];[.O112])">
            <text:p/>
          </table:table-cell>
          <table:table-cell table:formula="of:=IF(COUNTA([.B112]);[config.$B$7];&quot;&quot;)">
            <text:p/>
          </table:table-cell>
          <table:table-cell table:formula="of:=IF(COUNTA([.B112]);[config.$B$7];&quot;&quot;)">
            <text:p/>
          </table:table-cell>
          <table:table-cell table:formula="of:=IF(COUNTA([.B112]);1;&quot;&quot;)">
            <text:p/>
          </table:table-cell>
          <table:table-cell table:formula="of:=IF(COUNTA([.B112]);1;&quot;&quot;)">
            <text:p/>
          </table:table-cell>
          <table:table-cell table:formula="of:=IF(COUNTA([.B112]);IF(ISNUMBER(SEARCH(&quot;!&quot;;[.B112]));&quot;I&quot;;&quot;U&quot;);&quot;&quot;)">
            <text:p/>
          </table:table-cell>
          <table:table-cell/>
          <table:table-cell table:formula="of:=COUNTIF([.O$14:.$O112];&quot;R&quot;)" office:value-type="float" office:value="24" calcext:value-type="float">
            <text:p>24</text:p>
          </table:table-cell>
          <table:table-cell table:formula="of:=IF(COUNTA([.B112]);IF(OR(ISNUMBER(SEARCH(&quot;GND&quot;;[.B112]));ISNUMBER(SEARCH(&quot;VSS&quot;;[.B112])));&quot;U&quot;;IF(OR(ISNUMBER(SEARCH(&quot;vcc&quot;;[.B112]));ISNUMBER(SEARCH(&quot;vdd&quot;;[.B112])));&quot;D&quot;;&quot;R&quot;));&quot;&quot;)">
            <text:p/>
          </table:table-cell>
          <table:table-cell table:formula="of:=IF([.N112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12];&quot;U&quot;)" office:value-type="float" office:value="2" calcext:value-type="float">
            <text:p>2</text:p>
          </table:table-cell>
          <table:table-cell table:style-name="ce11" table:formula="of:=COUNTIF([.G$14:.$G112];&quot;D&quot;)" office:value-type="float" office:value="2" calcext:value-type="float">
            <text:p>2</text:p>
          </table:table-cell>
          <table:table-cell table:formula="of:=COUNTIF([.G$14:.$G112];&quot;R&quot;)" office:value-type="float" office:value="13" calcext:value-type="float">
            <text:p>13</text:p>
          </table:table-cell>
          <table:table-cell table:formula="of:=COUNTIF([.G$14:.$G112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113]);&quot;X&quot;;&quot;&quot;)">
            <text:p/>
          </table:table-cell>
          <table:table-cell table:style-name="ce19"/>
          <table:table-cell table:formula="of:=IF(COUNTA([.B113]);ROW([.B113])-13;&quot;&quot;)">
            <text:p/>
          </table:table-cell>
          <table:table-cell table:formula="of:=IF(COUNTA([.B113]);IF([.G113]=&quot;R&quot;;[config.$G$25];IF([.G113]=&quot;L&quot;;[config.$G$26];IF([.G113]=&quot;U&quot;;[config.$J$23]+[.Q113]*[config.$B$4];IF([.G113]=&quot;D&quot;;[config.$J$24]-[.R113]*[config.$B$4]))));&quot;&quot;)">
            <text:p/>
          </table:table-cell>
          <table:table-cell table:formula="of:=IF(COUNTA([.B113]);IF([.G113]=&quot;R&quot;;[config.$J$25]-([.S113])*[config.$B$4];IF([.G113]=&quot;L&quot;;-[config.$J$26]+[.T113]*[config.$B$4];IF([.G113]=&quot;U&quot;;[config.$G$23];IF([.G113]=&quot;D&quot;;[config.$G$24]))));&quot;&quot;)">
            <text:p/>
          </table:table-cell>
          <table:table-cell table:formula="of:=IF(COUNTA([.B113]);[config.$B$5];&quot;&quot;)">
            <text:p/>
          </table:table-cell>
          <table:table-cell table:formula="of:=IF([.O113]=&quot;R&quot;;[.P113];[.O113])">
            <text:p/>
          </table:table-cell>
          <table:table-cell table:formula="of:=IF(COUNTA([.B113]);[config.$B$7];&quot;&quot;)">
            <text:p/>
          </table:table-cell>
          <table:table-cell table:formula="of:=IF(COUNTA([.B113]);[config.$B$7];&quot;&quot;)">
            <text:p/>
          </table:table-cell>
          <table:table-cell table:formula="of:=IF(COUNTA([.B113]);1;&quot;&quot;)">
            <text:p/>
          </table:table-cell>
          <table:table-cell table:formula="of:=IF(COUNTA([.B113]);1;&quot;&quot;)">
            <text:p/>
          </table:table-cell>
          <table:table-cell table:formula="of:=IF(COUNTA([.B113]);IF(ISNUMBER(SEARCH(&quot;!&quot;;[.B113]));&quot;I&quot;;&quot;U&quot;);&quot;&quot;)">
            <text:p/>
          </table:table-cell>
          <table:table-cell/>
          <table:table-cell table:formula="of:=COUNTIF([.O$14:.$O113];&quot;R&quot;)" office:value-type="float" office:value="24" calcext:value-type="float">
            <text:p>24</text:p>
          </table:table-cell>
          <table:table-cell table:formula="of:=IF(COUNTA([.B113]);IF(OR(ISNUMBER(SEARCH(&quot;GND&quot;;[.B113]));ISNUMBER(SEARCH(&quot;VSS&quot;;[.B113])));&quot;U&quot;;IF(OR(ISNUMBER(SEARCH(&quot;vcc&quot;;[.B113]));ISNUMBER(SEARCH(&quot;vdd&quot;;[.B113])));&quot;D&quot;;&quot;R&quot;));&quot;&quot;)">
            <text:p/>
          </table:table-cell>
          <table:table-cell table:formula="of:=IF([.N113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13];&quot;U&quot;)" office:value-type="float" office:value="2" calcext:value-type="float">
            <text:p>2</text:p>
          </table:table-cell>
          <table:table-cell table:style-name="ce11" table:formula="of:=COUNTIF([.G$14:.$G113];&quot;D&quot;)" office:value-type="float" office:value="2" calcext:value-type="float">
            <text:p>2</text:p>
          </table:table-cell>
          <table:table-cell table:formula="of:=COUNTIF([.G$14:.$G113];&quot;R&quot;)" office:value-type="float" office:value="13" calcext:value-type="float">
            <text:p>13</text:p>
          </table:table-cell>
          <table:table-cell table:formula="of:=COUNTIF([.G$14:.$G113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114]);&quot;X&quot;;&quot;&quot;)">
            <text:p/>
          </table:table-cell>
          <table:table-cell table:style-name="ce19"/>
          <table:table-cell table:formula="of:=IF(COUNTA([.B114]);ROW([.B114])-13;&quot;&quot;)">
            <text:p/>
          </table:table-cell>
          <table:table-cell table:formula="of:=IF(COUNTA([.B114]);IF([.G114]=&quot;R&quot;;[config.$G$25];IF([.G114]=&quot;L&quot;;[config.$G$26];IF([.G114]=&quot;U&quot;;[config.$J$23]+[.Q114]*[config.$B$4];IF([.G114]=&quot;D&quot;;[config.$J$24]-[.R114]*[config.$B$4]))));&quot;&quot;)">
            <text:p/>
          </table:table-cell>
          <table:table-cell table:formula="of:=IF(COUNTA([.B114]);IF([.G114]=&quot;R&quot;;[config.$J$25]-([.S114])*[config.$B$4];IF([.G114]=&quot;L&quot;;-[config.$J$26]+[.T114]*[config.$B$4];IF([.G114]=&quot;U&quot;;[config.$G$23];IF([.G114]=&quot;D&quot;;[config.$G$24]))));&quot;&quot;)">
            <text:p/>
          </table:table-cell>
          <table:table-cell table:formula="of:=IF(COUNTA([.B114]);[config.$B$5];&quot;&quot;)">
            <text:p/>
          </table:table-cell>
          <table:table-cell table:formula="of:=IF([.O114]=&quot;R&quot;;[.P114];[.O114])">
            <text:p/>
          </table:table-cell>
          <table:table-cell table:formula="of:=IF(COUNTA([.B114]);[config.$B$7];&quot;&quot;)">
            <text:p/>
          </table:table-cell>
          <table:table-cell table:formula="of:=IF(COUNTA([.B114]);[config.$B$7];&quot;&quot;)">
            <text:p/>
          </table:table-cell>
          <table:table-cell table:formula="of:=IF(COUNTA([.B114]);1;&quot;&quot;)">
            <text:p/>
          </table:table-cell>
          <table:table-cell table:formula="of:=IF(COUNTA([.B114]);1;&quot;&quot;)">
            <text:p/>
          </table:table-cell>
          <table:table-cell table:formula="of:=IF(COUNTA([.B114]);IF(ISNUMBER(SEARCH(&quot;!&quot;;[.B114]));&quot;I&quot;;&quot;U&quot;);&quot;&quot;)">
            <text:p/>
          </table:table-cell>
          <table:table-cell/>
          <table:table-cell table:formula="of:=COUNTIF([.O$14:.$O114];&quot;R&quot;)" office:value-type="float" office:value="24" calcext:value-type="float">
            <text:p>24</text:p>
          </table:table-cell>
          <table:table-cell table:formula="of:=IF(COUNTA([.B114]);IF(OR(ISNUMBER(SEARCH(&quot;GND&quot;;[.B114]));ISNUMBER(SEARCH(&quot;VSS&quot;;[.B114])));&quot;U&quot;;IF(OR(ISNUMBER(SEARCH(&quot;vcc&quot;;[.B114]));ISNUMBER(SEARCH(&quot;vdd&quot;;[.B114])));&quot;D&quot;;&quot;R&quot;));&quot;&quot;)">
            <text:p/>
          </table:table-cell>
          <table:table-cell table:formula="of:=IF([.N114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14];&quot;U&quot;)" office:value-type="float" office:value="2" calcext:value-type="float">
            <text:p>2</text:p>
          </table:table-cell>
          <table:table-cell table:style-name="ce11" table:formula="of:=COUNTIF([.G$14:.$G114];&quot;D&quot;)" office:value-type="float" office:value="2" calcext:value-type="float">
            <text:p>2</text:p>
          </table:table-cell>
          <table:table-cell table:formula="of:=COUNTIF([.G$14:.$G114];&quot;R&quot;)" office:value-type="float" office:value="13" calcext:value-type="float">
            <text:p>13</text:p>
          </table:table-cell>
          <table:table-cell table:formula="of:=COUNTIF([.G$14:.$G114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115]);&quot;X&quot;;&quot;&quot;)">
            <text:p/>
          </table:table-cell>
          <table:table-cell table:style-name="ce19"/>
          <table:table-cell table:formula="of:=IF(COUNTA([.B115]);ROW([.B115])-13;&quot;&quot;)">
            <text:p/>
          </table:table-cell>
          <table:table-cell table:formula="of:=IF(COUNTA([.B115]);IF([.G115]=&quot;R&quot;;[config.$G$25];IF([.G115]=&quot;L&quot;;[config.$G$26];IF([.G115]=&quot;U&quot;;[config.$J$23]+[.Q115]*[config.$B$4];IF([.G115]=&quot;D&quot;;[config.$J$24]-[.R115]*[config.$B$4]))));&quot;&quot;)">
            <text:p/>
          </table:table-cell>
          <table:table-cell table:formula="of:=IF(COUNTA([.B115]);IF([.G115]=&quot;R&quot;;[config.$J$25]-([.S115])*[config.$B$4];IF([.G115]=&quot;L&quot;;-[config.$J$26]+[.T115]*[config.$B$4];IF([.G115]=&quot;U&quot;;[config.$G$23];IF([.G115]=&quot;D&quot;;[config.$G$24]))));&quot;&quot;)">
            <text:p/>
          </table:table-cell>
          <table:table-cell table:formula="of:=IF(COUNTA([.B115]);[config.$B$5];&quot;&quot;)">
            <text:p/>
          </table:table-cell>
          <table:table-cell table:formula="of:=IF([.O115]=&quot;R&quot;;[.P115];[.O115])">
            <text:p/>
          </table:table-cell>
          <table:table-cell table:formula="of:=IF(COUNTA([.B115]);[config.$B$7];&quot;&quot;)">
            <text:p/>
          </table:table-cell>
          <table:table-cell table:formula="of:=IF(COUNTA([.B115]);[config.$B$7];&quot;&quot;)">
            <text:p/>
          </table:table-cell>
          <table:table-cell table:formula="of:=IF(COUNTA([.B115]);1;&quot;&quot;)">
            <text:p/>
          </table:table-cell>
          <table:table-cell table:formula="of:=IF(COUNTA([.B115]);1;&quot;&quot;)">
            <text:p/>
          </table:table-cell>
          <table:table-cell table:formula="of:=IF(COUNTA([.B115]);IF(ISNUMBER(SEARCH(&quot;!&quot;;[.B115]));&quot;I&quot;;&quot;U&quot;);&quot;&quot;)">
            <text:p/>
          </table:table-cell>
          <table:table-cell/>
          <table:table-cell table:formula="of:=COUNTIF([.O$14:.$O115];&quot;R&quot;)" office:value-type="float" office:value="24" calcext:value-type="float">
            <text:p>24</text:p>
          </table:table-cell>
          <table:table-cell table:formula="of:=IF(COUNTA([.B115]);IF(OR(ISNUMBER(SEARCH(&quot;GND&quot;;[.B115]));ISNUMBER(SEARCH(&quot;VSS&quot;;[.B115])));&quot;U&quot;;IF(OR(ISNUMBER(SEARCH(&quot;vcc&quot;;[.B115]));ISNUMBER(SEARCH(&quot;vdd&quot;;[.B115])));&quot;D&quot;;&quot;R&quot;));&quot;&quot;)">
            <text:p/>
          </table:table-cell>
          <table:table-cell table:formula="of:=IF([.N115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15];&quot;U&quot;)" office:value-type="float" office:value="2" calcext:value-type="float">
            <text:p>2</text:p>
          </table:table-cell>
          <table:table-cell table:style-name="ce11" table:formula="of:=COUNTIF([.G$14:.$G115];&quot;D&quot;)" office:value-type="float" office:value="2" calcext:value-type="float">
            <text:p>2</text:p>
          </table:table-cell>
          <table:table-cell table:formula="of:=COUNTIF([.G$14:.$G115];&quot;R&quot;)" office:value-type="float" office:value="13" calcext:value-type="float">
            <text:p>13</text:p>
          </table:table-cell>
          <table:table-cell table:formula="of:=COUNTIF([.G$14:.$G115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116]);&quot;X&quot;;&quot;&quot;)">
            <text:p/>
          </table:table-cell>
          <table:table-cell table:style-name="ce19"/>
          <table:table-cell table:formula="of:=IF(COUNTA([.B116]);ROW([.B116])-13;&quot;&quot;)">
            <text:p/>
          </table:table-cell>
          <table:table-cell table:formula="of:=IF(COUNTA([.B116]);IF([.G116]=&quot;R&quot;;[config.$G$25];IF([.G116]=&quot;L&quot;;[config.$G$26];IF([.G116]=&quot;U&quot;;[config.$J$23]+[.Q116]*[config.$B$4];IF([.G116]=&quot;D&quot;;[config.$J$24]-[.R116]*[config.$B$4]))));&quot;&quot;)">
            <text:p/>
          </table:table-cell>
          <table:table-cell table:formula="of:=IF(COUNTA([.B116]);IF([.G116]=&quot;R&quot;;[config.$J$25]-([.S116])*[config.$B$4];IF([.G116]=&quot;L&quot;;-[config.$J$26]+[.T116]*[config.$B$4];IF([.G116]=&quot;U&quot;;[config.$G$23];IF([.G116]=&quot;D&quot;;[config.$G$24]))));&quot;&quot;)">
            <text:p/>
          </table:table-cell>
          <table:table-cell table:formula="of:=IF(COUNTA([.B116]);[config.$B$5];&quot;&quot;)">
            <text:p/>
          </table:table-cell>
          <table:table-cell table:formula="of:=IF([.O116]=&quot;R&quot;;[.P116];[.O116])">
            <text:p/>
          </table:table-cell>
          <table:table-cell table:formula="of:=IF(COUNTA([.B116]);[config.$B$7];&quot;&quot;)">
            <text:p/>
          </table:table-cell>
          <table:table-cell table:formula="of:=IF(COUNTA([.B116]);[config.$B$7];&quot;&quot;)">
            <text:p/>
          </table:table-cell>
          <table:table-cell table:formula="of:=IF(COUNTA([.B116]);1;&quot;&quot;)">
            <text:p/>
          </table:table-cell>
          <table:table-cell table:formula="of:=IF(COUNTA([.B116]);1;&quot;&quot;)">
            <text:p/>
          </table:table-cell>
          <table:table-cell table:formula="of:=IF(COUNTA([.B116]);IF(ISNUMBER(SEARCH(&quot;!&quot;;[.B116]));&quot;I&quot;;&quot;U&quot;);&quot;&quot;)">
            <text:p/>
          </table:table-cell>
          <table:table-cell/>
          <table:table-cell table:formula="of:=COUNTIF([.O$14:.$O116];&quot;R&quot;)" office:value-type="float" office:value="24" calcext:value-type="float">
            <text:p>24</text:p>
          </table:table-cell>
          <table:table-cell table:formula="of:=IF(COUNTA([.B116]);IF(OR(ISNUMBER(SEARCH(&quot;GND&quot;;[.B116]));ISNUMBER(SEARCH(&quot;VSS&quot;;[.B116])));&quot;U&quot;;IF(OR(ISNUMBER(SEARCH(&quot;vcc&quot;;[.B116]));ISNUMBER(SEARCH(&quot;vdd&quot;;[.B116])));&quot;D&quot;;&quot;R&quot;));&quot;&quot;)">
            <text:p/>
          </table:table-cell>
          <table:table-cell table:formula="of:=IF([.N116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16];&quot;U&quot;)" office:value-type="float" office:value="2" calcext:value-type="float">
            <text:p>2</text:p>
          </table:table-cell>
          <table:table-cell table:style-name="ce11" table:formula="of:=COUNTIF([.G$14:.$G116];&quot;D&quot;)" office:value-type="float" office:value="2" calcext:value-type="float">
            <text:p>2</text:p>
          </table:table-cell>
          <table:table-cell table:formula="of:=COUNTIF([.G$14:.$G116];&quot;R&quot;)" office:value-type="float" office:value="13" calcext:value-type="float">
            <text:p>13</text:p>
          </table:table-cell>
          <table:table-cell table:formula="of:=COUNTIF([.G$14:.$G116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117]);&quot;X&quot;;&quot;&quot;)">
            <text:p/>
          </table:table-cell>
          <table:table-cell table:style-name="ce19"/>
          <table:table-cell table:formula="of:=IF(COUNTA([.B117]);ROW([.B117])-13;&quot;&quot;)">
            <text:p/>
          </table:table-cell>
          <table:table-cell table:formula="of:=IF(COUNTA([.B117]);IF([.G117]=&quot;R&quot;;[config.$G$25];IF([.G117]=&quot;L&quot;;[config.$G$26];IF([.G117]=&quot;U&quot;;[config.$J$23]+[.Q117]*[config.$B$4];IF([.G117]=&quot;D&quot;;[config.$J$24]-[.R117]*[config.$B$4]))));&quot;&quot;)">
            <text:p/>
          </table:table-cell>
          <table:table-cell table:formula="of:=IF(COUNTA([.B117]);IF([.G117]=&quot;R&quot;;[config.$J$25]-([.S117])*[config.$B$4];IF([.G117]=&quot;L&quot;;-[config.$J$26]+[.T117]*[config.$B$4];IF([.G117]=&quot;U&quot;;[config.$G$23];IF([.G117]=&quot;D&quot;;[config.$G$24]))));&quot;&quot;)">
            <text:p/>
          </table:table-cell>
          <table:table-cell table:formula="of:=IF(COUNTA([.B117]);[config.$B$5];&quot;&quot;)">
            <text:p/>
          </table:table-cell>
          <table:table-cell table:formula="of:=IF([.O117]=&quot;R&quot;;[.P117];[.O117])">
            <text:p/>
          </table:table-cell>
          <table:table-cell table:formula="of:=IF(COUNTA([.B117]);[config.$B$7];&quot;&quot;)">
            <text:p/>
          </table:table-cell>
          <table:table-cell table:formula="of:=IF(COUNTA([.B117]);[config.$B$7];&quot;&quot;)">
            <text:p/>
          </table:table-cell>
          <table:table-cell table:formula="of:=IF(COUNTA([.B117]);1;&quot;&quot;)">
            <text:p/>
          </table:table-cell>
          <table:table-cell table:formula="of:=IF(COUNTA([.B117]);1;&quot;&quot;)">
            <text:p/>
          </table:table-cell>
          <table:table-cell table:formula="of:=IF(COUNTA([.B117]);IF(ISNUMBER(SEARCH(&quot;!&quot;;[.B117]));&quot;I&quot;;&quot;U&quot;);&quot;&quot;)">
            <text:p/>
          </table:table-cell>
          <table:table-cell/>
          <table:table-cell table:formula="of:=COUNTIF([.O$14:.$O117];&quot;R&quot;)" office:value-type="float" office:value="24" calcext:value-type="float">
            <text:p>24</text:p>
          </table:table-cell>
          <table:table-cell table:formula="of:=IF(COUNTA([.B117]);IF(OR(ISNUMBER(SEARCH(&quot;GND&quot;;[.B117]));ISNUMBER(SEARCH(&quot;VSS&quot;;[.B117])));&quot;U&quot;;IF(OR(ISNUMBER(SEARCH(&quot;vcc&quot;;[.B117]));ISNUMBER(SEARCH(&quot;vdd&quot;;[.B117])));&quot;D&quot;;&quot;R&quot;));&quot;&quot;)">
            <text:p/>
          </table:table-cell>
          <table:table-cell table:formula="of:=IF([.N117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17];&quot;U&quot;)" office:value-type="float" office:value="2" calcext:value-type="float">
            <text:p>2</text:p>
          </table:table-cell>
          <table:table-cell table:style-name="ce11" table:formula="of:=COUNTIF([.G$14:.$G117];&quot;D&quot;)" office:value-type="float" office:value="2" calcext:value-type="float">
            <text:p>2</text:p>
          </table:table-cell>
          <table:table-cell table:formula="of:=COUNTIF([.G$14:.$G117];&quot;R&quot;)" office:value-type="float" office:value="13" calcext:value-type="float">
            <text:p>13</text:p>
          </table:table-cell>
          <table:table-cell table:formula="of:=COUNTIF([.G$14:.$G117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118]);&quot;X&quot;;&quot;&quot;)">
            <text:p/>
          </table:table-cell>
          <table:table-cell table:style-name="ce19"/>
          <table:table-cell table:formula="of:=IF(COUNTA([.B118]);ROW([.B118])-13;&quot;&quot;)">
            <text:p/>
          </table:table-cell>
          <table:table-cell table:formula="of:=IF(COUNTA([.B118]);IF([.G118]=&quot;R&quot;;[config.$G$25];IF([.G118]=&quot;L&quot;;[config.$G$26];IF([.G118]=&quot;U&quot;;[config.$J$23]+[.Q118]*[config.$B$4];IF([.G118]=&quot;D&quot;;[config.$J$24]-[.R118]*[config.$B$4]))));&quot;&quot;)">
            <text:p/>
          </table:table-cell>
          <table:table-cell table:formula="of:=IF(COUNTA([.B118]);IF([.G118]=&quot;R&quot;;[config.$J$25]-([.S118])*[config.$B$4];IF([.G118]=&quot;L&quot;;-[config.$J$26]+[.T118]*[config.$B$4];IF([.G118]=&quot;U&quot;;[config.$G$23];IF([.G118]=&quot;D&quot;;[config.$G$24]))));&quot;&quot;)">
            <text:p/>
          </table:table-cell>
          <table:table-cell table:formula="of:=IF(COUNTA([.B118]);[config.$B$5];&quot;&quot;)">
            <text:p/>
          </table:table-cell>
          <table:table-cell table:formula="of:=IF([.O118]=&quot;R&quot;;[.P118];[.O118])">
            <text:p/>
          </table:table-cell>
          <table:table-cell table:formula="of:=IF(COUNTA([.B118]);[config.$B$7];&quot;&quot;)">
            <text:p/>
          </table:table-cell>
          <table:table-cell table:formula="of:=IF(COUNTA([.B118]);[config.$B$7];&quot;&quot;)">
            <text:p/>
          </table:table-cell>
          <table:table-cell table:formula="of:=IF(COUNTA([.B118]);1;&quot;&quot;)">
            <text:p/>
          </table:table-cell>
          <table:table-cell table:formula="of:=IF(COUNTA([.B118]);1;&quot;&quot;)">
            <text:p/>
          </table:table-cell>
          <table:table-cell table:formula="of:=IF(COUNTA([.B118]);IF(ISNUMBER(SEARCH(&quot;!&quot;;[.B118]));&quot;I&quot;;&quot;U&quot;);&quot;&quot;)">
            <text:p/>
          </table:table-cell>
          <table:table-cell/>
          <table:table-cell table:formula="of:=COUNTIF([.O$14:.$O118];&quot;R&quot;)" office:value-type="float" office:value="24" calcext:value-type="float">
            <text:p>24</text:p>
          </table:table-cell>
          <table:table-cell table:formula="of:=IF(COUNTA([.B118]);IF(OR(ISNUMBER(SEARCH(&quot;GND&quot;;[.B118]));ISNUMBER(SEARCH(&quot;VSS&quot;;[.B118])));&quot;U&quot;;IF(OR(ISNUMBER(SEARCH(&quot;vcc&quot;;[.B118]));ISNUMBER(SEARCH(&quot;vdd&quot;;[.B118])));&quot;D&quot;;&quot;R&quot;));&quot;&quot;)">
            <text:p/>
          </table:table-cell>
          <table:table-cell table:formula="of:=IF([.N118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18];&quot;U&quot;)" office:value-type="float" office:value="2" calcext:value-type="float">
            <text:p>2</text:p>
          </table:table-cell>
          <table:table-cell table:style-name="ce11" table:formula="of:=COUNTIF([.G$14:.$G118];&quot;D&quot;)" office:value-type="float" office:value="2" calcext:value-type="float">
            <text:p>2</text:p>
          </table:table-cell>
          <table:table-cell table:formula="of:=COUNTIF([.G$14:.$G118];&quot;R&quot;)" office:value-type="float" office:value="13" calcext:value-type="float">
            <text:p>13</text:p>
          </table:table-cell>
          <table:table-cell table:formula="of:=COUNTIF([.G$14:.$G118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119]);&quot;X&quot;;&quot;&quot;)">
            <text:p/>
          </table:table-cell>
          <table:table-cell table:style-name="ce19"/>
          <table:table-cell table:formula="of:=IF(COUNTA([.B119]);ROW([.B119])-13;&quot;&quot;)">
            <text:p/>
          </table:table-cell>
          <table:table-cell table:formula="of:=IF(COUNTA([.B119]);IF([.G119]=&quot;R&quot;;[config.$G$25];IF([.G119]=&quot;L&quot;;[config.$G$26];IF([.G119]=&quot;U&quot;;[config.$J$23]+[.Q119]*[config.$B$4];IF([.G119]=&quot;D&quot;;[config.$J$24]-[.R119]*[config.$B$4]))));&quot;&quot;)">
            <text:p/>
          </table:table-cell>
          <table:table-cell table:formula="of:=IF(COUNTA([.B119]);IF([.G119]=&quot;R&quot;;[config.$J$25]-([.S119])*[config.$B$4];IF([.G119]=&quot;L&quot;;-[config.$J$26]+[.T119]*[config.$B$4];IF([.G119]=&quot;U&quot;;[config.$G$23];IF([.G119]=&quot;D&quot;;[config.$G$24]))));&quot;&quot;)">
            <text:p/>
          </table:table-cell>
          <table:table-cell table:formula="of:=IF(COUNTA([.B119]);[config.$B$5];&quot;&quot;)">
            <text:p/>
          </table:table-cell>
          <table:table-cell table:formula="of:=IF([.O119]=&quot;R&quot;;[.P119];[.O119])">
            <text:p/>
          </table:table-cell>
          <table:table-cell table:formula="of:=IF(COUNTA([.B119]);[config.$B$7];&quot;&quot;)">
            <text:p/>
          </table:table-cell>
          <table:table-cell table:formula="of:=IF(COUNTA([.B119]);[config.$B$7];&quot;&quot;)">
            <text:p/>
          </table:table-cell>
          <table:table-cell table:formula="of:=IF(COUNTA([.B119]);1;&quot;&quot;)">
            <text:p/>
          </table:table-cell>
          <table:table-cell table:formula="of:=IF(COUNTA([.B119]);1;&quot;&quot;)">
            <text:p/>
          </table:table-cell>
          <table:table-cell table:formula="of:=IF(COUNTA([.B119]);IF(ISNUMBER(SEARCH(&quot;!&quot;;[.B119]));&quot;I&quot;;&quot;U&quot;);&quot;&quot;)">
            <text:p/>
          </table:table-cell>
          <table:table-cell/>
          <table:table-cell table:formula="of:=COUNTIF([.O$14:.$O119];&quot;R&quot;)" office:value-type="float" office:value="24" calcext:value-type="float">
            <text:p>24</text:p>
          </table:table-cell>
          <table:table-cell table:formula="of:=IF(COUNTA([.B119]);IF(OR(ISNUMBER(SEARCH(&quot;GND&quot;;[.B119]));ISNUMBER(SEARCH(&quot;VSS&quot;;[.B119])));&quot;U&quot;;IF(OR(ISNUMBER(SEARCH(&quot;vcc&quot;;[.B119]));ISNUMBER(SEARCH(&quot;vdd&quot;;[.B119])));&quot;D&quot;;&quot;R&quot;));&quot;&quot;)">
            <text:p/>
          </table:table-cell>
          <table:table-cell table:formula="of:=IF([.N119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19];&quot;U&quot;)" office:value-type="float" office:value="2" calcext:value-type="float">
            <text:p>2</text:p>
          </table:table-cell>
          <table:table-cell table:style-name="ce11" table:formula="of:=COUNTIF([.G$14:.$G119];&quot;D&quot;)" office:value-type="float" office:value="2" calcext:value-type="float">
            <text:p>2</text:p>
          </table:table-cell>
          <table:table-cell table:formula="of:=COUNTIF([.G$14:.$G119];&quot;R&quot;)" office:value-type="float" office:value="13" calcext:value-type="float">
            <text:p>13</text:p>
          </table:table-cell>
          <table:table-cell table:formula="of:=COUNTIF([.G$14:.$G119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120]);&quot;X&quot;;&quot;&quot;)">
            <text:p/>
          </table:table-cell>
          <table:table-cell table:style-name="ce19"/>
          <table:table-cell table:formula="of:=IF(COUNTA([.B120]);ROW([.B120])-13;&quot;&quot;)">
            <text:p/>
          </table:table-cell>
          <table:table-cell table:formula="of:=IF(COUNTA([.B120]);IF([.G120]=&quot;R&quot;;[config.$G$25];IF([.G120]=&quot;L&quot;;[config.$G$26];IF([.G120]=&quot;U&quot;;[config.$J$23]+[.Q120]*[config.$B$4];IF([.G120]=&quot;D&quot;;[config.$J$24]-[.R120]*[config.$B$4]))));&quot;&quot;)">
            <text:p/>
          </table:table-cell>
          <table:table-cell table:formula="of:=IF(COUNTA([.B120]);IF([.G120]=&quot;R&quot;;[config.$J$25]-([.S120])*[config.$B$4];IF([.G120]=&quot;L&quot;;-[config.$J$26]+[.T120]*[config.$B$4];IF([.G120]=&quot;U&quot;;[config.$G$23];IF([.G120]=&quot;D&quot;;[config.$G$24]))));&quot;&quot;)">
            <text:p/>
          </table:table-cell>
          <table:table-cell table:formula="of:=IF(COUNTA([.B120]);[config.$B$5];&quot;&quot;)">
            <text:p/>
          </table:table-cell>
          <table:table-cell table:formula="of:=IF([.O120]=&quot;R&quot;;[.P120];[.O120])">
            <text:p/>
          </table:table-cell>
          <table:table-cell table:formula="of:=IF(COUNTA([.B120]);[config.$B$7];&quot;&quot;)">
            <text:p/>
          </table:table-cell>
          <table:table-cell table:formula="of:=IF(COUNTA([.B120]);[config.$B$7];&quot;&quot;)">
            <text:p/>
          </table:table-cell>
          <table:table-cell table:formula="of:=IF(COUNTA([.B120]);1;&quot;&quot;)">
            <text:p/>
          </table:table-cell>
          <table:table-cell table:formula="of:=IF(COUNTA([.B120]);1;&quot;&quot;)">
            <text:p/>
          </table:table-cell>
          <table:table-cell table:formula="of:=IF(COUNTA([.B120]);IF(ISNUMBER(SEARCH(&quot;!&quot;;[.B120]));&quot;I&quot;;&quot;U&quot;);&quot;&quot;)">
            <text:p/>
          </table:table-cell>
          <table:table-cell/>
          <table:table-cell table:formula="of:=COUNTIF([.O$14:.$O120];&quot;R&quot;)" office:value-type="float" office:value="24" calcext:value-type="float">
            <text:p>24</text:p>
          </table:table-cell>
          <table:table-cell table:formula="of:=IF(COUNTA([.B120]);IF(OR(ISNUMBER(SEARCH(&quot;GND&quot;;[.B120]));ISNUMBER(SEARCH(&quot;VSS&quot;;[.B120])));&quot;U&quot;;IF(OR(ISNUMBER(SEARCH(&quot;vcc&quot;;[.B120]));ISNUMBER(SEARCH(&quot;vdd&quot;;[.B120])));&quot;D&quot;;&quot;R&quot;));&quot;&quot;)">
            <text:p/>
          </table:table-cell>
          <table:table-cell table:formula="of:=IF([.N120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20];&quot;U&quot;)" office:value-type="float" office:value="2" calcext:value-type="float">
            <text:p>2</text:p>
          </table:table-cell>
          <table:table-cell table:style-name="ce11" table:formula="of:=COUNTIF([.G$14:.$G120];&quot;D&quot;)" office:value-type="float" office:value="2" calcext:value-type="float">
            <text:p>2</text:p>
          </table:table-cell>
          <table:table-cell table:formula="of:=COUNTIF([.G$14:.$G120];&quot;R&quot;)" office:value-type="float" office:value="13" calcext:value-type="float">
            <text:p>13</text:p>
          </table:table-cell>
          <table:table-cell table:formula="of:=COUNTIF([.G$14:.$G120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121]);&quot;X&quot;;&quot;&quot;)">
            <text:p/>
          </table:table-cell>
          <table:table-cell table:style-name="ce19"/>
          <table:table-cell table:formula="of:=IF(COUNTA([.B121]);ROW([.B121])-13;&quot;&quot;)">
            <text:p/>
          </table:table-cell>
          <table:table-cell table:formula="of:=IF(COUNTA([.B121]);IF([.G121]=&quot;R&quot;;[config.$G$25];IF([.G121]=&quot;L&quot;;[config.$G$26];IF([.G121]=&quot;U&quot;;[config.$J$23]+[.Q121]*[config.$B$4];IF([.G121]=&quot;D&quot;;[config.$J$24]-[.R121]*[config.$B$4]))));&quot;&quot;)">
            <text:p/>
          </table:table-cell>
          <table:table-cell table:formula="of:=IF(COUNTA([.B121]);IF([.G121]=&quot;R&quot;;[config.$J$25]-([.S121])*[config.$B$4];IF([.G121]=&quot;L&quot;;-[config.$J$26]+[.T121]*[config.$B$4];IF([.G121]=&quot;U&quot;;[config.$G$23];IF([.G121]=&quot;D&quot;;[config.$G$24]))));&quot;&quot;)">
            <text:p/>
          </table:table-cell>
          <table:table-cell table:formula="of:=IF(COUNTA([.B121]);[config.$B$5];&quot;&quot;)">
            <text:p/>
          </table:table-cell>
          <table:table-cell table:formula="of:=IF([.O121]=&quot;R&quot;;[.P121];[.O121])">
            <text:p/>
          </table:table-cell>
          <table:table-cell table:formula="of:=IF(COUNTA([.B121]);[config.$B$7];&quot;&quot;)">
            <text:p/>
          </table:table-cell>
          <table:table-cell table:formula="of:=IF(COUNTA([.B121]);[config.$B$7];&quot;&quot;)">
            <text:p/>
          </table:table-cell>
          <table:table-cell table:formula="of:=IF(COUNTA([.B121]);1;&quot;&quot;)">
            <text:p/>
          </table:table-cell>
          <table:table-cell table:formula="of:=IF(COUNTA([.B121]);1;&quot;&quot;)">
            <text:p/>
          </table:table-cell>
          <table:table-cell table:formula="of:=IF(COUNTA([.B121]);IF(ISNUMBER(SEARCH(&quot;!&quot;;[.B121]));&quot;I&quot;;&quot;U&quot;);&quot;&quot;)">
            <text:p/>
          </table:table-cell>
          <table:table-cell/>
          <table:table-cell table:formula="of:=COUNTIF([.O$14:.$O121];&quot;R&quot;)" office:value-type="float" office:value="24" calcext:value-type="float">
            <text:p>24</text:p>
          </table:table-cell>
          <table:table-cell table:formula="of:=IF(COUNTA([.B121]);IF(OR(ISNUMBER(SEARCH(&quot;GND&quot;;[.B121]));ISNUMBER(SEARCH(&quot;VSS&quot;;[.B121])));&quot;U&quot;;IF(OR(ISNUMBER(SEARCH(&quot;vcc&quot;;[.B121]));ISNUMBER(SEARCH(&quot;vdd&quot;;[.B121])));&quot;D&quot;;&quot;R&quot;));&quot;&quot;)">
            <text:p/>
          </table:table-cell>
          <table:table-cell table:formula="of:=IF([.N121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21];&quot;U&quot;)" office:value-type="float" office:value="2" calcext:value-type="float">
            <text:p>2</text:p>
          </table:table-cell>
          <table:table-cell table:style-name="ce11" table:formula="of:=COUNTIF([.G$14:.$G121];&quot;D&quot;)" office:value-type="float" office:value="2" calcext:value-type="float">
            <text:p>2</text:p>
          </table:table-cell>
          <table:table-cell table:formula="of:=COUNTIF([.G$14:.$G121];&quot;R&quot;)" office:value-type="float" office:value="13" calcext:value-type="float">
            <text:p>13</text:p>
          </table:table-cell>
          <table:table-cell table:formula="of:=COUNTIF([.G$14:.$G121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122]);&quot;X&quot;;&quot;&quot;)">
            <text:p/>
          </table:table-cell>
          <table:table-cell table:style-name="ce19"/>
          <table:table-cell table:formula="of:=IF(COUNTA([.B122]);ROW([.B122])-13;&quot;&quot;)">
            <text:p/>
          </table:table-cell>
          <table:table-cell table:formula="of:=IF(COUNTA([.B122]);IF([.G122]=&quot;R&quot;;[config.$G$25];IF([.G122]=&quot;L&quot;;[config.$G$26];IF([.G122]=&quot;U&quot;;[config.$J$23]+[.Q122]*[config.$B$4];IF([.G122]=&quot;D&quot;;[config.$J$24]-[.R122]*[config.$B$4]))));&quot;&quot;)">
            <text:p/>
          </table:table-cell>
          <table:table-cell table:formula="of:=IF(COUNTA([.B122]);IF([.G122]=&quot;R&quot;;[config.$J$25]-([.S122])*[config.$B$4];IF([.G122]=&quot;L&quot;;-[config.$J$26]+[.T122]*[config.$B$4];IF([.G122]=&quot;U&quot;;[config.$G$23];IF([.G122]=&quot;D&quot;;[config.$G$24]))));&quot;&quot;)">
            <text:p/>
          </table:table-cell>
          <table:table-cell table:formula="of:=IF(COUNTA([.B122]);[config.$B$5];&quot;&quot;)">
            <text:p/>
          </table:table-cell>
          <table:table-cell table:formula="of:=IF([.O122]=&quot;R&quot;;[.P122];[.O122])">
            <text:p/>
          </table:table-cell>
          <table:table-cell table:formula="of:=IF(COUNTA([.B122]);[config.$B$7];&quot;&quot;)">
            <text:p/>
          </table:table-cell>
          <table:table-cell table:formula="of:=IF(COUNTA([.B122]);[config.$B$7];&quot;&quot;)">
            <text:p/>
          </table:table-cell>
          <table:table-cell table:formula="of:=IF(COUNTA([.B122]);1;&quot;&quot;)">
            <text:p/>
          </table:table-cell>
          <table:table-cell table:formula="of:=IF(COUNTA([.B122]);1;&quot;&quot;)">
            <text:p/>
          </table:table-cell>
          <table:table-cell table:formula="of:=IF(COUNTA([.B122]);IF(ISNUMBER(SEARCH(&quot;!&quot;;[.B122]));&quot;I&quot;;&quot;U&quot;);&quot;&quot;)">
            <text:p/>
          </table:table-cell>
          <table:table-cell/>
          <table:table-cell table:formula="of:=COUNTIF([.O$14:.$O122];&quot;R&quot;)" office:value-type="float" office:value="24" calcext:value-type="float">
            <text:p>24</text:p>
          </table:table-cell>
          <table:table-cell table:formula="of:=IF(COUNTA([.B122]);IF(OR(ISNUMBER(SEARCH(&quot;GND&quot;;[.B122]));ISNUMBER(SEARCH(&quot;VSS&quot;;[.B122])));&quot;U&quot;;IF(OR(ISNUMBER(SEARCH(&quot;vcc&quot;;[.B122]));ISNUMBER(SEARCH(&quot;vdd&quot;;[.B122])));&quot;D&quot;;&quot;R&quot;));&quot;&quot;)">
            <text:p/>
          </table:table-cell>
          <table:table-cell table:formula="of:=IF([.N122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22];&quot;U&quot;)" office:value-type="float" office:value="2" calcext:value-type="float">
            <text:p>2</text:p>
          </table:table-cell>
          <table:table-cell table:style-name="ce11" table:formula="of:=COUNTIF([.G$14:.$G122];&quot;D&quot;)" office:value-type="float" office:value="2" calcext:value-type="float">
            <text:p>2</text:p>
          </table:table-cell>
          <table:table-cell table:formula="of:=COUNTIF([.G$14:.$G122];&quot;R&quot;)" office:value-type="float" office:value="13" calcext:value-type="float">
            <text:p>13</text:p>
          </table:table-cell>
          <table:table-cell table:formula="of:=COUNTIF([.G$14:.$G122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123]);&quot;X&quot;;&quot;&quot;)">
            <text:p/>
          </table:table-cell>
          <table:table-cell table:style-name="ce19"/>
          <table:table-cell table:formula="of:=IF(COUNTA([.B123]);ROW([.B123])-13;&quot;&quot;)">
            <text:p/>
          </table:table-cell>
          <table:table-cell table:formula="of:=IF(COUNTA([.B123]);IF([.G123]=&quot;R&quot;;[config.$G$25];IF([.G123]=&quot;L&quot;;[config.$G$26];IF([.G123]=&quot;U&quot;;[config.$J$23]+[.Q123]*[config.$B$4];IF([.G123]=&quot;D&quot;;[config.$J$24]-[.R123]*[config.$B$4]))));&quot;&quot;)">
            <text:p/>
          </table:table-cell>
          <table:table-cell table:formula="of:=IF(COUNTA([.B123]);IF([.G123]=&quot;R&quot;;[config.$J$25]-([.S123])*[config.$B$4];IF([.G123]=&quot;L&quot;;-[config.$J$26]+[.T123]*[config.$B$4];IF([.G123]=&quot;U&quot;;[config.$G$23];IF([.G123]=&quot;D&quot;;[config.$G$24]))));&quot;&quot;)">
            <text:p/>
          </table:table-cell>
          <table:table-cell table:formula="of:=IF(COUNTA([.B123]);[config.$B$5];&quot;&quot;)">
            <text:p/>
          </table:table-cell>
          <table:table-cell table:formula="of:=IF([.O123]=&quot;R&quot;;[.P123];[.O123])">
            <text:p/>
          </table:table-cell>
          <table:table-cell table:formula="of:=IF(COUNTA([.B123]);[config.$B$7];&quot;&quot;)">
            <text:p/>
          </table:table-cell>
          <table:table-cell table:formula="of:=IF(COUNTA([.B123]);[config.$B$7];&quot;&quot;)">
            <text:p/>
          </table:table-cell>
          <table:table-cell table:formula="of:=IF(COUNTA([.B123]);1;&quot;&quot;)">
            <text:p/>
          </table:table-cell>
          <table:table-cell table:formula="of:=IF(COUNTA([.B123]);1;&quot;&quot;)">
            <text:p/>
          </table:table-cell>
          <table:table-cell table:formula="of:=IF(COUNTA([.B123]);IF(ISNUMBER(SEARCH(&quot;!&quot;;[.B123]));&quot;I&quot;;&quot;U&quot;);&quot;&quot;)">
            <text:p/>
          </table:table-cell>
          <table:table-cell/>
          <table:table-cell table:formula="of:=COUNTIF([.O$14:.$O123];&quot;R&quot;)" office:value-type="float" office:value="24" calcext:value-type="float">
            <text:p>24</text:p>
          </table:table-cell>
          <table:table-cell table:formula="of:=IF(COUNTA([.B123]);IF(OR(ISNUMBER(SEARCH(&quot;GND&quot;;[.B123]));ISNUMBER(SEARCH(&quot;VSS&quot;;[.B123])));&quot;U&quot;;IF(OR(ISNUMBER(SEARCH(&quot;vcc&quot;;[.B123]));ISNUMBER(SEARCH(&quot;vdd&quot;;[.B123])));&quot;D&quot;;&quot;R&quot;));&quot;&quot;)">
            <text:p/>
          </table:table-cell>
          <table:table-cell table:formula="of:=IF([.N123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23];&quot;U&quot;)" office:value-type="float" office:value="2" calcext:value-type="float">
            <text:p>2</text:p>
          </table:table-cell>
          <table:table-cell table:style-name="ce11" table:formula="of:=COUNTIF([.G$14:.$G123];&quot;D&quot;)" office:value-type="float" office:value="2" calcext:value-type="float">
            <text:p>2</text:p>
          </table:table-cell>
          <table:table-cell table:formula="of:=COUNTIF([.G$14:.$G123];&quot;R&quot;)" office:value-type="float" office:value="13" calcext:value-type="float">
            <text:p>13</text:p>
          </table:table-cell>
          <table:table-cell table:formula="of:=COUNTIF([.G$14:.$G123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124]);&quot;X&quot;;&quot;&quot;)">
            <text:p/>
          </table:table-cell>
          <table:table-cell table:style-name="ce19"/>
          <table:table-cell table:formula="of:=IF(COUNTA([.B124]);ROW([.B124])-13;&quot;&quot;)">
            <text:p/>
          </table:table-cell>
          <table:table-cell table:formula="of:=IF(COUNTA([.B124]);IF([.G124]=&quot;R&quot;;[config.$G$25];IF([.G124]=&quot;L&quot;;[config.$G$26];IF([.G124]=&quot;U&quot;;[config.$J$23]+[.Q124]*[config.$B$4];IF([.G124]=&quot;D&quot;;[config.$J$24]-[.R124]*[config.$B$4]))));&quot;&quot;)">
            <text:p/>
          </table:table-cell>
          <table:table-cell table:formula="of:=IF(COUNTA([.B124]);IF([.G124]=&quot;R&quot;;[config.$J$25]-([.S124])*[config.$B$4];IF([.G124]=&quot;L&quot;;-[config.$J$26]+[.T124]*[config.$B$4];IF([.G124]=&quot;U&quot;;[config.$G$23];IF([.G124]=&quot;D&quot;;[config.$G$24]))));&quot;&quot;)">
            <text:p/>
          </table:table-cell>
          <table:table-cell table:formula="of:=IF(COUNTA([.B124]);[config.$B$5];&quot;&quot;)">
            <text:p/>
          </table:table-cell>
          <table:table-cell table:formula="of:=IF([.O124]=&quot;R&quot;;[.P124];[.O124])">
            <text:p/>
          </table:table-cell>
          <table:table-cell table:formula="of:=IF(COUNTA([.B124]);[config.$B$7];&quot;&quot;)">
            <text:p/>
          </table:table-cell>
          <table:table-cell table:formula="of:=IF(COUNTA([.B124]);[config.$B$7];&quot;&quot;)">
            <text:p/>
          </table:table-cell>
          <table:table-cell table:formula="of:=IF(COUNTA([.B124]);1;&quot;&quot;)">
            <text:p/>
          </table:table-cell>
          <table:table-cell table:formula="of:=IF(COUNTA([.B124]);1;&quot;&quot;)">
            <text:p/>
          </table:table-cell>
          <table:table-cell table:formula="of:=IF(COUNTA([.B124]);IF(ISNUMBER(SEARCH(&quot;!&quot;;[.B124]));&quot;I&quot;;&quot;U&quot;);&quot;&quot;)">
            <text:p/>
          </table:table-cell>
          <table:table-cell/>
          <table:table-cell table:formula="of:=COUNTIF([.O$14:.$O124];&quot;R&quot;)" office:value-type="float" office:value="24" calcext:value-type="float">
            <text:p>24</text:p>
          </table:table-cell>
          <table:table-cell table:formula="of:=IF(COUNTA([.B124]);IF(OR(ISNUMBER(SEARCH(&quot;GND&quot;;[.B124]));ISNUMBER(SEARCH(&quot;VSS&quot;;[.B124])));&quot;U&quot;;IF(OR(ISNUMBER(SEARCH(&quot;vcc&quot;;[.B124]));ISNUMBER(SEARCH(&quot;vdd&quot;;[.B124])));&quot;D&quot;;&quot;R&quot;));&quot;&quot;)">
            <text:p/>
          </table:table-cell>
          <table:table-cell table:formula="of:=IF([.N124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24];&quot;U&quot;)" office:value-type="float" office:value="2" calcext:value-type="float">
            <text:p>2</text:p>
          </table:table-cell>
          <table:table-cell table:style-name="ce11" table:formula="of:=COUNTIF([.G$14:.$G124];&quot;D&quot;)" office:value-type="float" office:value="2" calcext:value-type="float">
            <text:p>2</text:p>
          </table:table-cell>
          <table:table-cell table:formula="of:=COUNTIF([.G$14:.$G124];&quot;R&quot;)" office:value-type="float" office:value="13" calcext:value-type="float">
            <text:p>13</text:p>
          </table:table-cell>
          <table:table-cell table:formula="of:=COUNTIF([.G$14:.$G124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125]);&quot;X&quot;;&quot;&quot;)">
            <text:p/>
          </table:table-cell>
          <table:table-cell table:style-name="ce19"/>
          <table:table-cell table:formula="of:=IF(COUNTA([.B125]);ROW([.B125])-13;&quot;&quot;)">
            <text:p/>
          </table:table-cell>
          <table:table-cell table:formula="of:=IF(COUNTA([.B125]);IF([.G125]=&quot;R&quot;;[config.$G$25];IF([.G125]=&quot;L&quot;;[config.$G$26];IF([.G125]=&quot;U&quot;;[config.$J$23]+[.Q125]*[config.$B$4];IF([.G125]=&quot;D&quot;;[config.$J$24]-[.R125]*[config.$B$4]))));&quot;&quot;)">
            <text:p/>
          </table:table-cell>
          <table:table-cell table:formula="of:=IF(COUNTA([.B125]);IF([.G125]=&quot;R&quot;;[config.$J$25]-([.S125])*[config.$B$4];IF([.G125]=&quot;L&quot;;-[config.$J$26]+[.T125]*[config.$B$4];IF([.G125]=&quot;U&quot;;[config.$G$23];IF([.G125]=&quot;D&quot;;[config.$G$24]))));&quot;&quot;)">
            <text:p/>
          </table:table-cell>
          <table:table-cell table:formula="of:=IF(COUNTA([.B125]);[config.$B$5];&quot;&quot;)">
            <text:p/>
          </table:table-cell>
          <table:table-cell table:formula="of:=IF([.O125]=&quot;R&quot;;[.P125];[.O125])">
            <text:p/>
          </table:table-cell>
          <table:table-cell table:formula="of:=IF(COUNTA([.B125]);[config.$B$7];&quot;&quot;)">
            <text:p/>
          </table:table-cell>
          <table:table-cell table:formula="of:=IF(COUNTA([.B125]);[config.$B$7];&quot;&quot;)">
            <text:p/>
          </table:table-cell>
          <table:table-cell table:formula="of:=IF(COUNTA([.B125]);1;&quot;&quot;)">
            <text:p/>
          </table:table-cell>
          <table:table-cell table:formula="of:=IF(COUNTA([.B125]);1;&quot;&quot;)">
            <text:p/>
          </table:table-cell>
          <table:table-cell table:formula="of:=IF(COUNTA([.B125]);IF(ISNUMBER(SEARCH(&quot;!&quot;;[.B125]));&quot;I&quot;;&quot;U&quot;);&quot;&quot;)">
            <text:p/>
          </table:table-cell>
          <table:table-cell/>
          <table:table-cell table:formula="of:=COUNTIF([.O$14:.$O125];&quot;R&quot;)" office:value-type="float" office:value="24" calcext:value-type="float">
            <text:p>24</text:p>
          </table:table-cell>
          <table:table-cell table:formula="of:=IF(COUNTA([.B125]);IF(OR(ISNUMBER(SEARCH(&quot;GND&quot;;[.B125]));ISNUMBER(SEARCH(&quot;VSS&quot;;[.B125])));&quot;U&quot;;IF(OR(ISNUMBER(SEARCH(&quot;vcc&quot;;[.B125]));ISNUMBER(SEARCH(&quot;vdd&quot;;[.B125])));&quot;D&quot;;&quot;R&quot;));&quot;&quot;)">
            <text:p/>
          </table:table-cell>
          <table:table-cell table:formula="of:=IF([.N125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25];&quot;U&quot;)" office:value-type="float" office:value="2" calcext:value-type="float">
            <text:p>2</text:p>
          </table:table-cell>
          <table:table-cell table:style-name="ce11" table:formula="of:=COUNTIF([.G$14:.$G125];&quot;D&quot;)" office:value-type="float" office:value="2" calcext:value-type="float">
            <text:p>2</text:p>
          </table:table-cell>
          <table:table-cell table:formula="of:=COUNTIF([.G$14:.$G125];&quot;R&quot;)" office:value-type="float" office:value="13" calcext:value-type="float">
            <text:p>13</text:p>
          </table:table-cell>
          <table:table-cell table:formula="of:=COUNTIF([.G$14:.$G125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126]);&quot;X&quot;;&quot;&quot;)">
            <text:p/>
          </table:table-cell>
          <table:table-cell table:style-name="ce19"/>
          <table:table-cell table:formula="of:=IF(COUNTA([.B126]);ROW([.B126])-13;&quot;&quot;)">
            <text:p/>
          </table:table-cell>
          <table:table-cell table:formula="of:=IF(COUNTA([.B126]);IF([.G126]=&quot;R&quot;;[config.$G$25];IF([.G126]=&quot;L&quot;;[config.$G$26];IF([.G126]=&quot;U&quot;;[config.$J$23]+[.Q126]*[config.$B$4];IF([.G126]=&quot;D&quot;;[config.$J$24]-[.R126]*[config.$B$4]))));&quot;&quot;)">
            <text:p/>
          </table:table-cell>
          <table:table-cell table:formula="of:=IF(COUNTA([.B126]);IF([.G126]=&quot;R&quot;;[config.$J$25]-([.S126])*[config.$B$4];IF([.G126]=&quot;L&quot;;-[config.$J$26]+[.T126]*[config.$B$4];IF([.G126]=&quot;U&quot;;[config.$G$23];IF([.G126]=&quot;D&quot;;[config.$G$24]))));&quot;&quot;)">
            <text:p/>
          </table:table-cell>
          <table:table-cell table:formula="of:=IF(COUNTA([.B126]);[config.$B$5];&quot;&quot;)">
            <text:p/>
          </table:table-cell>
          <table:table-cell table:formula="of:=IF([.O126]=&quot;R&quot;;[.P126];[.O126])">
            <text:p/>
          </table:table-cell>
          <table:table-cell table:formula="of:=IF(COUNTA([.B126]);[config.$B$7];&quot;&quot;)">
            <text:p/>
          </table:table-cell>
          <table:table-cell table:formula="of:=IF(COUNTA([.B126]);[config.$B$7];&quot;&quot;)">
            <text:p/>
          </table:table-cell>
          <table:table-cell table:formula="of:=IF(COUNTA([.B126]);1;&quot;&quot;)">
            <text:p/>
          </table:table-cell>
          <table:table-cell table:formula="of:=IF(COUNTA([.B126]);1;&quot;&quot;)">
            <text:p/>
          </table:table-cell>
          <table:table-cell table:formula="of:=IF(COUNTA([.B126]);IF(ISNUMBER(SEARCH(&quot;!&quot;;[.B126]));&quot;I&quot;;&quot;U&quot;);&quot;&quot;)">
            <text:p/>
          </table:table-cell>
          <table:table-cell/>
          <table:table-cell table:formula="of:=COUNTIF([.O$14:.$O126];&quot;R&quot;)" office:value-type="float" office:value="24" calcext:value-type="float">
            <text:p>24</text:p>
          </table:table-cell>
          <table:table-cell table:formula="of:=IF(COUNTA([.B126]);IF(OR(ISNUMBER(SEARCH(&quot;GND&quot;;[.B126]));ISNUMBER(SEARCH(&quot;VSS&quot;;[.B126])));&quot;U&quot;;IF(OR(ISNUMBER(SEARCH(&quot;vcc&quot;;[.B126]));ISNUMBER(SEARCH(&quot;vdd&quot;;[.B126])));&quot;D&quot;;&quot;R&quot;));&quot;&quot;)">
            <text:p/>
          </table:table-cell>
          <table:table-cell table:formula="of:=IF([.N126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26];&quot;U&quot;)" office:value-type="float" office:value="2" calcext:value-type="float">
            <text:p>2</text:p>
          </table:table-cell>
          <table:table-cell table:style-name="ce11" table:formula="of:=COUNTIF([.G$14:.$G126];&quot;D&quot;)" office:value-type="float" office:value="2" calcext:value-type="float">
            <text:p>2</text:p>
          </table:table-cell>
          <table:table-cell table:formula="of:=COUNTIF([.G$14:.$G126];&quot;R&quot;)" office:value-type="float" office:value="13" calcext:value-type="float">
            <text:p>13</text:p>
          </table:table-cell>
          <table:table-cell table:formula="of:=COUNTIF([.G$14:.$G126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127]);&quot;X&quot;;&quot;&quot;)">
            <text:p/>
          </table:table-cell>
          <table:table-cell table:style-name="ce19"/>
          <table:table-cell table:formula="of:=IF(COUNTA([.B127]);ROW([.B127])-13;&quot;&quot;)">
            <text:p/>
          </table:table-cell>
          <table:table-cell table:formula="of:=IF(COUNTA([.B127]);IF([.G127]=&quot;R&quot;;[config.$G$25];IF([.G127]=&quot;L&quot;;[config.$G$26];IF([.G127]=&quot;U&quot;;[config.$J$23]+[.Q127]*[config.$B$4];IF([.G127]=&quot;D&quot;;[config.$J$24]-[.R127]*[config.$B$4]))));&quot;&quot;)">
            <text:p/>
          </table:table-cell>
          <table:table-cell table:formula="of:=IF(COUNTA([.B127]);IF([.G127]=&quot;R&quot;;[config.$J$25]-([.S127])*[config.$B$4];IF([.G127]=&quot;L&quot;;-[config.$J$26]+[.T127]*[config.$B$4];IF([.G127]=&quot;U&quot;;[config.$G$23];IF([.G127]=&quot;D&quot;;[config.$G$24]))));&quot;&quot;)">
            <text:p/>
          </table:table-cell>
          <table:table-cell table:formula="of:=IF(COUNTA([.B127]);[config.$B$5];&quot;&quot;)">
            <text:p/>
          </table:table-cell>
          <table:table-cell table:formula="of:=IF([.O127]=&quot;R&quot;;[.P127];[.O127])">
            <text:p/>
          </table:table-cell>
          <table:table-cell table:formula="of:=IF(COUNTA([.B127]);[config.$B$7];&quot;&quot;)">
            <text:p/>
          </table:table-cell>
          <table:table-cell table:formula="of:=IF(COUNTA([.B127]);[config.$B$7];&quot;&quot;)">
            <text:p/>
          </table:table-cell>
          <table:table-cell table:formula="of:=IF(COUNTA([.B127]);1;&quot;&quot;)">
            <text:p/>
          </table:table-cell>
          <table:table-cell table:formula="of:=IF(COUNTA([.B127]);1;&quot;&quot;)">
            <text:p/>
          </table:table-cell>
          <table:table-cell table:formula="of:=IF(COUNTA([.B127]);IF(ISNUMBER(SEARCH(&quot;!&quot;;[.B127]));&quot;I&quot;;&quot;U&quot;);&quot;&quot;)">
            <text:p/>
          </table:table-cell>
          <table:table-cell/>
          <table:table-cell table:formula="of:=COUNTIF([.O$14:.$O127];&quot;R&quot;)" office:value-type="float" office:value="24" calcext:value-type="float">
            <text:p>24</text:p>
          </table:table-cell>
          <table:table-cell table:formula="of:=IF(COUNTA([.B127]);IF(OR(ISNUMBER(SEARCH(&quot;GND&quot;;[.B127]));ISNUMBER(SEARCH(&quot;VSS&quot;;[.B127])));&quot;U&quot;;IF(OR(ISNUMBER(SEARCH(&quot;vcc&quot;;[.B127]));ISNUMBER(SEARCH(&quot;vdd&quot;;[.B127])));&quot;D&quot;;&quot;R&quot;));&quot;&quot;)">
            <text:p/>
          </table:table-cell>
          <table:table-cell table:formula="of:=IF([.N127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27];&quot;U&quot;)" office:value-type="float" office:value="2" calcext:value-type="float">
            <text:p>2</text:p>
          </table:table-cell>
          <table:table-cell table:style-name="ce11" table:formula="of:=COUNTIF([.G$14:.$G127];&quot;D&quot;)" office:value-type="float" office:value="2" calcext:value-type="float">
            <text:p>2</text:p>
          </table:table-cell>
          <table:table-cell table:formula="of:=COUNTIF([.G$14:.$G127];&quot;R&quot;)" office:value-type="float" office:value="13" calcext:value-type="float">
            <text:p>13</text:p>
          </table:table-cell>
          <table:table-cell table:formula="of:=COUNTIF([.G$14:.$G127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128]);&quot;X&quot;;&quot;&quot;)">
            <text:p/>
          </table:table-cell>
          <table:table-cell table:style-name="ce19"/>
          <table:table-cell table:formula="of:=IF(COUNTA([.B128]);ROW([.B128])-13;&quot;&quot;)">
            <text:p/>
          </table:table-cell>
          <table:table-cell table:formula="of:=IF(COUNTA([.B128]);IF([.G128]=&quot;R&quot;;[config.$G$25];IF([.G128]=&quot;L&quot;;[config.$G$26];IF([.G128]=&quot;U&quot;;[config.$J$23]+[.Q128]*[config.$B$4];IF([.G128]=&quot;D&quot;;[config.$J$24]-[.R128]*[config.$B$4]))));&quot;&quot;)">
            <text:p/>
          </table:table-cell>
          <table:table-cell table:formula="of:=IF(COUNTA([.B128]);IF([.G128]=&quot;R&quot;;[config.$J$25]-([.S128])*[config.$B$4];IF([.G128]=&quot;L&quot;;-[config.$J$26]+[.T128]*[config.$B$4];IF([.G128]=&quot;U&quot;;[config.$G$23];IF([.G128]=&quot;D&quot;;[config.$G$24]))));&quot;&quot;)">
            <text:p/>
          </table:table-cell>
          <table:table-cell table:formula="of:=IF(COUNTA([.B128]);[config.$B$5];&quot;&quot;)">
            <text:p/>
          </table:table-cell>
          <table:table-cell table:formula="of:=IF([.O128]=&quot;R&quot;;[.P128];[.O128])">
            <text:p/>
          </table:table-cell>
          <table:table-cell table:formula="of:=IF(COUNTA([.B128]);[config.$B$7];&quot;&quot;)">
            <text:p/>
          </table:table-cell>
          <table:table-cell table:formula="of:=IF(COUNTA([.B128]);[config.$B$7];&quot;&quot;)">
            <text:p/>
          </table:table-cell>
          <table:table-cell table:formula="of:=IF(COUNTA([.B128]);1;&quot;&quot;)">
            <text:p/>
          </table:table-cell>
          <table:table-cell table:formula="of:=IF(COUNTA([.B128]);1;&quot;&quot;)">
            <text:p/>
          </table:table-cell>
          <table:table-cell table:formula="of:=IF(COUNTA([.B128]);IF(ISNUMBER(SEARCH(&quot;!&quot;;[.B128]));&quot;I&quot;;&quot;U&quot;);&quot;&quot;)">
            <text:p/>
          </table:table-cell>
          <table:table-cell/>
          <table:table-cell table:formula="of:=COUNTIF([.O$14:.$O128];&quot;R&quot;)" office:value-type="float" office:value="24" calcext:value-type="float">
            <text:p>24</text:p>
          </table:table-cell>
          <table:table-cell table:formula="of:=IF(COUNTA([.B128]);IF(OR(ISNUMBER(SEARCH(&quot;GND&quot;;[.B128]));ISNUMBER(SEARCH(&quot;VSS&quot;;[.B128])));&quot;U&quot;;IF(OR(ISNUMBER(SEARCH(&quot;vcc&quot;;[.B128]));ISNUMBER(SEARCH(&quot;vdd&quot;;[.B128])));&quot;D&quot;;&quot;R&quot;));&quot;&quot;)">
            <text:p/>
          </table:table-cell>
          <table:table-cell table:formula="of:=IF([.N128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28];&quot;U&quot;)" office:value-type="float" office:value="2" calcext:value-type="float">
            <text:p>2</text:p>
          </table:table-cell>
          <table:table-cell table:style-name="ce11" table:formula="of:=COUNTIF([.G$14:.$G128];&quot;D&quot;)" office:value-type="float" office:value="2" calcext:value-type="float">
            <text:p>2</text:p>
          </table:table-cell>
          <table:table-cell table:formula="of:=COUNTIF([.G$14:.$G128];&quot;R&quot;)" office:value-type="float" office:value="13" calcext:value-type="float">
            <text:p>13</text:p>
          </table:table-cell>
          <table:table-cell table:formula="of:=COUNTIF([.G$14:.$G128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129]);&quot;X&quot;;&quot;&quot;)">
            <text:p/>
          </table:table-cell>
          <table:table-cell table:style-name="ce19"/>
          <table:table-cell table:formula="of:=IF(COUNTA([.B129]);ROW([.B129])-13;&quot;&quot;)">
            <text:p/>
          </table:table-cell>
          <table:table-cell table:formula="of:=IF(COUNTA([.B129]);IF([.G129]=&quot;R&quot;;[config.$G$25];IF([.G129]=&quot;L&quot;;[config.$G$26];IF([.G129]=&quot;U&quot;;[config.$J$23]+[.Q129]*[config.$B$4];IF([.G129]=&quot;D&quot;;[config.$J$24]-[.R129]*[config.$B$4]))));&quot;&quot;)">
            <text:p/>
          </table:table-cell>
          <table:table-cell table:formula="of:=IF(COUNTA([.B129]);IF([.G129]=&quot;R&quot;;[config.$J$25]-([.S129])*[config.$B$4];IF([.G129]=&quot;L&quot;;-[config.$J$26]+[.T129]*[config.$B$4];IF([.G129]=&quot;U&quot;;[config.$G$23];IF([.G129]=&quot;D&quot;;[config.$G$24]))));&quot;&quot;)">
            <text:p/>
          </table:table-cell>
          <table:table-cell table:formula="of:=IF(COUNTA([.B129]);[config.$B$5];&quot;&quot;)">
            <text:p/>
          </table:table-cell>
          <table:table-cell table:formula="of:=IF([.O129]=&quot;R&quot;;[.P129];[.O129])">
            <text:p/>
          </table:table-cell>
          <table:table-cell table:formula="of:=IF(COUNTA([.B129]);[config.$B$7];&quot;&quot;)">
            <text:p/>
          </table:table-cell>
          <table:table-cell table:formula="of:=IF(COUNTA([.B129]);[config.$B$7];&quot;&quot;)">
            <text:p/>
          </table:table-cell>
          <table:table-cell table:formula="of:=IF(COUNTA([.B129]);1;&quot;&quot;)">
            <text:p/>
          </table:table-cell>
          <table:table-cell table:formula="of:=IF(COUNTA([.B129]);1;&quot;&quot;)">
            <text:p/>
          </table:table-cell>
          <table:table-cell table:formula="of:=IF(COUNTA([.B129]);IF(ISNUMBER(SEARCH(&quot;!&quot;;[.B129]));&quot;I&quot;;&quot;U&quot;);&quot;&quot;)">
            <text:p/>
          </table:table-cell>
          <table:table-cell/>
          <table:table-cell table:formula="of:=COUNTIF([.O$14:.$O129];&quot;R&quot;)" office:value-type="float" office:value="24" calcext:value-type="float">
            <text:p>24</text:p>
          </table:table-cell>
          <table:table-cell table:formula="of:=IF(COUNTA([.B129]);IF(OR(ISNUMBER(SEARCH(&quot;GND&quot;;[.B129]));ISNUMBER(SEARCH(&quot;VSS&quot;;[.B129])));&quot;U&quot;;IF(OR(ISNUMBER(SEARCH(&quot;vcc&quot;;[.B129]));ISNUMBER(SEARCH(&quot;vdd&quot;;[.B129])));&quot;D&quot;;&quot;R&quot;));&quot;&quot;)">
            <text:p/>
          </table:table-cell>
          <table:table-cell table:formula="of:=IF([.N129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29];&quot;U&quot;)" office:value-type="float" office:value="2" calcext:value-type="float">
            <text:p>2</text:p>
          </table:table-cell>
          <table:table-cell table:style-name="ce11" table:formula="of:=COUNTIF([.G$14:.$G129];&quot;D&quot;)" office:value-type="float" office:value="2" calcext:value-type="float">
            <text:p>2</text:p>
          </table:table-cell>
          <table:table-cell table:formula="of:=COUNTIF([.G$14:.$G129];&quot;R&quot;)" office:value-type="float" office:value="13" calcext:value-type="float">
            <text:p>13</text:p>
          </table:table-cell>
          <table:table-cell table:formula="of:=COUNTIF([.G$14:.$G129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130]);&quot;X&quot;;&quot;&quot;)">
            <text:p/>
          </table:table-cell>
          <table:table-cell table:style-name="ce19"/>
          <table:table-cell table:formula="of:=IF(COUNTA([.B130]);ROW([.B130])-13;&quot;&quot;)">
            <text:p/>
          </table:table-cell>
          <table:table-cell table:formula="of:=IF(COUNTA([.B130]);IF([.G130]=&quot;R&quot;;[config.$G$25];IF([.G130]=&quot;L&quot;;[config.$G$26];IF([.G130]=&quot;U&quot;;[config.$J$23]+[.Q130]*[config.$B$4];IF([.G130]=&quot;D&quot;;[config.$J$24]-[.R130]*[config.$B$4]))));&quot;&quot;)">
            <text:p/>
          </table:table-cell>
          <table:table-cell table:formula="of:=IF(COUNTA([.B130]);IF([.G130]=&quot;R&quot;;[config.$J$25]-([.S130])*[config.$B$4];IF([.G130]=&quot;L&quot;;-[config.$J$26]+[.T130]*[config.$B$4];IF([.G130]=&quot;U&quot;;[config.$G$23];IF([.G130]=&quot;D&quot;;[config.$G$24]))));&quot;&quot;)">
            <text:p/>
          </table:table-cell>
          <table:table-cell table:formula="of:=IF(COUNTA([.B130]);[config.$B$5];&quot;&quot;)">
            <text:p/>
          </table:table-cell>
          <table:table-cell table:formula="of:=IF([.O130]=&quot;R&quot;;[.P130];[.O130])">
            <text:p/>
          </table:table-cell>
          <table:table-cell table:formula="of:=IF(COUNTA([.B130]);[config.$B$7];&quot;&quot;)">
            <text:p/>
          </table:table-cell>
          <table:table-cell table:formula="of:=IF(COUNTA([.B130]);[config.$B$7];&quot;&quot;)">
            <text:p/>
          </table:table-cell>
          <table:table-cell table:formula="of:=IF(COUNTA([.B130]);1;&quot;&quot;)">
            <text:p/>
          </table:table-cell>
          <table:table-cell table:formula="of:=IF(COUNTA([.B130]);1;&quot;&quot;)">
            <text:p/>
          </table:table-cell>
          <table:table-cell table:formula="of:=IF(COUNTA([.B130]);IF(ISNUMBER(SEARCH(&quot;!&quot;;[.B130]));&quot;I&quot;;&quot;U&quot;);&quot;&quot;)">
            <text:p/>
          </table:table-cell>
          <table:table-cell/>
          <table:table-cell table:formula="of:=COUNTIF([.O$14:.$O130];&quot;R&quot;)" office:value-type="float" office:value="24" calcext:value-type="float">
            <text:p>24</text:p>
          </table:table-cell>
          <table:table-cell table:formula="of:=IF(COUNTA([.B130]);IF(OR(ISNUMBER(SEARCH(&quot;GND&quot;;[.B130]));ISNUMBER(SEARCH(&quot;VSS&quot;;[.B130])));&quot;U&quot;;IF(OR(ISNUMBER(SEARCH(&quot;vcc&quot;;[.B130]));ISNUMBER(SEARCH(&quot;vdd&quot;;[.B130])));&quot;D&quot;;&quot;R&quot;));&quot;&quot;)">
            <text:p/>
          </table:table-cell>
          <table:table-cell table:formula="of:=IF([.N130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30];&quot;U&quot;)" office:value-type="float" office:value="2" calcext:value-type="float">
            <text:p>2</text:p>
          </table:table-cell>
          <table:table-cell table:style-name="ce11" table:formula="of:=COUNTIF([.G$14:.$G130];&quot;D&quot;)" office:value-type="float" office:value="2" calcext:value-type="float">
            <text:p>2</text:p>
          </table:table-cell>
          <table:table-cell table:formula="of:=COUNTIF([.G$14:.$G130];&quot;R&quot;)" office:value-type="float" office:value="13" calcext:value-type="float">
            <text:p>13</text:p>
          </table:table-cell>
          <table:table-cell table:formula="of:=COUNTIF([.G$14:.$G130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131]);&quot;X&quot;;&quot;&quot;)">
            <text:p/>
          </table:table-cell>
          <table:table-cell table:style-name="ce19"/>
          <table:table-cell table:formula="of:=IF(COUNTA([.B131]);ROW([.B131])-13;&quot;&quot;)">
            <text:p/>
          </table:table-cell>
          <table:table-cell table:formula="of:=IF(COUNTA([.B131]);IF([.G131]=&quot;R&quot;;[config.$G$25];IF([.G131]=&quot;L&quot;;[config.$G$26];IF([.G131]=&quot;U&quot;;[config.$J$23]+[.Q131]*[config.$B$4];IF([.G131]=&quot;D&quot;;[config.$J$24]-[.R131]*[config.$B$4]))));&quot;&quot;)">
            <text:p/>
          </table:table-cell>
          <table:table-cell table:formula="of:=IF(COUNTA([.B131]);IF([.G131]=&quot;R&quot;;[config.$J$25]-([.S131])*[config.$B$4];IF([.G131]=&quot;L&quot;;-[config.$J$26]+[.T131]*[config.$B$4];IF([.G131]=&quot;U&quot;;[config.$G$23];IF([.G131]=&quot;D&quot;;[config.$G$24]))));&quot;&quot;)">
            <text:p/>
          </table:table-cell>
          <table:table-cell table:formula="of:=IF(COUNTA([.B131]);[config.$B$5];&quot;&quot;)">
            <text:p/>
          </table:table-cell>
          <table:table-cell table:formula="of:=IF([.O131]=&quot;R&quot;;[.P131];[.O131])">
            <text:p/>
          </table:table-cell>
          <table:table-cell table:formula="of:=IF(COUNTA([.B131]);[config.$B$7];&quot;&quot;)">
            <text:p/>
          </table:table-cell>
          <table:table-cell table:formula="of:=IF(COUNTA([.B131]);[config.$B$7];&quot;&quot;)">
            <text:p/>
          </table:table-cell>
          <table:table-cell table:formula="of:=IF(COUNTA([.B131]);1;&quot;&quot;)">
            <text:p/>
          </table:table-cell>
          <table:table-cell table:formula="of:=IF(COUNTA([.B131]);1;&quot;&quot;)">
            <text:p/>
          </table:table-cell>
          <table:table-cell table:formula="of:=IF(COUNTA([.B131]);IF(ISNUMBER(SEARCH(&quot;!&quot;;[.B131]));&quot;I&quot;;&quot;U&quot;);&quot;&quot;)">
            <text:p/>
          </table:table-cell>
          <table:table-cell/>
          <table:table-cell table:formula="of:=COUNTIF([.O$14:.$O131];&quot;R&quot;)" office:value-type="float" office:value="24" calcext:value-type="float">
            <text:p>24</text:p>
          </table:table-cell>
          <table:table-cell table:formula="of:=IF(COUNTA([.B131]);IF(OR(ISNUMBER(SEARCH(&quot;GND&quot;;[.B131]));ISNUMBER(SEARCH(&quot;VSS&quot;;[.B131])));&quot;U&quot;;IF(OR(ISNUMBER(SEARCH(&quot;vcc&quot;;[.B131]));ISNUMBER(SEARCH(&quot;vdd&quot;;[.B131])));&quot;D&quot;;&quot;R&quot;));&quot;&quot;)">
            <text:p/>
          </table:table-cell>
          <table:table-cell table:formula="of:=IF([.N131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31];&quot;U&quot;)" office:value-type="float" office:value="2" calcext:value-type="float">
            <text:p>2</text:p>
          </table:table-cell>
          <table:table-cell table:style-name="ce11" table:formula="of:=COUNTIF([.G$14:.$G131];&quot;D&quot;)" office:value-type="float" office:value="2" calcext:value-type="float">
            <text:p>2</text:p>
          </table:table-cell>
          <table:table-cell table:formula="of:=COUNTIF([.G$14:.$G131];&quot;R&quot;)" office:value-type="float" office:value="13" calcext:value-type="float">
            <text:p>13</text:p>
          </table:table-cell>
          <table:table-cell table:formula="of:=COUNTIF([.G$14:.$G131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132]);&quot;X&quot;;&quot;&quot;)">
            <text:p/>
          </table:table-cell>
          <table:table-cell table:style-name="ce19"/>
          <table:table-cell table:formula="of:=IF(COUNTA([.B132]);ROW([.B132])-13;&quot;&quot;)">
            <text:p/>
          </table:table-cell>
          <table:table-cell table:formula="of:=IF(COUNTA([.B132]);IF([.G132]=&quot;R&quot;;[config.$G$25];IF([.G132]=&quot;L&quot;;[config.$G$26];IF([.G132]=&quot;U&quot;;[config.$J$23]+[.Q132]*[config.$B$4];IF([.G132]=&quot;D&quot;;[config.$J$24]-[.R132]*[config.$B$4]))));&quot;&quot;)">
            <text:p/>
          </table:table-cell>
          <table:table-cell table:formula="of:=IF(COUNTA([.B132]);IF([.G132]=&quot;R&quot;;[config.$J$25]-([.S132])*[config.$B$4];IF([.G132]=&quot;L&quot;;-[config.$J$26]+[.T132]*[config.$B$4];IF([.G132]=&quot;U&quot;;[config.$G$23];IF([.G132]=&quot;D&quot;;[config.$G$24]))));&quot;&quot;)">
            <text:p/>
          </table:table-cell>
          <table:table-cell table:formula="of:=IF(COUNTA([.B132]);[config.$B$5];&quot;&quot;)">
            <text:p/>
          </table:table-cell>
          <table:table-cell table:formula="of:=IF([.O132]=&quot;R&quot;;[.P132];[.O132])">
            <text:p/>
          </table:table-cell>
          <table:table-cell table:formula="of:=IF(COUNTA([.B132]);[config.$B$7];&quot;&quot;)">
            <text:p/>
          </table:table-cell>
          <table:table-cell table:formula="of:=IF(COUNTA([.B132]);[config.$B$7];&quot;&quot;)">
            <text:p/>
          </table:table-cell>
          <table:table-cell table:formula="of:=IF(COUNTA([.B132]);1;&quot;&quot;)">
            <text:p/>
          </table:table-cell>
          <table:table-cell table:formula="of:=IF(COUNTA([.B132]);1;&quot;&quot;)">
            <text:p/>
          </table:table-cell>
          <table:table-cell table:formula="of:=IF(COUNTA([.B132]);IF(ISNUMBER(SEARCH(&quot;!&quot;;[.B132]));&quot;I&quot;;&quot;U&quot;);&quot;&quot;)">
            <text:p/>
          </table:table-cell>
          <table:table-cell/>
          <table:table-cell table:formula="of:=COUNTIF([.O$14:.$O132];&quot;R&quot;)" office:value-type="float" office:value="24" calcext:value-type="float">
            <text:p>24</text:p>
          </table:table-cell>
          <table:table-cell table:formula="of:=IF(COUNTA([.B132]);IF(OR(ISNUMBER(SEARCH(&quot;GND&quot;;[.B132]));ISNUMBER(SEARCH(&quot;VSS&quot;;[.B132])));&quot;U&quot;;IF(OR(ISNUMBER(SEARCH(&quot;vcc&quot;;[.B132]));ISNUMBER(SEARCH(&quot;vdd&quot;;[.B132])));&quot;D&quot;;&quot;R&quot;));&quot;&quot;)">
            <text:p/>
          </table:table-cell>
          <table:table-cell table:formula="of:=IF([.N132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32];&quot;U&quot;)" office:value-type="float" office:value="2" calcext:value-type="float">
            <text:p>2</text:p>
          </table:table-cell>
          <table:table-cell table:style-name="ce11" table:formula="of:=COUNTIF([.G$14:.$G132];&quot;D&quot;)" office:value-type="float" office:value="2" calcext:value-type="float">
            <text:p>2</text:p>
          </table:table-cell>
          <table:table-cell table:formula="of:=COUNTIF([.G$14:.$G132];&quot;R&quot;)" office:value-type="float" office:value="13" calcext:value-type="float">
            <text:p>13</text:p>
          </table:table-cell>
          <table:table-cell table:formula="of:=COUNTIF([.G$14:.$G132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133]);&quot;X&quot;;&quot;&quot;)">
            <text:p/>
          </table:table-cell>
          <table:table-cell table:style-name="ce19"/>
          <table:table-cell table:formula="of:=IF(COUNTA([.B133]);ROW([.B133])-13;&quot;&quot;)">
            <text:p/>
          </table:table-cell>
          <table:table-cell table:formula="of:=IF(COUNTA([.B133]);IF([.G133]=&quot;R&quot;;[config.$G$25];IF([.G133]=&quot;L&quot;;[config.$G$26];IF([.G133]=&quot;U&quot;;[config.$J$23]+[.Q133]*[config.$B$4];IF([.G133]=&quot;D&quot;;[config.$J$24]-[.R133]*[config.$B$4]))));&quot;&quot;)">
            <text:p/>
          </table:table-cell>
          <table:table-cell table:formula="of:=IF(COUNTA([.B133]);IF([.G133]=&quot;R&quot;;[config.$J$25]-([.S133])*[config.$B$4];IF([.G133]=&quot;L&quot;;-[config.$J$26]+[.T133]*[config.$B$4];IF([.G133]=&quot;U&quot;;[config.$G$23];IF([.G133]=&quot;D&quot;;[config.$G$24]))));&quot;&quot;)">
            <text:p/>
          </table:table-cell>
          <table:table-cell table:formula="of:=IF(COUNTA([.B133]);[config.$B$5];&quot;&quot;)">
            <text:p/>
          </table:table-cell>
          <table:table-cell table:formula="of:=IF([.O133]=&quot;R&quot;;[.P133];[.O133])">
            <text:p/>
          </table:table-cell>
          <table:table-cell table:formula="of:=IF(COUNTA([.B133]);[config.$B$7];&quot;&quot;)">
            <text:p/>
          </table:table-cell>
          <table:table-cell table:formula="of:=IF(COUNTA([.B133]);[config.$B$7];&quot;&quot;)">
            <text:p/>
          </table:table-cell>
          <table:table-cell table:formula="of:=IF(COUNTA([.B133]);1;&quot;&quot;)">
            <text:p/>
          </table:table-cell>
          <table:table-cell table:formula="of:=IF(COUNTA([.B133]);1;&quot;&quot;)">
            <text:p/>
          </table:table-cell>
          <table:table-cell table:formula="of:=IF(COUNTA([.B133]);IF(ISNUMBER(SEARCH(&quot;!&quot;;[.B133]));&quot;I&quot;;&quot;U&quot;);&quot;&quot;)">
            <text:p/>
          </table:table-cell>
          <table:table-cell/>
          <table:table-cell table:formula="of:=COUNTIF([.O$14:.$O133];&quot;R&quot;)" office:value-type="float" office:value="24" calcext:value-type="float">
            <text:p>24</text:p>
          </table:table-cell>
          <table:table-cell table:formula="of:=IF(COUNTA([.B133]);IF(OR(ISNUMBER(SEARCH(&quot;GND&quot;;[.B133]));ISNUMBER(SEARCH(&quot;VSS&quot;;[.B133])));&quot;U&quot;;IF(OR(ISNUMBER(SEARCH(&quot;vcc&quot;;[.B133]));ISNUMBER(SEARCH(&quot;vdd&quot;;[.B133])));&quot;D&quot;;&quot;R&quot;));&quot;&quot;)">
            <text:p/>
          </table:table-cell>
          <table:table-cell table:formula="of:=IF([.N133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33];&quot;U&quot;)" office:value-type="float" office:value="2" calcext:value-type="float">
            <text:p>2</text:p>
          </table:table-cell>
          <table:table-cell table:style-name="ce11" table:formula="of:=COUNTIF([.G$14:.$G133];&quot;D&quot;)" office:value-type="float" office:value="2" calcext:value-type="float">
            <text:p>2</text:p>
          </table:table-cell>
          <table:table-cell table:formula="of:=COUNTIF([.G$14:.$G133];&quot;R&quot;)" office:value-type="float" office:value="13" calcext:value-type="float">
            <text:p>13</text:p>
          </table:table-cell>
          <table:table-cell table:formula="of:=COUNTIF([.G$14:.$G133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134]);&quot;X&quot;;&quot;&quot;)">
            <text:p/>
          </table:table-cell>
          <table:table-cell table:style-name="ce19"/>
          <table:table-cell table:formula="of:=IF(COUNTA([.B134]);ROW([.B134])-13;&quot;&quot;)">
            <text:p/>
          </table:table-cell>
          <table:table-cell table:formula="of:=IF(COUNTA([.B134]);IF([.G134]=&quot;R&quot;;[config.$G$25];IF([.G134]=&quot;L&quot;;[config.$G$26];IF([.G134]=&quot;U&quot;;[config.$J$23]+[.Q134]*[config.$B$4];IF([.G134]=&quot;D&quot;;[config.$J$24]-[.R134]*[config.$B$4]))));&quot;&quot;)">
            <text:p/>
          </table:table-cell>
          <table:table-cell table:formula="of:=IF(COUNTA([.B134]);IF([.G134]=&quot;R&quot;;[config.$J$25]-([.S134])*[config.$B$4];IF([.G134]=&quot;L&quot;;-[config.$J$26]+[.T134]*[config.$B$4];IF([.G134]=&quot;U&quot;;[config.$G$23];IF([.G134]=&quot;D&quot;;[config.$G$24]))));&quot;&quot;)">
            <text:p/>
          </table:table-cell>
          <table:table-cell table:formula="of:=IF(COUNTA([.B134]);[config.$B$5];&quot;&quot;)">
            <text:p/>
          </table:table-cell>
          <table:table-cell table:formula="of:=IF([.O134]=&quot;R&quot;;[.P134];[.O134])">
            <text:p/>
          </table:table-cell>
          <table:table-cell table:formula="of:=IF(COUNTA([.B134]);[config.$B$7];&quot;&quot;)">
            <text:p/>
          </table:table-cell>
          <table:table-cell table:formula="of:=IF(COUNTA([.B134]);[config.$B$7];&quot;&quot;)">
            <text:p/>
          </table:table-cell>
          <table:table-cell table:formula="of:=IF(COUNTA([.B134]);1;&quot;&quot;)">
            <text:p/>
          </table:table-cell>
          <table:table-cell table:formula="of:=IF(COUNTA([.B134]);1;&quot;&quot;)">
            <text:p/>
          </table:table-cell>
          <table:table-cell table:formula="of:=IF(COUNTA([.B134]);IF(ISNUMBER(SEARCH(&quot;!&quot;;[.B134]));&quot;I&quot;;&quot;U&quot;);&quot;&quot;)">
            <text:p/>
          </table:table-cell>
          <table:table-cell/>
          <table:table-cell table:formula="of:=COUNTIF([.O$14:.$O134];&quot;R&quot;)" office:value-type="float" office:value="24" calcext:value-type="float">
            <text:p>24</text:p>
          </table:table-cell>
          <table:table-cell table:formula="of:=IF(COUNTA([.B134]);IF(OR(ISNUMBER(SEARCH(&quot;GND&quot;;[.B134]));ISNUMBER(SEARCH(&quot;VSS&quot;;[.B134])));&quot;U&quot;;IF(OR(ISNUMBER(SEARCH(&quot;vcc&quot;;[.B134]));ISNUMBER(SEARCH(&quot;vdd&quot;;[.B134])));&quot;D&quot;;&quot;R&quot;));&quot;&quot;)">
            <text:p/>
          </table:table-cell>
          <table:table-cell table:formula="of:=IF([.N134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34];&quot;U&quot;)" office:value-type="float" office:value="2" calcext:value-type="float">
            <text:p>2</text:p>
          </table:table-cell>
          <table:table-cell table:style-name="ce11" table:formula="of:=COUNTIF([.G$14:.$G134];&quot;D&quot;)" office:value-type="float" office:value="2" calcext:value-type="float">
            <text:p>2</text:p>
          </table:table-cell>
          <table:table-cell table:formula="of:=COUNTIF([.G$14:.$G134];&quot;R&quot;)" office:value-type="float" office:value="13" calcext:value-type="float">
            <text:p>13</text:p>
          </table:table-cell>
          <table:table-cell table:formula="of:=COUNTIF([.G$14:.$G134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135]);&quot;X&quot;;&quot;&quot;)">
            <text:p/>
          </table:table-cell>
          <table:table-cell table:style-name="ce19"/>
          <table:table-cell table:formula="of:=IF(COUNTA([.B135]);ROW([.B135])-13;&quot;&quot;)">
            <text:p/>
          </table:table-cell>
          <table:table-cell table:formula="of:=IF(COUNTA([.B135]);IF([.G135]=&quot;R&quot;;[config.$G$25];IF([.G135]=&quot;L&quot;;[config.$G$26];IF([.G135]=&quot;U&quot;;[config.$J$23]+[.Q135]*[config.$B$4];IF([.G135]=&quot;D&quot;;[config.$J$24]-[.R135]*[config.$B$4]))));&quot;&quot;)">
            <text:p/>
          </table:table-cell>
          <table:table-cell table:formula="of:=IF(COUNTA([.B135]);IF([.G135]=&quot;R&quot;;[config.$J$25]-([.S135])*[config.$B$4];IF([.G135]=&quot;L&quot;;-[config.$J$26]+[.T135]*[config.$B$4];IF([.G135]=&quot;U&quot;;[config.$G$23];IF([.G135]=&quot;D&quot;;[config.$G$24]))));&quot;&quot;)">
            <text:p/>
          </table:table-cell>
          <table:table-cell table:formula="of:=IF(COUNTA([.B135]);[config.$B$5];&quot;&quot;)">
            <text:p/>
          </table:table-cell>
          <table:table-cell table:formula="of:=IF([.O135]=&quot;R&quot;;[.P135];[.O135])">
            <text:p/>
          </table:table-cell>
          <table:table-cell table:formula="of:=IF(COUNTA([.B135]);[config.$B$7];&quot;&quot;)">
            <text:p/>
          </table:table-cell>
          <table:table-cell table:formula="of:=IF(COUNTA([.B135]);[config.$B$7];&quot;&quot;)">
            <text:p/>
          </table:table-cell>
          <table:table-cell table:formula="of:=IF(COUNTA([.B135]);1;&quot;&quot;)">
            <text:p/>
          </table:table-cell>
          <table:table-cell table:formula="of:=IF(COUNTA([.B135]);1;&quot;&quot;)">
            <text:p/>
          </table:table-cell>
          <table:table-cell table:formula="of:=IF(COUNTA([.B135]);IF(ISNUMBER(SEARCH(&quot;!&quot;;[.B135]));&quot;I&quot;;&quot;U&quot;);&quot;&quot;)">
            <text:p/>
          </table:table-cell>
          <table:table-cell/>
          <table:table-cell table:formula="of:=COUNTIF([.O$14:.$O135];&quot;R&quot;)" office:value-type="float" office:value="24" calcext:value-type="float">
            <text:p>24</text:p>
          </table:table-cell>
          <table:table-cell table:formula="of:=IF(COUNTA([.B135]);IF(OR(ISNUMBER(SEARCH(&quot;GND&quot;;[.B135]));ISNUMBER(SEARCH(&quot;VSS&quot;;[.B135])));&quot;U&quot;;IF(OR(ISNUMBER(SEARCH(&quot;vcc&quot;;[.B135]));ISNUMBER(SEARCH(&quot;vdd&quot;;[.B135])));&quot;D&quot;;&quot;R&quot;));&quot;&quot;)">
            <text:p/>
          </table:table-cell>
          <table:table-cell table:formula="of:=IF([.N135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35];&quot;U&quot;)" office:value-type="float" office:value="2" calcext:value-type="float">
            <text:p>2</text:p>
          </table:table-cell>
          <table:table-cell table:style-name="ce11" table:formula="of:=COUNTIF([.G$14:.$G135];&quot;D&quot;)" office:value-type="float" office:value="2" calcext:value-type="float">
            <text:p>2</text:p>
          </table:table-cell>
          <table:table-cell table:formula="of:=COUNTIF([.G$14:.$G135];&quot;R&quot;)" office:value-type="float" office:value="13" calcext:value-type="float">
            <text:p>13</text:p>
          </table:table-cell>
          <table:table-cell table:formula="of:=COUNTIF([.G$14:.$G135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136]);&quot;X&quot;;&quot;&quot;)">
            <text:p/>
          </table:table-cell>
          <table:table-cell table:style-name="ce19"/>
          <table:table-cell table:formula="of:=IF(COUNTA([.B136]);ROW([.B136])-13;&quot;&quot;)">
            <text:p/>
          </table:table-cell>
          <table:table-cell table:formula="of:=IF(COUNTA([.B136]);IF([.G136]=&quot;R&quot;;[config.$G$25];IF([.G136]=&quot;L&quot;;[config.$G$26];IF([.G136]=&quot;U&quot;;[config.$J$23]+[.Q136]*[config.$B$4];IF([.G136]=&quot;D&quot;;[config.$J$24]-[.R136]*[config.$B$4]))));&quot;&quot;)">
            <text:p/>
          </table:table-cell>
          <table:table-cell table:formula="of:=IF(COUNTA([.B136]);IF([.G136]=&quot;R&quot;;[config.$J$25]-([.S136])*[config.$B$4];IF([.G136]=&quot;L&quot;;-[config.$J$26]+[.T136]*[config.$B$4];IF([.G136]=&quot;U&quot;;[config.$G$23];IF([.G136]=&quot;D&quot;;[config.$G$24]))));&quot;&quot;)">
            <text:p/>
          </table:table-cell>
          <table:table-cell table:formula="of:=IF(COUNTA([.B136]);[config.$B$5];&quot;&quot;)">
            <text:p/>
          </table:table-cell>
          <table:table-cell table:formula="of:=IF([.O136]=&quot;R&quot;;[.P136];[.O136])">
            <text:p/>
          </table:table-cell>
          <table:table-cell table:formula="of:=IF(COUNTA([.B136]);[config.$B$7];&quot;&quot;)">
            <text:p/>
          </table:table-cell>
          <table:table-cell table:formula="of:=IF(COUNTA([.B136]);[config.$B$7];&quot;&quot;)">
            <text:p/>
          </table:table-cell>
          <table:table-cell table:formula="of:=IF(COUNTA([.B136]);1;&quot;&quot;)">
            <text:p/>
          </table:table-cell>
          <table:table-cell table:formula="of:=IF(COUNTA([.B136]);1;&quot;&quot;)">
            <text:p/>
          </table:table-cell>
          <table:table-cell table:formula="of:=IF(COUNTA([.B136]);IF(ISNUMBER(SEARCH(&quot;!&quot;;[.B136]));&quot;I&quot;;&quot;U&quot;);&quot;&quot;)">
            <text:p/>
          </table:table-cell>
          <table:table-cell/>
          <table:table-cell table:formula="of:=COUNTIF([.O$14:.$O136];&quot;R&quot;)" office:value-type="float" office:value="24" calcext:value-type="float">
            <text:p>24</text:p>
          </table:table-cell>
          <table:table-cell table:formula="of:=IF(COUNTA([.B136]);IF(OR(ISNUMBER(SEARCH(&quot;GND&quot;;[.B136]));ISNUMBER(SEARCH(&quot;VSS&quot;;[.B136])));&quot;U&quot;;IF(OR(ISNUMBER(SEARCH(&quot;vcc&quot;;[.B136]));ISNUMBER(SEARCH(&quot;vdd&quot;;[.B136])));&quot;D&quot;;&quot;R&quot;));&quot;&quot;)">
            <text:p/>
          </table:table-cell>
          <table:table-cell table:formula="of:=IF([.N136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36];&quot;U&quot;)" office:value-type="float" office:value="2" calcext:value-type="float">
            <text:p>2</text:p>
          </table:table-cell>
          <table:table-cell table:style-name="ce11" table:formula="of:=COUNTIF([.G$14:.$G136];&quot;D&quot;)" office:value-type="float" office:value="2" calcext:value-type="float">
            <text:p>2</text:p>
          </table:table-cell>
          <table:table-cell table:formula="of:=COUNTIF([.G$14:.$G136];&quot;R&quot;)" office:value-type="float" office:value="13" calcext:value-type="float">
            <text:p>13</text:p>
          </table:table-cell>
          <table:table-cell table:formula="of:=COUNTIF([.G$14:.$G136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137]);&quot;X&quot;;&quot;&quot;)">
            <text:p/>
          </table:table-cell>
          <table:table-cell table:style-name="ce19"/>
          <table:table-cell table:formula="of:=IF(COUNTA([.B137]);ROW([.B137])-13;&quot;&quot;)">
            <text:p/>
          </table:table-cell>
          <table:table-cell table:formula="of:=IF(COUNTA([.B137]);IF([.G137]=&quot;R&quot;;[config.$G$25];IF([.G137]=&quot;L&quot;;[config.$G$26];IF([.G137]=&quot;U&quot;;[config.$J$23]+[.Q137]*[config.$B$4];IF([.G137]=&quot;D&quot;;[config.$J$24]-[.R137]*[config.$B$4]))));&quot;&quot;)">
            <text:p/>
          </table:table-cell>
          <table:table-cell table:formula="of:=IF(COUNTA([.B137]);IF([.G137]=&quot;R&quot;;[config.$J$25]-([.S137])*[config.$B$4];IF([.G137]=&quot;L&quot;;-[config.$J$26]+[.T137]*[config.$B$4];IF([.G137]=&quot;U&quot;;[config.$G$23];IF([.G137]=&quot;D&quot;;[config.$G$24]))));&quot;&quot;)">
            <text:p/>
          </table:table-cell>
          <table:table-cell table:formula="of:=IF(COUNTA([.B137]);[config.$B$5];&quot;&quot;)">
            <text:p/>
          </table:table-cell>
          <table:table-cell table:formula="of:=IF([.O137]=&quot;R&quot;;[.P137];[.O137])">
            <text:p/>
          </table:table-cell>
          <table:table-cell table:formula="of:=IF(COUNTA([.B137]);[config.$B$7];&quot;&quot;)">
            <text:p/>
          </table:table-cell>
          <table:table-cell table:formula="of:=IF(COUNTA([.B137]);[config.$B$7];&quot;&quot;)">
            <text:p/>
          </table:table-cell>
          <table:table-cell table:formula="of:=IF(COUNTA([.B137]);1;&quot;&quot;)">
            <text:p/>
          </table:table-cell>
          <table:table-cell table:formula="of:=IF(COUNTA([.B137]);1;&quot;&quot;)">
            <text:p/>
          </table:table-cell>
          <table:table-cell table:formula="of:=IF(COUNTA([.B137]);IF(ISNUMBER(SEARCH(&quot;!&quot;;[.B137]));&quot;I&quot;;&quot;U&quot;);&quot;&quot;)">
            <text:p/>
          </table:table-cell>
          <table:table-cell/>
          <table:table-cell table:formula="of:=COUNTIF([.O$14:.$O137];&quot;R&quot;)" office:value-type="float" office:value="24" calcext:value-type="float">
            <text:p>24</text:p>
          </table:table-cell>
          <table:table-cell table:formula="of:=IF(COUNTA([.B137]);IF(OR(ISNUMBER(SEARCH(&quot;GND&quot;;[.B137]));ISNUMBER(SEARCH(&quot;VSS&quot;;[.B137])));&quot;U&quot;;IF(OR(ISNUMBER(SEARCH(&quot;vcc&quot;;[.B137]));ISNUMBER(SEARCH(&quot;vdd&quot;;[.B137])));&quot;D&quot;;&quot;R&quot;));&quot;&quot;)">
            <text:p/>
          </table:table-cell>
          <table:table-cell table:formula="of:=IF([.N137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37];&quot;U&quot;)" office:value-type="float" office:value="2" calcext:value-type="float">
            <text:p>2</text:p>
          </table:table-cell>
          <table:table-cell table:style-name="ce11" table:formula="of:=COUNTIF([.G$14:.$G137];&quot;D&quot;)" office:value-type="float" office:value="2" calcext:value-type="float">
            <text:p>2</text:p>
          </table:table-cell>
          <table:table-cell table:formula="of:=COUNTIF([.G$14:.$G137];&quot;R&quot;)" office:value-type="float" office:value="13" calcext:value-type="float">
            <text:p>13</text:p>
          </table:table-cell>
          <table:table-cell table:formula="of:=COUNTIF([.G$14:.$G137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138]);&quot;X&quot;;&quot;&quot;)">
            <text:p/>
          </table:table-cell>
          <table:table-cell table:style-name="ce19"/>
          <table:table-cell table:formula="of:=IF(COUNTA([.B138]);ROW([.B138])-13;&quot;&quot;)">
            <text:p/>
          </table:table-cell>
          <table:table-cell table:formula="of:=IF(COUNTA([.B138]);IF([.G138]=&quot;R&quot;;[config.$G$25];IF([.G138]=&quot;L&quot;;[config.$G$26];IF([.G138]=&quot;U&quot;;[config.$J$23]+[.Q138]*[config.$B$4];IF([.G138]=&quot;D&quot;;[config.$J$24]-[.R138]*[config.$B$4]))));&quot;&quot;)">
            <text:p/>
          </table:table-cell>
          <table:table-cell table:formula="of:=IF(COUNTA([.B138]);IF([.G138]=&quot;R&quot;;[config.$J$25]-([.S138])*[config.$B$4];IF([.G138]=&quot;L&quot;;-[config.$J$26]+[.T138]*[config.$B$4];IF([.G138]=&quot;U&quot;;[config.$G$23];IF([.G138]=&quot;D&quot;;[config.$G$24]))));&quot;&quot;)">
            <text:p/>
          </table:table-cell>
          <table:table-cell table:formula="of:=IF(COUNTA([.B138]);[config.$B$5];&quot;&quot;)">
            <text:p/>
          </table:table-cell>
          <table:table-cell table:formula="of:=IF([.O138]=&quot;R&quot;;[.P138];[.O138])">
            <text:p/>
          </table:table-cell>
          <table:table-cell table:formula="of:=IF(COUNTA([.B138]);[config.$B$7];&quot;&quot;)">
            <text:p/>
          </table:table-cell>
          <table:table-cell table:formula="of:=IF(COUNTA([.B138]);[config.$B$7];&quot;&quot;)">
            <text:p/>
          </table:table-cell>
          <table:table-cell table:formula="of:=IF(COUNTA([.B138]);1;&quot;&quot;)">
            <text:p/>
          </table:table-cell>
          <table:table-cell table:formula="of:=IF(COUNTA([.B138]);1;&quot;&quot;)">
            <text:p/>
          </table:table-cell>
          <table:table-cell table:formula="of:=IF(COUNTA([.B138]);IF(ISNUMBER(SEARCH(&quot;!&quot;;[.B138]));&quot;I&quot;;&quot;U&quot;);&quot;&quot;)">
            <text:p/>
          </table:table-cell>
          <table:table-cell/>
          <table:table-cell table:formula="of:=COUNTIF([.O$14:.$O138];&quot;R&quot;)" office:value-type="float" office:value="24" calcext:value-type="float">
            <text:p>24</text:p>
          </table:table-cell>
          <table:table-cell table:formula="of:=IF(COUNTA([.B138]);IF(OR(ISNUMBER(SEARCH(&quot;GND&quot;;[.B138]));ISNUMBER(SEARCH(&quot;VSS&quot;;[.B138])));&quot;U&quot;;IF(OR(ISNUMBER(SEARCH(&quot;vcc&quot;;[.B138]));ISNUMBER(SEARCH(&quot;vdd&quot;;[.B138])));&quot;D&quot;;&quot;R&quot;));&quot;&quot;)">
            <text:p/>
          </table:table-cell>
          <table:table-cell table:formula="of:=IF([.N138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38];&quot;U&quot;)" office:value-type="float" office:value="2" calcext:value-type="float">
            <text:p>2</text:p>
          </table:table-cell>
          <table:table-cell table:style-name="ce11" table:formula="of:=COUNTIF([.G$14:.$G138];&quot;D&quot;)" office:value-type="float" office:value="2" calcext:value-type="float">
            <text:p>2</text:p>
          </table:table-cell>
          <table:table-cell table:formula="of:=COUNTIF([.G$14:.$G138];&quot;R&quot;)" office:value-type="float" office:value="13" calcext:value-type="float">
            <text:p>13</text:p>
          </table:table-cell>
          <table:table-cell table:formula="of:=COUNTIF([.G$14:.$G138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139]);&quot;X&quot;;&quot;&quot;)">
            <text:p/>
          </table:table-cell>
          <table:table-cell table:style-name="ce19"/>
          <table:table-cell table:formula="of:=IF(COUNTA([.B139]);ROW([.B139])-13;&quot;&quot;)">
            <text:p/>
          </table:table-cell>
          <table:table-cell table:formula="of:=IF(COUNTA([.B139]);IF([.G139]=&quot;R&quot;;[config.$G$25];IF([.G139]=&quot;L&quot;;[config.$G$26];IF([.G139]=&quot;U&quot;;[config.$J$23]+[.Q139]*[config.$B$4];IF([.G139]=&quot;D&quot;;[config.$J$24]-[.R139]*[config.$B$4]))));&quot;&quot;)">
            <text:p/>
          </table:table-cell>
          <table:table-cell table:formula="of:=IF(COUNTA([.B139]);IF([.G139]=&quot;R&quot;;[config.$J$25]-([.S139])*[config.$B$4];IF([.G139]=&quot;L&quot;;-[config.$J$26]+[.T139]*[config.$B$4];IF([.G139]=&quot;U&quot;;[config.$G$23];IF([.G139]=&quot;D&quot;;[config.$G$24]))));&quot;&quot;)">
            <text:p/>
          </table:table-cell>
          <table:table-cell table:formula="of:=IF(COUNTA([.B139]);[config.$B$5];&quot;&quot;)">
            <text:p/>
          </table:table-cell>
          <table:table-cell table:formula="of:=IF([.O139]=&quot;R&quot;;[.P139];[.O139])">
            <text:p/>
          </table:table-cell>
          <table:table-cell table:formula="of:=IF(COUNTA([.B139]);[config.$B$7];&quot;&quot;)">
            <text:p/>
          </table:table-cell>
          <table:table-cell table:formula="of:=IF(COUNTA([.B139]);[config.$B$7];&quot;&quot;)">
            <text:p/>
          </table:table-cell>
          <table:table-cell table:formula="of:=IF(COUNTA([.B139]);1;&quot;&quot;)">
            <text:p/>
          </table:table-cell>
          <table:table-cell table:formula="of:=IF(COUNTA([.B139]);1;&quot;&quot;)">
            <text:p/>
          </table:table-cell>
          <table:table-cell table:formula="of:=IF(COUNTA([.B139]);IF(ISNUMBER(SEARCH(&quot;!&quot;;[.B139]));&quot;I&quot;;&quot;U&quot;);&quot;&quot;)">
            <text:p/>
          </table:table-cell>
          <table:table-cell/>
          <table:table-cell table:formula="of:=COUNTIF([.O$14:.$O139];&quot;R&quot;)" office:value-type="float" office:value="24" calcext:value-type="float">
            <text:p>24</text:p>
          </table:table-cell>
          <table:table-cell table:formula="of:=IF(COUNTA([.B139]);IF(OR(ISNUMBER(SEARCH(&quot;GND&quot;;[.B139]));ISNUMBER(SEARCH(&quot;VSS&quot;;[.B139])));&quot;U&quot;;IF(OR(ISNUMBER(SEARCH(&quot;vcc&quot;;[.B139]));ISNUMBER(SEARCH(&quot;vdd&quot;;[.B139])));&quot;D&quot;;&quot;R&quot;));&quot;&quot;)">
            <text:p/>
          </table:table-cell>
          <table:table-cell table:formula="of:=IF([.N139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39];&quot;U&quot;)" office:value-type="float" office:value="2" calcext:value-type="float">
            <text:p>2</text:p>
          </table:table-cell>
          <table:table-cell table:style-name="ce11" table:formula="of:=COUNTIF([.G$14:.$G139];&quot;D&quot;)" office:value-type="float" office:value="2" calcext:value-type="float">
            <text:p>2</text:p>
          </table:table-cell>
          <table:table-cell table:formula="of:=COUNTIF([.G$14:.$G139];&quot;R&quot;)" office:value-type="float" office:value="13" calcext:value-type="float">
            <text:p>13</text:p>
          </table:table-cell>
          <table:table-cell table:formula="of:=COUNTIF([.G$14:.$G139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140]);&quot;X&quot;;&quot;&quot;)">
            <text:p/>
          </table:table-cell>
          <table:table-cell table:style-name="ce19"/>
          <table:table-cell table:formula="of:=IF(COUNTA([.B140]);ROW([.B140])-13;&quot;&quot;)">
            <text:p/>
          </table:table-cell>
          <table:table-cell table:formula="of:=IF(COUNTA([.B140]);IF([.G140]=&quot;R&quot;;[config.$G$25];IF([.G140]=&quot;L&quot;;[config.$G$26];IF([.G140]=&quot;U&quot;;[config.$J$23]+[.Q140]*[config.$B$4];IF([.G140]=&quot;D&quot;;[config.$J$24]-[.R140]*[config.$B$4]))));&quot;&quot;)">
            <text:p/>
          </table:table-cell>
          <table:table-cell table:formula="of:=IF(COUNTA([.B140]);IF([.G140]=&quot;R&quot;;[config.$J$25]-([.S140])*[config.$B$4];IF([.G140]=&quot;L&quot;;-[config.$J$26]+[.T140]*[config.$B$4];IF([.G140]=&quot;U&quot;;[config.$G$23];IF([.G140]=&quot;D&quot;;[config.$G$24]))));&quot;&quot;)">
            <text:p/>
          </table:table-cell>
          <table:table-cell table:formula="of:=IF(COUNTA([.B140]);[config.$B$5];&quot;&quot;)">
            <text:p/>
          </table:table-cell>
          <table:table-cell table:formula="of:=IF([.O140]=&quot;R&quot;;[.P140];[.O140])">
            <text:p/>
          </table:table-cell>
          <table:table-cell table:formula="of:=IF(COUNTA([.B140]);[config.$B$7];&quot;&quot;)">
            <text:p/>
          </table:table-cell>
          <table:table-cell table:formula="of:=IF(COUNTA([.B140]);[config.$B$7];&quot;&quot;)">
            <text:p/>
          </table:table-cell>
          <table:table-cell table:formula="of:=IF(COUNTA([.B140]);1;&quot;&quot;)">
            <text:p/>
          </table:table-cell>
          <table:table-cell table:formula="of:=IF(COUNTA([.B140]);1;&quot;&quot;)">
            <text:p/>
          </table:table-cell>
          <table:table-cell table:formula="of:=IF(COUNTA([.B140]);IF(ISNUMBER(SEARCH(&quot;!&quot;;[.B140]));&quot;I&quot;;&quot;U&quot;);&quot;&quot;)">
            <text:p/>
          </table:table-cell>
          <table:table-cell/>
          <table:table-cell table:formula="of:=COUNTIF([.O$14:.$O140];&quot;R&quot;)" office:value-type="float" office:value="24" calcext:value-type="float">
            <text:p>24</text:p>
          </table:table-cell>
          <table:table-cell table:formula="of:=IF(COUNTA([.B140]);IF(OR(ISNUMBER(SEARCH(&quot;GND&quot;;[.B140]));ISNUMBER(SEARCH(&quot;VSS&quot;;[.B140])));&quot;U&quot;;IF(OR(ISNUMBER(SEARCH(&quot;vcc&quot;;[.B140]));ISNUMBER(SEARCH(&quot;vdd&quot;;[.B140])));&quot;D&quot;;&quot;R&quot;));&quot;&quot;)">
            <text:p/>
          </table:table-cell>
          <table:table-cell table:formula="of:=IF([.N140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40];&quot;U&quot;)" office:value-type="float" office:value="2" calcext:value-type="float">
            <text:p>2</text:p>
          </table:table-cell>
          <table:table-cell table:style-name="ce11" table:formula="of:=COUNTIF([.G$14:.$G140];&quot;D&quot;)" office:value-type="float" office:value="2" calcext:value-type="float">
            <text:p>2</text:p>
          </table:table-cell>
          <table:table-cell table:formula="of:=COUNTIF([.G$14:.$G140];&quot;R&quot;)" office:value-type="float" office:value="13" calcext:value-type="float">
            <text:p>13</text:p>
          </table:table-cell>
          <table:table-cell table:formula="of:=COUNTIF([.G$14:.$G140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141]);&quot;X&quot;;&quot;&quot;)">
            <text:p/>
          </table:table-cell>
          <table:table-cell table:style-name="ce19"/>
          <table:table-cell table:formula="of:=IF(COUNTA([.B141]);ROW([.B141])-13;&quot;&quot;)">
            <text:p/>
          </table:table-cell>
          <table:table-cell table:formula="of:=IF(COUNTA([.B141]);IF([.G141]=&quot;R&quot;;[config.$G$25];IF([.G141]=&quot;L&quot;;[config.$G$26];IF([.G141]=&quot;U&quot;;[config.$J$23]+[.Q141]*[config.$B$4];IF([.G141]=&quot;D&quot;;[config.$J$24]-[.R141]*[config.$B$4]))));&quot;&quot;)">
            <text:p/>
          </table:table-cell>
          <table:table-cell table:formula="of:=IF(COUNTA([.B141]);IF([.G141]=&quot;R&quot;;[config.$J$25]-([.S141])*[config.$B$4];IF([.G141]=&quot;L&quot;;-[config.$J$26]+[.T141]*[config.$B$4];IF([.G141]=&quot;U&quot;;[config.$G$23];IF([.G141]=&quot;D&quot;;[config.$G$24]))));&quot;&quot;)">
            <text:p/>
          </table:table-cell>
          <table:table-cell table:formula="of:=IF(COUNTA([.B141]);[config.$B$5];&quot;&quot;)">
            <text:p/>
          </table:table-cell>
          <table:table-cell table:formula="of:=IF([.O141]=&quot;R&quot;;[.P141];[.O141])">
            <text:p/>
          </table:table-cell>
          <table:table-cell table:formula="of:=IF(COUNTA([.B141]);[config.$B$7];&quot;&quot;)">
            <text:p/>
          </table:table-cell>
          <table:table-cell table:formula="of:=IF(COUNTA([.B141]);[config.$B$7];&quot;&quot;)">
            <text:p/>
          </table:table-cell>
          <table:table-cell table:formula="of:=IF(COUNTA([.B141]);1;&quot;&quot;)">
            <text:p/>
          </table:table-cell>
          <table:table-cell table:formula="of:=IF(COUNTA([.B141]);1;&quot;&quot;)">
            <text:p/>
          </table:table-cell>
          <table:table-cell table:formula="of:=IF(COUNTA([.B141]);IF(ISNUMBER(SEARCH(&quot;!&quot;;[.B141]));&quot;I&quot;;&quot;U&quot;);&quot;&quot;)">
            <text:p/>
          </table:table-cell>
          <table:table-cell/>
          <table:table-cell table:formula="of:=COUNTIF([.O$14:.$O141];&quot;R&quot;)" office:value-type="float" office:value="24" calcext:value-type="float">
            <text:p>24</text:p>
          </table:table-cell>
          <table:table-cell table:formula="of:=IF(COUNTA([.B141]);IF(OR(ISNUMBER(SEARCH(&quot;GND&quot;;[.B141]));ISNUMBER(SEARCH(&quot;VSS&quot;;[.B141])));&quot;U&quot;;IF(OR(ISNUMBER(SEARCH(&quot;vcc&quot;;[.B141]));ISNUMBER(SEARCH(&quot;vdd&quot;;[.B141])));&quot;D&quot;;&quot;R&quot;));&quot;&quot;)">
            <text:p/>
          </table:table-cell>
          <table:table-cell table:formula="of:=IF([.N141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41];&quot;U&quot;)" office:value-type="float" office:value="2" calcext:value-type="float">
            <text:p>2</text:p>
          </table:table-cell>
          <table:table-cell table:style-name="ce11" table:formula="of:=COUNTIF([.G$14:.$G141];&quot;D&quot;)" office:value-type="float" office:value="2" calcext:value-type="float">
            <text:p>2</text:p>
          </table:table-cell>
          <table:table-cell table:formula="of:=COUNTIF([.G$14:.$G141];&quot;R&quot;)" office:value-type="float" office:value="13" calcext:value-type="float">
            <text:p>13</text:p>
          </table:table-cell>
          <table:table-cell table:formula="of:=COUNTIF([.G$14:.$G141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142]);&quot;X&quot;;&quot;&quot;)">
            <text:p/>
          </table:table-cell>
          <table:table-cell table:style-name="ce19"/>
          <table:table-cell table:formula="of:=IF(COUNTA([.B142]);ROW([.B142])-13;&quot;&quot;)">
            <text:p/>
          </table:table-cell>
          <table:table-cell table:formula="of:=IF(COUNTA([.B142]);IF([.G142]=&quot;R&quot;;[config.$G$25];IF([.G142]=&quot;L&quot;;[config.$G$26];IF([.G142]=&quot;U&quot;;[config.$J$23]+[.Q142]*[config.$B$4];IF([.G142]=&quot;D&quot;;[config.$J$24]-[.R142]*[config.$B$4]))));&quot;&quot;)">
            <text:p/>
          </table:table-cell>
          <table:table-cell table:formula="of:=IF(COUNTA([.B142]);IF([.G142]=&quot;R&quot;;[config.$J$25]-([.S142])*[config.$B$4];IF([.G142]=&quot;L&quot;;-[config.$J$26]+[.T142]*[config.$B$4];IF([.G142]=&quot;U&quot;;[config.$G$23];IF([.G142]=&quot;D&quot;;[config.$G$24]))));&quot;&quot;)">
            <text:p/>
          </table:table-cell>
          <table:table-cell table:formula="of:=IF(COUNTA([.B142]);[config.$B$5];&quot;&quot;)">
            <text:p/>
          </table:table-cell>
          <table:table-cell table:formula="of:=IF([.O142]=&quot;R&quot;;[.P142];[.O142])">
            <text:p/>
          </table:table-cell>
          <table:table-cell table:formula="of:=IF(COUNTA([.B142]);[config.$B$7];&quot;&quot;)">
            <text:p/>
          </table:table-cell>
          <table:table-cell table:formula="of:=IF(COUNTA([.B142]);[config.$B$7];&quot;&quot;)">
            <text:p/>
          </table:table-cell>
          <table:table-cell table:formula="of:=IF(COUNTA([.B142]);1;&quot;&quot;)">
            <text:p/>
          </table:table-cell>
          <table:table-cell table:formula="of:=IF(COUNTA([.B142]);1;&quot;&quot;)">
            <text:p/>
          </table:table-cell>
          <table:table-cell table:formula="of:=IF(COUNTA([.B142]);IF(ISNUMBER(SEARCH(&quot;!&quot;;[.B142]));&quot;I&quot;;&quot;U&quot;);&quot;&quot;)">
            <text:p/>
          </table:table-cell>
          <table:table-cell/>
          <table:table-cell table:formula="of:=COUNTIF([.O$14:.$O142];&quot;R&quot;)" office:value-type="float" office:value="24" calcext:value-type="float">
            <text:p>24</text:p>
          </table:table-cell>
          <table:table-cell table:formula="of:=IF(COUNTA([.B142]);IF(OR(ISNUMBER(SEARCH(&quot;GND&quot;;[.B142]));ISNUMBER(SEARCH(&quot;VSS&quot;;[.B142])));&quot;U&quot;;IF(OR(ISNUMBER(SEARCH(&quot;vcc&quot;;[.B142]));ISNUMBER(SEARCH(&quot;vdd&quot;;[.B142])));&quot;D&quot;;&quot;R&quot;));&quot;&quot;)">
            <text:p/>
          </table:table-cell>
          <table:table-cell table:formula="of:=IF([.N142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42];&quot;U&quot;)" office:value-type="float" office:value="2" calcext:value-type="float">
            <text:p>2</text:p>
          </table:table-cell>
          <table:table-cell table:style-name="ce11" table:formula="of:=COUNTIF([.G$14:.$G142];&quot;D&quot;)" office:value-type="float" office:value="2" calcext:value-type="float">
            <text:p>2</text:p>
          </table:table-cell>
          <table:table-cell table:formula="of:=COUNTIF([.G$14:.$G142];&quot;R&quot;)" office:value-type="float" office:value="13" calcext:value-type="float">
            <text:p>13</text:p>
          </table:table-cell>
          <table:table-cell table:formula="of:=COUNTIF([.G$14:.$G142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143]);&quot;X&quot;;&quot;&quot;)">
            <text:p/>
          </table:table-cell>
          <table:table-cell table:style-name="ce19"/>
          <table:table-cell table:formula="of:=IF(COUNTA([.B143]);ROW([.B143])-13;&quot;&quot;)">
            <text:p/>
          </table:table-cell>
          <table:table-cell table:formula="of:=IF(COUNTA([.B143]);IF([.G143]=&quot;R&quot;;[config.$G$25];IF([.G143]=&quot;L&quot;;[config.$G$26];IF([.G143]=&quot;U&quot;;[config.$J$23]+[.Q143]*[config.$B$4];IF([.G143]=&quot;D&quot;;[config.$J$24]-[.R143]*[config.$B$4]))));&quot;&quot;)">
            <text:p/>
          </table:table-cell>
          <table:table-cell table:formula="of:=IF(COUNTA([.B143]);IF([.G143]=&quot;R&quot;;[config.$J$25]-([.S143])*[config.$B$4];IF([.G143]=&quot;L&quot;;-[config.$J$26]+[.T143]*[config.$B$4];IF([.G143]=&quot;U&quot;;[config.$G$23];IF([.G143]=&quot;D&quot;;[config.$G$24]))));&quot;&quot;)">
            <text:p/>
          </table:table-cell>
          <table:table-cell table:formula="of:=IF(COUNTA([.B143]);[config.$B$5];&quot;&quot;)">
            <text:p/>
          </table:table-cell>
          <table:table-cell table:formula="of:=IF([.O143]=&quot;R&quot;;[.P143];[.O143])">
            <text:p/>
          </table:table-cell>
          <table:table-cell table:formula="of:=IF(COUNTA([.B143]);[config.$B$7];&quot;&quot;)">
            <text:p/>
          </table:table-cell>
          <table:table-cell table:formula="of:=IF(COUNTA([.B143]);[config.$B$7];&quot;&quot;)">
            <text:p/>
          </table:table-cell>
          <table:table-cell table:formula="of:=IF(COUNTA([.B143]);1;&quot;&quot;)">
            <text:p/>
          </table:table-cell>
          <table:table-cell table:formula="of:=IF(COUNTA([.B143]);1;&quot;&quot;)">
            <text:p/>
          </table:table-cell>
          <table:table-cell table:formula="of:=IF(COUNTA([.B143]);IF(ISNUMBER(SEARCH(&quot;!&quot;;[.B143]));&quot;I&quot;;&quot;U&quot;);&quot;&quot;)">
            <text:p/>
          </table:table-cell>
          <table:table-cell/>
          <table:table-cell table:formula="of:=COUNTIF([.O$14:.$O143];&quot;R&quot;)" office:value-type="float" office:value="24" calcext:value-type="float">
            <text:p>24</text:p>
          </table:table-cell>
          <table:table-cell table:formula="of:=IF(COUNTA([.B143]);IF(OR(ISNUMBER(SEARCH(&quot;GND&quot;;[.B143]));ISNUMBER(SEARCH(&quot;VSS&quot;;[.B143])));&quot;U&quot;;IF(OR(ISNUMBER(SEARCH(&quot;vcc&quot;;[.B143]));ISNUMBER(SEARCH(&quot;vdd&quot;;[.B143])));&quot;D&quot;;&quot;R&quot;));&quot;&quot;)">
            <text:p/>
          </table:table-cell>
          <table:table-cell table:formula="of:=IF([.N143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43];&quot;U&quot;)" office:value-type="float" office:value="2" calcext:value-type="float">
            <text:p>2</text:p>
          </table:table-cell>
          <table:table-cell table:style-name="ce11" table:formula="of:=COUNTIF([.G$14:.$G143];&quot;D&quot;)" office:value-type="float" office:value="2" calcext:value-type="float">
            <text:p>2</text:p>
          </table:table-cell>
          <table:table-cell table:formula="of:=COUNTIF([.G$14:.$G143];&quot;R&quot;)" office:value-type="float" office:value="13" calcext:value-type="float">
            <text:p>13</text:p>
          </table:table-cell>
          <table:table-cell table:formula="of:=COUNTIF([.G$14:.$G143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144]);&quot;X&quot;;&quot;&quot;)">
            <text:p/>
          </table:table-cell>
          <table:table-cell table:style-name="ce19"/>
          <table:table-cell table:formula="of:=IF(COUNTA([.B144]);ROW([.B144])-13;&quot;&quot;)">
            <text:p/>
          </table:table-cell>
          <table:table-cell table:formula="of:=IF(COUNTA([.B144]);IF([.G144]=&quot;R&quot;;[config.$G$25];IF([.G144]=&quot;L&quot;;[config.$G$26];IF([.G144]=&quot;U&quot;;[config.$J$23]+[.Q144]*[config.$B$4];IF([.G144]=&quot;D&quot;;[config.$J$24]-[.R144]*[config.$B$4]))));&quot;&quot;)">
            <text:p/>
          </table:table-cell>
          <table:table-cell table:formula="of:=IF(COUNTA([.B144]);IF([.G144]=&quot;R&quot;;[config.$J$25]-([.S144])*[config.$B$4];IF([.G144]=&quot;L&quot;;-[config.$J$26]+[.T144]*[config.$B$4];IF([.G144]=&quot;U&quot;;[config.$G$23];IF([.G144]=&quot;D&quot;;[config.$G$24]))));&quot;&quot;)">
            <text:p/>
          </table:table-cell>
          <table:table-cell table:formula="of:=IF(COUNTA([.B144]);[config.$B$5];&quot;&quot;)">
            <text:p/>
          </table:table-cell>
          <table:table-cell table:formula="of:=IF([.O144]=&quot;R&quot;;[.P144];[.O144])">
            <text:p/>
          </table:table-cell>
          <table:table-cell table:formula="of:=IF(COUNTA([.B144]);[config.$B$7];&quot;&quot;)">
            <text:p/>
          </table:table-cell>
          <table:table-cell table:formula="of:=IF(COUNTA([.B144]);[config.$B$7];&quot;&quot;)">
            <text:p/>
          </table:table-cell>
          <table:table-cell table:formula="of:=IF(COUNTA([.B144]);1;&quot;&quot;)">
            <text:p/>
          </table:table-cell>
          <table:table-cell table:formula="of:=IF(COUNTA([.B144]);1;&quot;&quot;)">
            <text:p/>
          </table:table-cell>
          <table:table-cell table:formula="of:=IF(COUNTA([.B144]);IF(ISNUMBER(SEARCH(&quot;!&quot;;[.B144]));&quot;I&quot;;&quot;U&quot;);&quot;&quot;)">
            <text:p/>
          </table:table-cell>
          <table:table-cell/>
          <table:table-cell table:formula="of:=COUNTIF([.O$14:.$O144];&quot;R&quot;)" office:value-type="float" office:value="24" calcext:value-type="float">
            <text:p>24</text:p>
          </table:table-cell>
          <table:table-cell table:formula="of:=IF(COUNTA([.B144]);IF(OR(ISNUMBER(SEARCH(&quot;GND&quot;;[.B144]));ISNUMBER(SEARCH(&quot;VSS&quot;;[.B144])));&quot;U&quot;;IF(OR(ISNUMBER(SEARCH(&quot;vcc&quot;;[.B144]));ISNUMBER(SEARCH(&quot;vdd&quot;;[.B144])));&quot;D&quot;;&quot;R&quot;));&quot;&quot;)">
            <text:p/>
          </table:table-cell>
          <table:table-cell table:formula="of:=IF([.N144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44];&quot;U&quot;)" office:value-type="float" office:value="2" calcext:value-type="float">
            <text:p>2</text:p>
          </table:table-cell>
          <table:table-cell table:style-name="ce11" table:formula="of:=COUNTIF([.G$14:.$G144];&quot;D&quot;)" office:value-type="float" office:value="2" calcext:value-type="float">
            <text:p>2</text:p>
          </table:table-cell>
          <table:table-cell table:formula="of:=COUNTIF([.G$14:.$G144];&quot;R&quot;)" office:value-type="float" office:value="13" calcext:value-type="float">
            <text:p>13</text:p>
          </table:table-cell>
          <table:table-cell table:formula="of:=COUNTIF([.G$14:.$G144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145]);&quot;X&quot;;&quot;&quot;)">
            <text:p/>
          </table:table-cell>
          <table:table-cell table:style-name="ce19"/>
          <table:table-cell table:formula="of:=IF(COUNTA([.B145]);ROW([.B145])-13;&quot;&quot;)">
            <text:p/>
          </table:table-cell>
          <table:table-cell table:formula="of:=IF(COUNTA([.B145]);IF([.G145]=&quot;R&quot;;[config.$G$25];IF([.G145]=&quot;L&quot;;[config.$G$26];IF([.G145]=&quot;U&quot;;[config.$J$23]+[.Q145]*[config.$B$4];IF([.G145]=&quot;D&quot;;[config.$J$24]-[.R145]*[config.$B$4]))));&quot;&quot;)">
            <text:p/>
          </table:table-cell>
          <table:table-cell table:formula="of:=IF(COUNTA([.B145]);IF([.G145]=&quot;R&quot;;[config.$J$25]-([.S145])*[config.$B$4];IF([.G145]=&quot;L&quot;;-[config.$J$26]+[.T145]*[config.$B$4];IF([.G145]=&quot;U&quot;;[config.$G$23];IF([.G145]=&quot;D&quot;;[config.$G$24]))));&quot;&quot;)">
            <text:p/>
          </table:table-cell>
          <table:table-cell table:formula="of:=IF(COUNTA([.B145]);[config.$B$5];&quot;&quot;)">
            <text:p/>
          </table:table-cell>
          <table:table-cell table:formula="of:=IF([.O145]=&quot;R&quot;;[.P145];[.O145])">
            <text:p/>
          </table:table-cell>
          <table:table-cell table:formula="of:=IF(COUNTA([.B145]);[config.$B$7];&quot;&quot;)">
            <text:p/>
          </table:table-cell>
          <table:table-cell table:formula="of:=IF(COUNTA([.B145]);[config.$B$7];&quot;&quot;)">
            <text:p/>
          </table:table-cell>
          <table:table-cell table:formula="of:=IF(COUNTA([.B145]);1;&quot;&quot;)">
            <text:p/>
          </table:table-cell>
          <table:table-cell table:formula="of:=IF(COUNTA([.B145]);1;&quot;&quot;)">
            <text:p/>
          </table:table-cell>
          <table:table-cell table:formula="of:=IF(COUNTA([.B145]);IF(ISNUMBER(SEARCH(&quot;!&quot;;[.B145]));&quot;I&quot;;&quot;U&quot;);&quot;&quot;)">
            <text:p/>
          </table:table-cell>
          <table:table-cell/>
          <table:table-cell table:formula="of:=COUNTIF([.O$14:.$O145];&quot;R&quot;)" office:value-type="float" office:value="24" calcext:value-type="float">
            <text:p>24</text:p>
          </table:table-cell>
          <table:table-cell table:formula="of:=IF(COUNTA([.B145]);IF(OR(ISNUMBER(SEARCH(&quot;GND&quot;;[.B145]));ISNUMBER(SEARCH(&quot;VSS&quot;;[.B145])));&quot;U&quot;;IF(OR(ISNUMBER(SEARCH(&quot;vcc&quot;;[.B145]));ISNUMBER(SEARCH(&quot;vdd&quot;;[.B145])));&quot;D&quot;;&quot;R&quot;));&quot;&quot;)">
            <text:p/>
          </table:table-cell>
          <table:table-cell table:formula="of:=IF([.N145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45];&quot;U&quot;)" office:value-type="float" office:value="2" calcext:value-type="float">
            <text:p>2</text:p>
          </table:table-cell>
          <table:table-cell table:style-name="ce11" table:formula="of:=COUNTIF([.G$14:.$G145];&quot;D&quot;)" office:value-type="float" office:value="2" calcext:value-type="float">
            <text:p>2</text:p>
          </table:table-cell>
          <table:table-cell table:formula="of:=COUNTIF([.G$14:.$G145];&quot;R&quot;)" office:value-type="float" office:value="13" calcext:value-type="float">
            <text:p>13</text:p>
          </table:table-cell>
          <table:table-cell table:formula="of:=COUNTIF([.G$14:.$G145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146]);&quot;X&quot;;&quot;&quot;)">
            <text:p/>
          </table:table-cell>
          <table:table-cell table:style-name="ce19"/>
          <table:table-cell table:formula="of:=IF(COUNTA([.B146]);ROW([.B146])-13;&quot;&quot;)">
            <text:p/>
          </table:table-cell>
          <table:table-cell table:formula="of:=IF(COUNTA([.B146]);IF([.G146]=&quot;R&quot;;[config.$G$25];IF([.G146]=&quot;L&quot;;[config.$G$26];IF([.G146]=&quot;U&quot;;[config.$J$23]+[.Q146]*[config.$B$4];IF([.G146]=&quot;D&quot;;[config.$J$24]-[.R146]*[config.$B$4]))));&quot;&quot;)">
            <text:p/>
          </table:table-cell>
          <table:table-cell table:formula="of:=IF(COUNTA([.B146]);IF([.G146]=&quot;R&quot;;[config.$J$25]-([.S146])*[config.$B$4];IF([.G146]=&quot;L&quot;;-[config.$J$26]+[.T146]*[config.$B$4];IF([.G146]=&quot;U&quot;;[config.$G$23];IF([.G146]=&quot;D&quot;;[config.$G$24]))));&quot;&quot;)">
            <text:p/>
          </table:table-cell>
          <table:table-cell table:formula="of:=IF(COUNTA([.B146]);[config.$B$5];&quot;&quot;)">
            <text:p/>
          </table:table-cell>
          <table:table-cell table:formula="of:=IF([.O146]=&quot;R&quot;;[.P146];[.O146])">
            <text:p/>
          </table:table-cell>
          <table:table-cell table:formula="of:=IF(COUNTA([.B146]);[config.$B$7];&quot;&quot;)">
            <text:p/>
          </table:table-cell>
          <table:table-cell table:formula="of:=IF(COUNTA([.B146]);[config.$B$7];&quot;&quot;)">
            <text:p/>
          </table:table-cell>
          <table:table-cell table:formula="of:=IF(COUNTA([.B146]);1;&quot;&quot;)">
            <text:p/>
          </table:table-cell>
          <table:table-cell table:formula="of:=IF(COUNTA([.B146]);1;&quot;&quot;)">
            <text:p/>
          </table:table-cell>
          <table:table-cell table:formula="of:=IF(COUNTA([.B146]);IF(ISNUMBER(SEARCH(&quot;!&quot;;[.B146]));&quot;I&quot;;&quot;U&quot;);&quot;&quot;)">
            <text:p/>
          </table:table-cell>
          <table:table-cell/>
          <table:table-cell table:formula="of:=COUNTIF([.O$14:.$O146];&quot;R&quot;)" office:value-type="float" office:value="24" calcext:value-type="float">
            <text:p>24</text:p>
          </table:table-cell>
          <table:table-cell table:formula="of:=IF(COUNTA([.B146]);IF(OR(ISNUMBER(SEARCH(&quot;GND&quot;;[.B146]));ISNUMBER(SEARCH(&quot;VSS&quot;;[.B146])));&quot;U&quot;;IF(OR(ISNUMBER(SEARCH(&quot;vcc&quot;;[.B146]));ISNUMBER(SEARCH(&quot;vdd&quot;;[.B146])));&quot;D&quot;;&quot;R&quot;));&quot;&quot;)">
            <text:p/>
          </table:table-cell>
          <table:table-cell table:formula="of:=IF([.N146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46];&quot;U&quot;)" office:value-type="float" office:value="2" calcext:value-type="float">
            <text:p>2</text:p>
          </table:table-cell>
          <table:table-cell table:style-name="ce11" table:formula="of:=COUNTIF([.G$14:.$G146];&quot;D&quot;)" office:value-type="float" office:value="2" calcext:value-type="float">
            <text:p>2</text:p>
          </table:table-cell>
          <table:table-cell table:formula="of:=COUNTIF([.G$14:.$G146];&quot;R&quot;)" office:value-type="float" office:value="13" calcext:value-type="float">
            <text:p>13</text:p>
          </table:table-cell>
          <table:table-cell table:formula="of:=COUNTIF([.G$14:.$G146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147]);&quot;X&quot;;&quot;&quot;)">
            <text:p/>
          </table:table-cell>
          <table:table-cell table:style-name="ce19"/>
          <table:table-cell table:formula="of:=IF(COUNTA([.B147]);ROW([.B147])-13;&quot;&quot;)">
            <text:p/>
          </table:table-cell>
          <table:table-cell table:formula="of:=IF(COUNTA([.B147]);IF([.G147]=&quot;R&quot;;[config.$G$25];IF([.G147]=&quot;L&quot;;[config.$G$26];IF([.G147]=&quot;U&quot;;[config.$J$23]+[.Q147]*[config.$B$4];IF([.G147]=&quot;D&quot;;[config.$J$24]-[.R147]*[config.$B$4]))));&quot;&quot;)">
            <text:p/>
          </table:table-cell>
          <table:table-cell table:formula="of:=IF(COUNTA([.B147]);IF([.G147]=&quot;R&quot;;[config.$J$25]-([.S147])*[config.$B$4];IF([.G147]=&quot;L&quot;;-[config.$J$26]+[.T147]*[config.$B$4];IF([.G147]=&quot;U&quot;;[config.$G$23];IF([.G147]=&quot;D&quot;;[config.$G$24]))));&quot;&quot;)">
            <text:p/>
          </table:table-cell>
          <table:table-cell table:formula="of:=IF(COUNTA([.B147]);[config.$B$5];&quot;&quot;)">
            <text:p/>
          </table:table-cell>
          <table:table-cell table:formula="of:=IF([.O147]=&quot;R&quot;;[.P147];[.O147])">
            <text:p/>
          </table:table-cell>
          <table:table-cell table:formula="of:=IF(COUNTA([.B147]);[config.$B$7];&quot;&quot;)">
            <text:p/>
          </table:table-cell>
          <table:table-cell table:formula="of:=IF(COUNTA([.B147]);[config.$B$7];&quot;&quot;)">
            <text:p/>
          </table:table-cell>
          <table:table-cell table:formula="of:=IF(COUNTA([.B147]);1;&quot;&quot;)">
            <text:p/>
          </table:table-cell>
          <table:table-cell table:formula="of:=IF(COUNTA([.B147]);1;&quot;&quot;)">
            <text:p/>
          </table:table-cell>
          <table:table-cell table:formula="of:=IF(COUNTA([.B147]);IF(ISNUMBER(SEARCH(&quot;!&quot;;[.B147]));&quot;I&quot;;&quot;U&quot;);&quot;&quot;)">
            <text:p/>
          </table:table-cell>
          <table:table-cell/>
          <table:table-cell table:formula="of:=COUNTIF([.O$14:.$O147];&quot;R&quot;)" office:value-type="float" office:value="24" calcext:value-type="float">
            <text:p>24</text:p>
          </table:table-cell>
          <table:table-cell table:formula="of:=IF(COUNTA([.B147]);IF(OR(ISNUMBER(SEARCH(&quot;GND&quot;;[.B147]));ISNUMBER(SEARCH(&quot;VSS&quot;;[.B147])));&quot;U&quot;;IF(OR(ISNUMBER(SEARCH(&quot;vcc&quot;;[.B147]));ISNUMBER(SEARCH(&quot;vdd&quot;;[.B147])));&quot;D&quot;;&quot;R&quot;));&quot;&quot;)">
            <text:p/>
          </table:table-cell>
          <table:table-cell table:formula="of:=IF([.N147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47];&quot;U&quot;)" office:value-type="float" office:value="2" calcext:value-type="float">
            <text:p>2</text:p>
          </table:table-cell>
          <table:table-cell table:style-name="ce11" table:formula="of:=COUNTIF([.G$14:.$G147];&quot;D&quot;)" office:value-type="float" office:value="2" calcext:value-type="float">
            <text:p>2</text:p>
          </table:table-cell>
          <table:table-cell table:formula="of:=COUNTIF([.G$14:.$G147];&quot;R&quot;)" office:value-type="float" office:value="13" calcext:value-type="float">
            <text:p>13</text:p>
          </table:table-cell>
          <table:table-cell table:formula="of:=COUNTIF([.G$14:.$G147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148]);&quot;X&quot;;&quot;&quot;)">
            <text:p/>
          </table:table-cell>
          <table:table-cell table:style-name="ce19"/>
          <table:table-cell table:formula="of:=IF(COUNTA([.B148]);ROW([.B148])-13;&quot;&quot;)">
            <text:p/>
          </table:table-cell>
          <table:table-cell table:formula="of:=IF(COUNTA([.B148]);IF([.G148]=&quot;R&quot;;[config.$G$25];IF([.G148]=&quot;L&quot;;[config.$G$26];IF([.G148]=&quot;U&quot;;[config.$J$23]+[.Q148]*[config.$B$4];IF([.G148]=&quot;D&quot;;[config.$J$24]-[.R148]*[config.$B$4]))));&quot;&quot;)">
            <text:p/>
          </table:table-cell>
          <table:table-cell table:formula="of:=IF(COUNTA([.B148]);IF([.G148]=&quot;R&quot;;[config.$J$25]-([.S148])*[config.$B$4];IF([.G148]=&quot;L&quot;;-[config.$J$26]+[.T148]*[config.$B$4];IF([.G148]=&quot;U&quot;;[config.$G$23];IF([.G148]=&quot;D&quot;;[config.$G$24]))));&quot;&quot;)">
            <text:p/>
          </table:table-cell>
          <table:table-cell table:formula="of:=IF(COUNTA([.B148]);[config.$B$5];&quot;&quot;)">
            <text:p/>
          </table:table-cell>
          <table:table-cell table:formula="of:=IF([.O148]=&quot;R&quot;;[.P148];[.O148])">
            <text:p/>
          </table:table-cell>
          <table:table-cell table:formula="of:=IF(COUNTA([.B148]);[config.$B$7];&quot;&quot;)">
            <text:p/>
          </table:table-cell>
          <table:table-cell table:formula="of:=IF(COUNTA([.B148]);[config.$B$7];&quot;&quot;)">
            <text:p/>
          </table:table-cell>
          <table:table-cell table:formula="of:=IF(COUNTA([.B148]);1;&quot;&quot;)">
            <text:p/>
          </table:table-cell>
          <table:table-cell table:formula="of:=IF(COUNTA([.B148]);1;&quot;&quot;)">
            <text:p/>
          </table:table-cell>
          <table:table-cell table:formula="of:=IF(COUNTA([.B148]);IF(ISNUMBER(SEARCH(&quot;!&quot;;[.B148]));&quot;I&quot;;&quot;U&quot;);&quot;&quot;)">
            <text:p/>
          </table:table-cell>
          <table:table-cell/>
          <table:table-cell table:formula="of:=COUNTIF([.O$14:.$O148];&quot;R&quot;)" office:value-type="float" office:value="24" calcext:value-type="float">
            <text:p>24</text:p>
          </table:table-cell>
          <table:table-cell table:formula="of:=IF(COUNTA([.B148]);IF(OR(ISNUMBER(SEARCH(&quot;GND&quot;;[.B148]));ISNUMBER(SEARCH(&quot;VSS&quot;;[.B148])));&quot;U&quot;;IF(OR(ISNUMBER(SEARCH(&quot;vcc&quot;;[.B148]));ISNUMBER(SEARCH(&quot;vdd&quot;;[.B148])));&quot;D&quot;;&quot;R&quot;));&quot;&quot;)">
            <text:p/>
          </table:table-cell>
          <table:table-cell table:formula="of:=IF([.N148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48];&quot;U&quot;)" office:value-type="float" office:value="2" calcext:value-type="float">
            <text:p>2</text:p>
          </table:table-cell>
          <table:table-cell table:style-name="ce11" table:formula="of:=COUNTIF([.G$14:.$G148];&quot;D&quot;)" office:value-type="float" office:value="2" calcext:value-type="float">
            <text:p>2</text:p>
          </table:table-cell>
          <table:table-cell table:formula="of:=COUNTIF([.G$14:.$G148];&quot;R&quot;)" office:value-type="float" office:value="13" calcext:value-type="float">
            <text:p>13</text:p>
          </table:table-cell>
          <table:table-cell table:formula="of:=COUNTIF([.G$14:.$G148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149]);&quot;X&quot;;&quot;&quot;)">
            <text:p/>
          </table:table-cell>
          <table:table-cell table:style-name="ce19"/>
          <table:table-cell table:formula="of:=IF(COUNTA([.B149]);ROW([.B149])-13;&quot;&quot;)">
            <text:p/>
          </table:table-cell>
          <table:table-cell table:formula="of:=IF(COUNTA([.B149]);IF([.G149]=&quot;R&quot;;[config.$G$25];IF([.G149]=&quot;L&quot;;[config.$G$26];IF([.G149]=&quot;U&quot;;[config.$J$23]+[.Q149]*[config.$B$4];IF([.G149]=&quot;D&quot;;[config.$J$24]-[.R149]*[config.$B$4]))));&quot;&quot;)">
            <text:p/>
          </table:table-cell>
          <table:table-cell table:formula="of:=IF(COUNTA([.B149]);IF([.G149]=&quot;R&quot;;[config.$J$25]-([.S149])*[config.$B$4];IF([.G149]=&quot;L&quot;;-[config.$J$26]+[.T149]*[config.$B$4];IF([.G149]=&quot;U&quot;;[config.$G$23];IF([.G149]=&quot;D&quot;;[config.$G$24]))));&quot;&quot;)">
            <text:p/>
          </table:table-cell>
          <table:table-cell table:formula="of:=IF(COUNTA([.B149]);[config.$B$5];&quot;&quot;)">
            <text:p/>
          </table:table-cell>
          <table:table-cell table:formula="of:=IF([.O149]=&quot;R&quot;;[.P149];[.O149])">
            <text:p/>
          </table:table-cell>
          <table:table-cell table:formula="of:=IF(COUNTA([.B149]);[config.$B$7];&quot;&quot;)">
            <text:p/>
          </table:table-cell>
          <table:table-cell table:formula="of:=IF(COUNTA([.B149]);[config.$B$7];&quot;&quot;)">
            <text:p/>
          </table:table-cell>
          <table:table-cell table:formula="of:=IF(COUNTA([.B149]);1;&quot;&quot;)">
            <text:p/>
          </table:table-cell>
          <table:table-cell table:formula="of:=IF(COUNTA([.B149]);1;&quot;&quot;)">
            <text:p/>
          </table:table-cell>
          <table:table-cell table:formula="of:=IF(COUNTA([.B149]);IF(ISNUMBER(SEARCH(&quot;!&quot;;[.B149]));&quot;I&quot;;&quot;U&quot;);&quot;&quot;)">
            <text:p/>
          </table:table-cell>
          <table:table-cell/>
          <table:table-cell table:formula="of:=COUNTIF([.O$14:.$O149];&quot;R&quot;)" office:value-type="float" office:value="24" calcext:value-type="float">
            <text:p>24</text:p>
          </table:table-cell>
          <table:table-cell table:formula="of:=IF(COUNTA([.B149]);IF(OR(ISNUMBER(SEARCH(&quot;GND&quot;;[.B149]));ISNUMBER(SEARCH(&quot;VSS&quot;;[.B149])));&quot;U&quot;;IF(OR(ISNUMBER(SEARCH(&quot;vcc&quot;;[.B149]));ISNUMBER(SEARCH(&quot;vdd&quot;;[.B149])));&quot;D&quot;;&quot;R&quot;));&quot;&quot;)">
            <text:p/>
          </table:table-cell>
          <table:table-cell table:formula="of:=IF([.N149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49];&quot;U&quot;)" office:value-type="float" office:value="2" calcext:value-type="float">
            <text:p>2</text:p>
          </table:table-cell>
          <table:table-cell table:style-name="ce11" table:formula="of:=COUNTIF([.G$14:.$G149];&quot;D&quot;)" office:value-type="float" office:value="2" calcext:value-type="float">
            <text:p>2</text:p>
          </table:table-cell>
          <table:table-cell table:formula="of:=COUNTIF([.G$14:.$G149];&quot;R&quot;)" office:value-type="float" office:value="13" calcext:value-type="float">
            <text:p>13</text:p>
          </table:table-cell>
          <table:table-cell table:formula="of:=COUNTIF([.G$14:.$G149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150]);&quot;X&quot;;&quot;&quot;)">
            <text:p/>
          </table:table-cell>
          <table:table-cell table:style-name="ce19"/>
          <table:table-cell table:formula="of:=IF(COUNTA([.B150]);ROW([.B150])-13;&quot;&quot;)">
            <text:p/>
          </table:table-cell>
          <table:table-cell table:formula="of:=IF(COUNTA([.B150]);IF([.G150]=&quot;R&quot;;[config.$G$25];IF([.G150]=&quot;L&quot;;[config.$G$26];IF([.G150]=&quot;U&quot;;[config.$J$23]+[.Q150]*[config.$B$4];IF([.G150]=&quot;D&quot;;[config.$J$24]-[.R150]*[config.$B$4]))));&quot;&quot;)">
            <text:p/>
          </table:table-cell>
          <table:table-cell table:formula="of:=IF(COUNTA([.B150]);IF([.G150]=&quot;R&quot;;[config.$J$25]-([.S150])*[config.$B$4];IF([.G150]=&quot;L&quot;;-[config.$J$26]+[.T150]*[config.$B$4];IF([.G150]=&quot;U&quot;;[config.$G$23];IF([.G150]=&quot;D&quot;;[config.$G$24]))));&quot;&quot;)">
            <text:p/>
          </table:table-cell>
          <table:table-cell table:formula="of:=IF(COUNTA([.B150]);[config.$B$5];&quot;&quot;)">
            <text:p/>
          </table:table-cell>
          <table:table-cell table:formula="of:=IF([.O150]=&quot;R&quot;;[.P150];[.O150])">
            <text:p/>
          </table:table-cell>
          <table:table-cell table:formula="of:=IF(COUNTA([.B150]);[config.$B$7];&quot;&quot;)">
            <text:p/>
          </table:table-cell>
          <table:table-cell table:formula="of:=IF(COUNTA([.B150]);[config.$B$7];&quot;&quot;)">
            <text:p/>
          </table:table-cell>
          <table:table-cell table:formula="of:=IF(COUNTA([.B150]);1;&quot;&quot;)">
            <text:p/>
          </table:table-cell>
          <table:table-cell table:formula="of:=IF(COUNTA([.B150]);1;&quot;&quot;)">
            <text:p/>
          </table:table-cell>
          <table:table-cell table:formula="of:=IF(COUNTA([.B150]);IF(ISNUMBER(SEARCH(&quot;!&quot;;[.B150]));&quot;I&quot;;&quot;U&quot;);&quot;&quot;)">
            <text:p/>
          </table:table-cell>
          <table:table-cell/>
          <table:table-cell table:formula="of:=COUNTIF([.O$14:.$O150];&quot;R&quot;)" office:value-type="float" office:value="24" calcext:value-type="float">
            <text:p>24</text:p>
          </table:table-cell>
          <table:table-cell table:formula="of:=IF(COUNTA([.B150]);IF(OR(ISNUMBER(SEARCH(&quot;GND&quot;;[.B150]));ISNUMBER(SEARCH(&quot;VSS&quot;;[.B150])));&quot;U&quot;;IF(OR(ISNUMBER(SEARCH(&quot;vcc&quot;;[.B150]));ISNUMBER(SEARCH(&quot;vdd&quot;;[.B150])));&quot;D&quot;;&quot;R&quot;));&quot;&quot;)">
            <text:p/>
          </table:table-cell>
          <table:table-cell table:formula="of:=IF([.N150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50];&quot;U&quot;)" office:value-type="float" office:value="2" calcext:value-type="float">
            <text:p>2</text:p>
          </table:table-cell>
          <table:table-cell table:style-name="ce11" table:formula="of:=COUNTIF([.G$14:.$G150];&quot;D&quot;)" office:value-type="float" office:value="2" calcext:value-type="float">
            <text:p>2</text:p>
          </table:table-cell>
          <table:table-cell table:formula="of:=COUNTIF([.G$14:.$G150];&quot;R&quot;)" office:value-type="float" office:value="13" calcext:value-type="float">
            <text:p>13</text:p>
          </table:table-cell>
          <table:table-cell table:formula="of:=COUNTIF([.G$14:.$G150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151]);&quot;X&quot;;&quot;&quot;)">
            <text:p/>
          </table:table-cell>
          <table:table-cell table:style-name="ce19"/>
          <table:table-cell table:formula="of:=IF(COUNTA([.B151]);ROW([.B151])-13;&quot;&quot;)">
            <text:p/>
          </table:table-cell>
          <table:table-cell table:formula="of:=IF(COUNTA([.B151]);IF([.G151]=&quot;R&quot;;[config.$G$25];IF([.G151]=&quot;L&quot;;[config.$G$26];IF([.G151]=&quot;U&quot;;[config.$J$23]+[.Q151]*[config.$B$4];IF([.G151]=&quot;D&quot;;[config.$J$24]-[.R151]*[config.$B$4]))));&quot;&quot;)">
            <text:p/>
          </table:table-cell>
          <table:table-cell table:formula="of:=IF(COUNTA([.B151]);IF([.G151]=&quot;R&quot;;[config.$J$25]-([.S151])*[config.$B$4];IF([.G151]=&quot;L&quot;;-[config.$J$26]+[.T151]*[config.$B$4];IF([.G151]=&quot;U&quot;;[config.$G$23];IF([.G151]=&quot;D&quot;;[config.$G$24]))));&quot;&quot;)">
            <text:p/>
          </table:table-cell>
          <table:table-cell table:formula="of:=IF(COUNTA([.B151]);[config.$B$5];&quot;&quot;)">
            <text:p/>
          </table:table-cell>
          <table:table-cell table:formula="of:=IF([.O151]=&quot;R&quot;;[.P151];[.O151])">
            <text:p/>
          </table:table-cell>
          <table:table-cell table:formula="of:=IF(COUNTA([.B151]);[config.$B$7];&quot;&quot;)">
            <text:p/>
          </table:table-cell>
          <table:table-cell table:formula="of:=IF(COUNTA([.B151]);[config.$B$7];&quot;&quot;)">
            <text:p/>
          </table:table-cell>
          <table:table-cell table:formula="of:=IF(COUNTA([.B151]);1;&quot;&quot;)">
            <text:p/>
          </table:table-cell>
          <table:table-cell table:formula="of:=IF(COUNTA([.B151]);1;&quot;&quot;)">
            <text:p/>
          </table:table-cell>
          <table:table-cell table:formula="of:=IF(COUNTA([.B151]);IF(ISNUMBER(SEARCH(&quot;!&quot;;[.B151]));&quot;I&quot;;&quot;U&quot;);&quot;&quot;)">
            <text:p/>
          </table:table-cell>
          <table:table-cell/>
          <table:table-cell table:formula="of:=COUNTIF([.O$14:.$O151];&quot;R&quot;)" office:value-type="float" office:value="24" calcext:value-type="float">
            <text:p>24</text:p>
          </table:table-cell>
          <table:table-cell table:formula="of:=IF(COUNTA([.B151]);IF(OR(ISNUMBER(SEARCH(&quot;GND&quot;;[.B151]));ISNUMBER(SEARCH(&quot;VSS&quot;;[.B151])));&quot;U&quot;;IF(OR(ISNUMBER(SEARCH(&quot;vcc&quot;;[.B151]));ISNUMBER(SEARCH(&quot;vdd&quot;;[.B151])));&quot;D&quot;;&quot;R&quot;));&quot;&quot;)">
            <text:p/>
          </table:table-cell>
          <table:table-cell table:formula="of:=IF([.N151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51];&quot;U&quot;)" office:value-type="float" office:value="2" calcext:value-type="float">
            <text:p>2</text:p>
          </table:table-cell>
          <table:table-cell table:style-name="ce11" table:formula="of:=COUNTIF([.G$14:.$G151];&quot;D&quot;)" office:value-type="float" office:value="2" calcext:value-type="float">
            <text:p>2</text:p>
          </table:table-cell>
          <table:table-cell table:formula="of:=COUNTIF([.G$14:.$G151];&quot;R&quot;)" office:value-type="float" office:value="13" calcext:value-type="float">
            <text:p>13</text:p>
          </table:table-cell>
          <table:table-cell table:formula="of:=COUNTIF([.G$14:.$G151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152]);&quot;X&quot;;&quot;&quot;)">
            <text:p/>
          </table:table-cell>
          <table:table-cell table:style-name="ce19"/>
          <table:table-cell table:formula="of:=IF(COUNTA([.B152]);ROW([.B152])-13;&quot;&quot;)">
            <text:p/>
          </table:table-cell>
          <table:table-cell table:formula="of:=IF(COUNTA([.B152]);IF([.G152]=&quot;R&quot;;[config.$G$25];IF([.G152]=&quot;L&quot;;[config.$G$26];IF([.G152]=&quot;U&quot;;[config.$J$23]+[.Q152]*[config.$B$4];IF([.G152]=&quot;D&quot;;[config.$J$24]-[.R152]*[config.$B$4]))));&quot;&quot;)">
            <text:p/>
          </table:table-cell>
          <table:table-cell table:formula="of:=IF(COUNTA([.B152]);IF([.G152]=&quot;R&quot;;[config.$J$25]-([.S152])*[config.$B$4];IF([.G152]=&quot;L&quot;;-[config.$J$26]+[.T152]*[config.$B$4];IF([.G152]=&quot;U&quot;;[config.$G$23];IF([.G152]=&quot;D&quot;;[config.$G$24]))));&quot;&quot;)">
            <text:p/>
          </table:table-cell>
          <table:table-cell table:formula="of:=IF(COUNTA([.B152]);[config.$B$5];&quot;&quot;)">
            <text:p/>
          </table:table-cell>
          <table:table-cell table:formula="of:=IF([.O152]=&quot;R&quot;;[.P152];[.O152])">
            <text:p/>
          </table:table-cell>
          <table:table-cell table:formula="of:=IF(COUNTA([.B152]);[config.$B$7];&quot;&quot;)">
            <text:p/>
          </table:table-cell>
          <table:table-cell table:formula="of:=IF(COUNTA([.B152]);[config.$B$7];&quot;&quot;)">
            <text:p/>
          </table:table-cell>
          <table:table-cell table:formula="of:=IF(COUNTA([.B152]);1;&quot;&quot;)">
            <text:p/>
          </table:table-cell>
          <table:table-cell table:formula="of:=IF(COUNTA([.B152]);1;&quot;&quot;)">
            <text:p/>
          </table:table-cell>
          <table:table-cell table:formula="of:=IF(COUNTA([.B152]);IF(ISNUMBER(SEARCH(&quot;!&quot;;[.B152]));&quot;I&quot;;&quot;U&quot;);&quot;&quot;)">
            <text:p/>
          </table:table-cell>
          <table:table-cell/>
          <table:table-cell table:formula="of:=COUNTIF([.O$14:.$O152];&quot;R&quot;)" office:value-type="float" office:value="24" calcext:value-type="float">
            <text:p>24</text:p>
          </table:table-cell>
          <table:table-cell table:formula="of:=IF(COUNTA([.B152]);IF(OR(ISNUMBER(SEARCH(&quot;GND&quot;;[.B152]));ISNUMBER(SEARCH(&quot;VSS&quot;;[.B152])));&quot;U&quot;;IF(OR(ISNUMBER(SEARCH(&quot;vcc&quot;;[.B152]));ISNUMBER(SEARCH(&quot;vdd&quot;;[.B152])));&quot;D&quot;;&quot;R&quot;));&quot;&quot;)">
            <text:p/>
          </table:table-cell>
          <table:table-cell table:formula="of:=IF([.N152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52];&quot;U&quot;)" office:value-type="float" office:value="2" calcext:value-type="float">
            <text:p>2</text:p>
          </table:table-cell>
          <table:table-cell table:style-name="ce11" table:formula="of:=COUNTIF([.G$14:.$G152];&quot;D&quot;)" office:value-type="float" office:value="2" calcext:value-type="float">
            <text:p>2</text:p>
          </table:table-cell>
          <table:table-cell table:formula="of:=COUNTIF([.G$14:.$G152];&quot;R&quot;)" office:value-type="float" office:value="13" calcext:value-type="float">
            <text:p>13</text:p>
          </table:table-cell>
          <table:table-cell table:formula="of:=COUNTIF([.G$14:.$G152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153]);&quot;X&quot;;&quot;&quot;)">
            <text:p/>
          </table:table-cell>
          <table:table-cell table:style-name="ce19"/>
          <table:table-cell table:formula="of:=IF(COUNTA([.B153]);ROW([.B153])-13;&quot;&quot;)">
            <text:p/>
          </table:table-cell>
          <table:table-cell table:formula="of:=IF(COUNTA([.B153]);IF([.G153]=&quot;R&quot;;[config.$G$25];IF([.G153]=&quot;L&quot;;[config.$G$26];IF([.G153]=&quot;U&quot;;[config.$J$23]+[.Q153]*[config.$B$4];IF([.G153]=&quot;D&quot;;[config.$J$24]-[.R153]*[config.$B$4]))));&quot;&quot;)">
            <text:p/>
          </table:table-cell>
          <table:table-cell table:formula="of:=IF(COUNTA([.B153]);IF([.G153]=&quot;R&quot;;[config.$J$25]-([.S153])*[config.$B$4];IF([.G153]=&quot;L&quot;;-[config.$J$26]+[.T153]*[config.$B$4];IF([.G153]=&quot;U&quot;;[config.$G$23];IF([.G153]=&quot;D&quot;;[config.$G$24]))));&quot;&quot;)">
            <text:p/>
          </table:table-cell>
          <table:table-cell table:formula="of:=IF(COUNTA([.B153]);[config.$B$5];&quot;&quot;)">
            <text:p/>
          </table:table-cell>
          <table:table-cell table:formula="of:=IF([.O153]=&quot;R&quot;;[.P153];[.O153])">
            <text:p/>
          </table:table-cell>
          <table:table-cell table:formula="of:=IF(COUNTA([.B153]);[config.$B$7];&quot;&quot;)">
            <text:p/>
          </table:table-cell>
          <table:table-cell table:formula="of:=IF(COUNTA([.B153]);[config.$B$7];&quot;&quot;)">
            <text:p/>
          </table:table-cell>
          <table:table-cell table:formula="of:=IF(COUNTA([.B153]);1;&quot;&quot;)">
            <text:p/>
          </table:table-cell>
          <table:table-cell table:formula="of:=IF(COUNTA([.B153]);1;&quot;&quot;)">
            <text:p/>
          </table:table-cell>
          <table:table-cell table:formula="of:=IF(COUNTA([.B153]);IF(ISNUMBER(SEARCH(&quot;!&quot;;[.B153]));&quot;I&quot;;&quot;U&quot;);&quot;&quot;)">
            <text:p/>
          </table:table-cell>
          <table:table-cell/>
          <table:table-cell table:formula="of:=COUNTIF([.O$14:.$O153];&quot;R&quot;)" office:value-type="float" office:value="24" calcext:value-type="float">
            <text:p>24</text:p>
          </table:table-cell>
          <table:table-cell table:formula="of:=IF(COUNTA([.B153]);IF(OR(ISNUMBER(SEARCH(&quot;GND&quot;;[.B153]));ISNUMBER(SEARCH(&quot;VSS&quot;;[.B153])));&quot;U&quot;;IF(OR(ISNUMBER(SEARCH(&quot;vcc&quot;;[.B153]));ISNUMBER(SEARCH(&quot;vdd&quot;;[.B153])));&quot;D&quot;;&quot;R&quot;));&quot;&quot;)">
            <text:p/>
          </table:table-cell>
          <table:table-cell table:formula="of:=IF([.N153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53];&quot;U&quot;)" office:value-type="float" office:value="2" calcext:value-type="float">
            <text:p>2</text:p>
          </table:table-cell>
          <table:table-cell table:style-name="ce11" table:formula="of:=COUNTIF([.G$14:.$G153];&quot;D&quot;)" office:value-type="float" office:value="2" calcext:value-type="float">
            <text:p>2</text:p>
          </table:table-cell>
          <table:table-cell table:formula="of:=COUNTIF([.G$14:.$G153];&quot;R&quot;)" office:value-type="float" office:value="13" calcext:value-type="float">
            <text:p>13</text:p>
          </table:table-cell>
          <table:table-cell table:formula="of:=COUNTIF([.G$14:.$G153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154]);&quot;X&quot;;&quot;&quot;)">
            <text:p/>
          </table:table-cell>
          <table:table-cell table:style-name="ce19"/>
          <table:table-cell table:formula="of:=IF(COUNTA([.B154]);ROW([.B154])-13;&quot;&quot;)">
            <text:p/>
          </table:table-cell>
          <table:table-cell table:formula="of:=IF(COUNTA([.B154]);IF([.G154]=&quot;R&quot;;[config.$G$25];IF([.G154]=&quot;L&quot;;[config.$G$26];IF([.G154]=&quot;U&quot;;[config.$J$23]+[.Q154]*[config.$B$4];IF([.G154]=&quot;D&quot;;[config.$J$24]-[.R154]*[config.$B$4]))));&quot;&quot;)">
            <text:p/>
          </table:table-cell>
          <table:table-cell table:formula="of:=IF(COUNTA([.B154]);IF([.G154]=&quot;R&quot;;[config.$J$25]-([.S154])*[config.$B$4];IF([.G154]=&quot;L&quot;;-[config.$J$26]+[.T154]*[config.$B$4];IF([.G154]=&quot;U&quot;;[config.$G$23];IF([.G154]=&quot;D&quot;;[config.$G$24]))));&quot;&quot;)">
            <text:p/>
          </table:table-cell>
          <table:table-cell table:formula="of:=IF(COUNTA([.B154]);[config.$B$5];&quot;&quot;)">
            <text:p/>
          </table:table-cell>
          <table:table-cell table:formula="of:=IF([.O154]=&quot;R&quot;;[.P154];[.O154])">
            <text:p/>
          </table:table-cell>
          <table:table-cell table:formula="of:=IF(COUNTA([.B154]);[config.$B$7];&quot;&quot;)">
            <text:p/>
          </table:table-cell>
          <table:table-cell table:formula="of:=IF(COUNTA([.B154]);[config.$B$7];&quot;&quot;)">
            <text:p/>
          </table:table-cell>
          <table:table-cell table:formula="of:=IF(COUNTA([.B154]);1;&quot;&quot;)">
            <text:p/>
          </table:table-cell>
          <table:table-cell table:formula="of:=IF(COUNTA([.B154]);1;&quot;&quot;)">
            <text:p/>
          </table:table-cell>
          <table:table-cell table:formula="of:=IF(COUNTA([.B154]);IF(ISNUMBER(SEARCH(&quot;!&quot;;[.B154]));&quot;I&quot;;&quot;U&quot;);&quot;&quot;)">
            <text:p/>
          </table:table-cell>
          <table:table-cell/>
          <table:table-cell table:formula="of:=COUNTIF([.O$14:.$O154];&quot;R&quot;)" office:value-type="float" office:value="24" calcext:value-type="float">
            <text:p>24</text:p>
          </table:table-cell>
          <table:table-cell table:formula="of:=IF(COUNTA([.B154]);IF(OR(ISNUMBER(SEARCH(&quot;GND&quot;;[.B154]));ISNUMBER(SEARCH(&quot;VSS&quot;;[.B154])));&quot;U&quot;;IF(OR(ISNUMBER(SEARCH(&quot;vcc&quot;;[.B154]));ISNUMBER(SEARCH(&quot;vdd&quot;;[.B154])));&quot;D&quot;;&quot;R&quot;));&quot;&quot;)">
            <text:p/>
          </table:table-cell>
          <table:table-cell table:formula="of:=IF([.N154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54];&quot;U&quot;)" office:value-type="float" office:value="2" calcext:value-type="float">
            <text:p>2</text:p>
          </table:table-cell>
          <table:table-cell table:style-name="ce11" table:formula="of:=COUNTIF([.G$14:.$G154];&quot;D&quot;)" office:value-type="float" office:value="2" calcext:value-type="float">
            <text:p>2</text:p>
          </table:table-cell>
          <table:table-cell table:formula="of:=COUNTIF([.G$14:.$G154];&quot;R&quot;)" office:value-type="float" office:value="13" calcext:value-type="float">
            <text:p>13</text:p>
          </table:table-cell>
          <table:table-cell table:formula="of:=COUNTIF([.G$14:.$G154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155]);&quot;X&quot;;&quot;&quot;)">
            <text:p/>
          </table:table-cell>
          <table:table-cell table:style-name="ce19"/>
          <table:table-cell table:formula="of:=IF(COUNTA([.B155]);ROW([.B155])-13;&quot;&quot;)">
            <text:p/>
          </table:table-cell>
          <table:table-cell table:formula="of:=IF(COUNTA([.B155]);IF([.G155]=&quot;R&quot;;[config.$G$25];IF([.G155]=&quot;L&quot;;[config.$G$26];IF([.G155]=&quot;U&quot;;[config.$J$23]+[.Q155]*[config.$B$4];IF([.G155]=&quot;D&quot;;[config.$J$24]-[.R155]*[config.$B$4]))));&quot;&quot;)">
            <text:p/>
          </table:table-cell>
          <table:table-cell table:formula="of:=IF(COUNTA([.B155]);IF([.G155]=&quot;R&quot;;[config.$J$25]-([.S155])*[config.$B$4];IF([.G155]=&quot;L&quot;;-[config.$J$26]+[.T155]*[config.$B$4];IF([.G155]=&quot;U&quot;;[config.$G$23];IF([.G155]=&quot;D&quot;;[config.$G$24]))));&quot;&quot;)">
            <text:p/>
          </table:table-cell>
          <table:table-cell table:formula="of:=IF(COUNTA([.B155]);[config.$B$5];&quot;&quot;)">
            <text:p/>
          </table:table-cell>
          <table:table-cell table:formula="of:=IF([.O155]=&quot;R&quot;;[.P155];[.O155])">
            <text:p/>
          </table:table-cell>
          <table:table-cell table:formula="of:=IF(COUNTA([.B155]);[config.$B$7];&quot;&quot;)">
            <text:p/>
          </table:table-cell>
          <table:table-cell table:formula="of:=IF(COUNTA([.B155]);[config.$B$7];&quot;&quot;)">
            <text:p/>
          </table:table-cell>
          <table:table-cell table:formula="of:=IF(COUNTA([.B155]);1;&quot;&quot;)">
            <text:p/>
          </table:table-cell>
          <table:table-cell table:formula="of:=IF(COUNTA([.B155]);1;&quot;&quot;)">
            <text:p/>
          </table:table-cell>
          <table:table-cell table:formula="of:=IF(COUNTA([.B155]);IF(ISNUMBER(SEARCH(&quot;!&quot;;[.B155]));&quot;I&quot;;&quot;U&quot;);&quot;&quot;)">
            <text:p/>
          </table:table-cell>
          <table:table-cell/>
          <table:table-cell table:formula="of:=COUNTIF([.O$14:.$O155];&quot;R&quot;)" office:value-type="float" office:value="24" calcext:value-type="float">
            <text:p>24</text:p>
          </table:table-cell>
          <table:table-cell table:formula="of:=IF(COUNTA([.B155]);IF(OR(ISNUMBER(SEARCH(&quot;GND&quot;;[.B155]));ISNUMBER(SEARCH(&quot;VSS&quot;;[.B155])));&quot;U&quot;;IF(OR(ISNUMBER(SEARCH(&quot;vcc&quot;;[.B155]));ISNUMBER(SEARCH(&quot;vdd&quot;;[.B155])));&quot;D&quot;;&quot;R&quot;));&quot;&quot;)">
            <text:p/>
          </table:table-cell>
          <table:table-cell table:formula="of:=IF([.N155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55];&quot;U&quot;)" office:value-type="float" office:value="2" calcext:value-type="float">
            <text:p>2</text:p>
          </table:table-cell>
          <table:table-cell table:style-name="ce11" table:formula="of:=COUNTIF([.G$14:.$G155];&quot;D&quot;)" office:value-type="float" office:value="2" calcext:value-type="float">
            <text:p>2</text:p>
          </table:table-cell>
          <table:table-cell table:formula="of:=COUNTIF([.G$14:.$G155];&quot;R&quot;)" office:value-type="float" office:value="13" calcext:value-type="float">
            <text:p>13</text:p>
          </table:table-cell>
          <table:table-cell table:formula="of:=COUNTIF([.G$14:.$G155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156]);&quot;X&quot;;&quot;&quot;)">
            <text:p/>
          </table:table-cell>
          <table:table-cell table:style-name="ce19"/>
          <table:table-cell table:formula="of:=IF(COUNTA([.B156]);ROW([.B156])-13;&quot;&quot;)">
            <text:p/>
          </table:table-cell>
          <table:table-cell table:formula="of:=IF(COUNTA([.B156]);IF([.G156]=&quot;R&quot;;[config.$G$25];IF([.G156]=&quot;L&quot;;[config.$G$26];IF([.G156]=&quot;U&quot;;[config.$J$23]+[.Q156]*[config.$B$4];IF([.G156]=&quot;D&quot;;[config.$J$24]-[.R156]*[config.$B$4]))));&quot;&quot;)">
            <text:p/>
          </table:table-cell>
          <table:table-cell table:formula="of:=IF(COUNTA([.B156]);IF([.G156]=&quot;R&quot;;[config.$J$25]-([.S156])*[config.$B$4];IF([.G156]=&quot;L&quot;;-[config.$J$26]+[.T156]*[config.$B$4];IF([.G156]=&quot;U&quot;;[config.$G$23];IF([.G156]=&quot;D&quot;;[config.$G$24]))));&quot;&quot;)">
            <text:p/>
          </table:table-cell>
          <table:table-cell table:formula="of:=IF(COUNTA([.B156]);[config.$B$5];&quot;&quot;)">
            <text:p/>
          </table:table-cell>
          <table:table-cell table:formula="of:=IF([.O156]=&quot;R&quot;;[.P156];[.O156])">
            <text:p/>
          </table:table-cell>
          <table:table-cell table:formula="of:=IF(COUNTA([.B156]);[config.$B$7];&quot;&quot;)">
            <text:p/>
          </table:table-cell>
          <table:table-cell table:formula="of:=IF(COUNTA([.B156]);[config.$B$7];&quot;&quot;)">
            <text:p/>
          </table:table-cell>
          <table:table-cell table:formula="of:=IF(COUNTA([.B156]);1;&quot;&quot;)">
            <text:p/>
          </table:table-cell>
          <table:table-cell table:formula="of:=IF(COUNTA([.B156]);1;&quot;&quot;)">
            <text:p/>
          </table:table-cell>
          <table:table-cell table:formula="of:=IF(COUNTA([.B156]);IF(ISNUMBER(SEARCH(&quot;!&quot;;[.B156]));&quot;I&quot;;&quot;U&quot;);&quot;&quot;)">
            <text:p/>
          </table:table-cell>
          <table:table-cell/>
          <table:table-cell table:formula="of:=COUNTIF([.O$14:.$O156];&quot;R&quot;)" office:value-type="float" office:value="24" calcext:value-type="float">
            <text:p>24</text:p>
          </table:table-cell>
          <table:table-cell table:formula="of:=IF(COUNTA([.B156]);IF(OR(ISNUMBER(SEARCH(&quot;GND&quot;;[.B156]));ISNUMBER(SEARCH(&quot;VSS&quot;;[.B156])));&quot;U&quot;;IF(OR(ISNUMBER(SEARCH(&quot;vcc&quot;;[.B156]));ISNUMBER(SEARCH(&quot;vdd&quot;;[.B156])));&quot;D&quot;;&quot;R&quot;));&quot;&quot;)">
            <text:p/>
          </table:table-cell>
          <table:table-cell table:formula="of:=IF([.N156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56];&quot;U&quot;)" office:value-type="float" office:value="2" calcext:value-type="float">
            <text:p>2</text:p>
          </table:table-cell>
          <table:table-cell table:style-name="ce11" table:formula="of:=COUNTIF([.G$14:.$G156];&quot;D&quot;)" office:value-type="float" office:value="2" calcext:value-type="float">
            <text:p>2</text:p>
          </table:table-cell>
          <table:table-cell table:formula="of:=COUNTIF([.G$14:.$G156];&quot;R&quot;)" office:value-type="float" office:value="13" calcext:value-type="float">
            <text:p>13</text:p>
          </table:table-cell>
          <table:table-cell table:formula="of:=COUNTIF([.G$14:.$G156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IF(COUNTA([.B157]);&quot;X&quot;;&quot;&quot;)">
            <text:p/>
          </table:table-cell>
          <table:table-cell table:style-name="ce19"/>
          <table:table-cell table:formula="of:=IF(COUNTA([.B157]);ROW([.B157])-13;&quot;&quot;)">
            <text:p/>
          </table:table-cell>
          <table:table-cell table:formula="of:=IF(COUNTA([.B157]);IF([.G157]=&quot;R&quot;;[config.$G$25];IF([.G157]=&quot;L&quot;;[config.$G$26];IF([.G157]=&quot;U&quot;;[config.$J$23]+[.Q157]*[config.$B$4];IF([.G157]=&quot;D&quot;;[config.$J$24]-[.R157]*[config.$B$4]))));&quot;&quot;)">
            <text:p/>
          </table:table-cell>
          <table:table-cell table:formula="of:=IF(COUNTA([.B157]);IF([.G157]=&quot;R&quot;;[config.$J$25]-([.S157])*[config.$B$4];IF([.G157]=&quot;L&quot;;-[config.$J$26]+[.T157]*[config.$B$4];IF([.G157]=&quot;U&quot;;[config.$G$23];IF([.G157]=&quot;D&quot;;[config.$G$24]))));&quot;&quot;)">
            <text:p/>
          </table:table-cell>
          <table:table-cell table:formula="of:=IF(COUNTA([.B157]);[config.$B$5];&quot;&quot;)">
            <text:p/>
          </table:table-cell>
          <table:table-cell table:formula="of:=IF([.O157]=&quot;R&quot;;[.P157];[.O157])">
            <text:p/>
          </table:table-cell>
          <table:table-cell table:formula="of:=IF(COUNTA([.B157]);[config.$B$7];&quot;&quot;)">
            <text:p/>
          </table:table-cell>
          <table:table-cell table:formula="of:=IF(COUNTA([.B157]);[config.$B$7];&quot;&quot;)">
            <text:p/>
          </table:table-cell>
          <table:table-cell table:formula="of:=IF(COUNTA([.B157]);1;&quot;&quot;)">
            <text:p/>
          </table:table-cell>
          <table:table-cell table:formula="of:=IF(COUNTA([.B157]);1;&quot;&quot;)">
            <text:p/>
          </table:table-cell>
          <table:table-cell table:formula="of:=IF(COUNTA([.B157]);IF(ISNUMBER(SEARCH(&quot;!&quot;;[.B157]));&quot;I&quot;;&quot;U&quot;);&quot;&quot;)">
            <text:p/>
          </table:table-cell>
          <table:table-cell/>
          <table:table-cell table:formula="of:=COUNTIF([.O$14:.$O157];&quot;R&quot;)" office:value-type="float" office:value="24" calcext:value-type="float">
            <text:p>24</text:p>
          </table:table-cell>
          <table:table-cell table:formula="of:=IF(COUNTA([.B157]);IF(OR(ISNUMBER(SEARCH(&quot;GND&quot;;[.B157]));ISNUMBER(SEARCH(&quot;VSS&quot;;[.B157])));&quot;U&quot;;IF(OR(ISNUMBER(SEARCH(&quot;vcc&quot;;[.B157]));ISNUMBER(SEARCH(&quot;vdd&quot;;[.B157])));&quot;D&quot;;&quot;R&quot;));&quot;&quot;)">
            <text:p/>
          </table:table-cell>
          <table:table-cell table:formula="of:=IF([.N157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57];&quot;U&quot;)" office:value-type="float" office:value="2" calcext:value-type="float">
            <text:p>2</text:p>
          </table:table-cell>
          <table:table-cell table:style-name="ce11" table:formula="of:=COUNTIF([.G$14:.$G157];&quot;D&quot;)" office:value-type="float" office:value="2" calcext:value-type="float">
            <text:p>2</text:p>
          </table:table-cell>
          <table:table-cell table:formula="of:=COUNTIF([.G$14:.$G157];&quot;R&quot;)" office:value-type="float" office:value="13" calcext:value-type="float">
            <text:p>13</text:p>
          </table:table-cell>
          <table:table-cell table:formula="of:=COUNTIF([.G$14:.$G157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158]);ROW([.B158])-13;&quot;&quot;)">
            <text:p/>
          </table:table-cell>
          <table:table-cell table:formula="of:=IF(COUNTA([.B158]);IF([.G158]=&quot;R&quot;;[config.$G$25];IF([.G158]=&quot;L&quot;;[config.$G$26];IF([.G158]=&quot;U&quot;;[config.$J$23]+[.Q158]*[config.$B$4];IF([.G158]=&quot;D&quot;;[config.$J$24]-[.R158]*[config.$B$4]))));&quot;&quot;)">
            <text:p/>
          </table:table-cell>
          <table:table-cell table:formula="of:=IF(COUNTA([.B158]);IF([.G158]=&quot;R&quot;;[config.$J$25]-([.S158])*[config.$B$4];IF([.G158]=&quot;L&quot;;-[config.$J$26]+[.T158]*[config.$B$4];IF([.G158]=&quot;U&quot;;[config.$G$23];IF([.G158]=&quot;D&quot;;[config.$G$24]))));&quot;&quot;)">
            <text:p/>
          </table:table-cell>
          <table:table-cell table:formula="of:=IF(COUNTA([.B158]);[config.$B$5];&quot;&quot;)">
            <text:p/>
          </table:table-cell>
          <table:table-cell table:formula="of:=IF([.O158]=&quot;R&quot;;[.P158];[.O158])">
            <text:p/>
          </table:table-cell>
          <table:table-cell table:formula="of:=IF(COUNTA([.B158]);[config.$B$7];&quot;&quot;)">
            <text:p/>
          </table:table-cell>
          <table:table-cell table:formula="of:=IF(COUNTA([.B158]);[config.$B$7];&quot;&quot;)">
            <text:p/>
          </table:table-cell>
          <table:table-cell table:formula="of:=IF(COUNTA([.B158]);1;&quot;&quot;)">
            <text:p/>
          </table:table-cell>
          <table:table-cell table:formula="of:=IF(COUNTA([.B158]);1;&quot;&quot;)">
            <text:p/>
          </table:table-cell>
          <table:table-cell table:formula="of:=IF(COUNTA([.B158]);IF(ISNUMBER(SEARCH(&quot;!&quot;;[.B158]));&quot;I&quot;;&quot;U&quot;);&quot;&quot;)">
            <text:p/>
          </table:table-cell>
          <table:table-cell/>
          <table:table-cell table:formula="of:=COUNTIF([.O$14:.$O158];&quot;R&quot;)" office:value-type="float" office:value="24" calcext:value-type="float">
            <text:p>24</text:p>
          </table:table-cell>
          <table:table-cell table:formula="of:=IF(COUNTA([.B158]);IF(OR(ISNUMBER(SEARCH(&quot;GND&quot;;[.B158]));ISNUMBER(SEARCH(&quot;VSS&quot;;[.B158])));&quot;U&quot;;IF(OR(ISNUMBER(SEARCH(&quot;vcc&quot;;[.B158]));ISNUMBER(SEARCH(&quot;vdd&quot;;[.B158])));&quot;D&quot;;&quot;R&quot;));&quot;&quot;)">
            <text:p/>
          </table:table-cell>
          <table:table-cell table:formula="of:=IF([.N158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58];&quot;U&quot;)" office:value-type="float" office:value="2" calcext:value-type="float">
            <text:p>2</text:p>
          </table:table-cell>
          <table:table-cell table:style-name="ce11" table:formula="of:=COUNTIF([.G$14:.$G158];&quot;D&quot;)" office:value-type="float" office:value="2" calcext:value-type="float">
            <text:p>2</text:p>
          </table:table-cell>
          <table:table-cell table:formula="of:=COUNTIF([.G$14:.$G158];&quot;R&quot;)" office:value-type="float" office:value="13" calcext:value-type="float">
            <text:p>13</text:p>
          </table:table-cell>
          <table:table-cell table:formula="of:=COUNTIF([.G$14:.$G158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159]);ROW([.B159])-13;&quot;&quot;)">
            <text:p/>
          </table:table-cell>
          <table:table-cell table:formula="of:=IF(COUNTA([.B159]);IF([.G159]=&quot;R&quot;;[config.$G$25];IF([.G159]=&quot;L&quot;;[config.$G$26];IF([.G159]=&quot;U&quot;;[config.$J$23]+[.Q159]*[config.$B$4];IF([.G159]=&quot;D&quot;;[config.$J$24]-[.R159]*[config.$B$4]))));&quot;&quot;)">
            <text:p/>
          </table:table-cell>
          <table:table-cell table:formula="of:=IF(COUNTA([.B159]);IF([.G159]=&quot;R&quot;;[config.$J$25]-([.S159])*[config.$B$4];IF([.G159]=&quot;L&quot;;-[config.$J$26]+[.T159]*[config.$B$4];IF([.G159]=&quot;U&quot;;[config.$G$23];IF([.G159]=&quot;D&quot;;[config.$G$24]))));&quot;&quot;)">
            <text:p/>
          </table:table-cell>
          <table:table-cell table:formula="of:=IF(COUNTA([.B159]);[config.$B$5];&quot;&quot;)">
            <text:p/>
          </table:table-cell>
          <table:table-cell table:formula="of:=IF([.O159]=&quot;R&quot;;[.P159];[.O159])">
            <text:p/>
          </table:table-cell>
          <table:table-cell table:formula="of:=IF(COUNTA([.B159]);[config.$B$7];&quot;&quot;)">
            <text:p/>
          </table:table-cell>
          <table:table-cell table:formula="of:=IF(COUNTA([.B159]);[config.$B$7];&quot;&quot;)">
            <text:p/>
          </table:table-cell>
          <table:table-cell table:formula="of:=IF(COUNTA([.B159]);1;&quot;&quot;)">
            <text:p/>
          </table:table-cell>
          <table:table-cell table:formula="of:=IF(COUNTA([.B159]);1;&quot;&quot;)">
            <text:p/>
          </table:table-cell>
          <table:table-cell table:formula="of:=IF(COUNTA([.B159]);IF(ISNUMBER(SEARCH(&quot;!&quot;;[.B159]));&quot;I&quot;;&quot;U&quot;);&quot;&quot;)">
            <text:p/>
          </table:table-cell>
          <table:table-cell/>
          <table:table-cell table:formula="of:=COUNTIF([.O$14:.$O159];&quot;R&quot;)" office:value-type="float" office:value="24" calcext:value-type="float">
            <text:p>24</text:p>
          </table:table-cell>
          <table:table-cell table:formula="of:=IF(COUNTA([.B159]);IF(OR(ISNUMBER(SEARCH(&quot;GND&quot;;[.B159]));ISNUMBER(SEARCH(&quot;VSS&quot;;[.B159])));&quot;U&quot;;IF(OR(ISNUMBER(SEARCH(&quot;vcc&quot;;[.B159]));ISNUMBER(SEARCH(&quot;vdd&quot;;[.B159])));&quot;D&quot;;&quot;R&quot;));&quot;&quot;)">
            <text:p/>
          </table:table-cell>
          <table:table-cell table:formula="of:=IF([.N159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59];&quot;U&quot;)" office:value-type="float" office:value="2" calcext:value-type="float">
            <text:p>2</text:p>
          </table:table-cell>
          <table:table-cell table:style-name="ce11" table:formula="of:=COUNTIF([.G$14:.$G159];&quot;D&quot;)" office:value-type="float" office:value="2" calcext:value-type="float">
            <text:p>2</text:p>
          </table:table-cell>
          <table:table-cell table:formula="of:=COUNTIF([.G$14:.$G159];&quot;R&quot;)" office:value-type="float" office:value="13" calcext:value-type="float">
            <text:p>13</text:p>
          </table:table-cell>
          <table:table-cell table:formula="of:=COUNTIF([.G$14:.$G159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160]);ROW([.B160])-13;&quot;&quot;)">
            <text:p/>
          </table:table-cell>
          <table:table-cell table:formula="of:=IF(COUNTA([.B160]);IF([.G160]=&quot;R&quot;;[config.$G$25];IF([.G160]=&quot;L&quot;;[config.$G$26];IF([.G160]=&quot;U&quot;;[config.$J$23]+[.Q160]*[config.$B$4];IF([.G160]=&quot;D&quot;;[config.$J$24]-[.R160]*[config.$B$4]))));&quot;&quot;)">
            <text:p/>
          </table:table-cell>
          <table:table-cell table:formula="of:=IF(COUNTA([.B160]);IF([.G160]=&quot;R&quot;;[config.$J$25]-([.S160])*[config.$B$4];IF([.G160]=&quot;L&quot;;-[config.$J$26]+[.T160]*[config.$B$4];IF([.G160]=&quot;U&quot;;[config.$G$23];IF([.G160]=&quot;D&quot;;[config.$G$24]))));&quot;&quot;)">
            <text:p/>
          </table:table-cell>
          <table:table-cell table:formula="of:=IF(COUNTA([.B160]);[config.$B$5];&quot;&quot;)">
            <text:p/>
          </table:table-cell>
          <table:table-cell table:formula="of:=IF([.O160]=&quot;R&quot;;[.P160];[.O160])">
            <text:p/>
          </table:table-cell>
          <table:table-cell table:formula="of:=IF(COUNTA([.B160]);[config.$B$7];&quot;&quot;)">
            <text:p/>
          </table:table-cell>
          <table:table-cell table:formula="of:=IF(COUNTA([.B160]);[config.$B$7];&quot;&quot;)">
            <text:p/>
          </table:table-cell>
          <table:table-cell table:formula="of:=IF(COUNTA([.B160]);1;&quot;&quot;)">
            <text:p/>
          </table:table-cell>
          <table:table-cell table:formula="of:=IF(COUNTA([.B160]);1;&quot;&quot;)">
            <text:p/>
          </table:table-cell>
          <table:table-cell table:formula="of:=IF(COUNTA([.B160]);IF(ISNUMBER(SEARCH(&quot;!&quot;;[.B160]));&quot;I&quot;;&quot;U&quot;);&quot;&quot;)">
            <text:p/>
          </table:table-cell>
          <table:table-cell/>
          <table:table-cell table:formula="of:=COUNTIF([.O$14:.$O160];&quot;R&quot;)" office:value-type="float" office:value="24" calcext:value-type="float">
            <text:p>24</text:p>
          </table:table-cell>
          <table:table-cell table:formula="of:=IF(COUNTA([.B160]);IF(OR(ISNUMBER(SEARCH(&quot;GND&quot;;[.B160]));ISNUMBER(SEARCH(&quot;VSS&quot;;[.B160])));&quot;U&quot;;IF(OR(ISNUMBER(SEARCH(&quot;vcc&quot;;[.B160]));ISNUMBER(SEARCH(&quot;vdd&quot;;[.B160])));&quot;D&quot;;&quot;R&quot;));&quot;&quot;)">
            <text:p/>
          </table:table-cell>
          <table:table-cell table:formula="of:=IF([.N160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60];&quot;U&quot;)" office:value-type="float" office:value="2" calcext:value-type="float">
            <text:p>2</text:p>
          </table:table-cell>
          <table:table-cell table:style-name="ce11" table:formula="of:=COUNTIF([.G$14:.$G160];&quot;D&quot;)" office:value-type="float" office:value="2" calcext:value-type="float">
            <text:p>2</text:p>
          </table:table-cell>
          <table:table-cell table:formula="of:=COUNTIF([.G$14:.$G160];&quot;R&quot;)" office:value-type="float" office:value="13" calcext:value-type="float">
            <text:p>13</text:p>
          </table:table-cell>
          <table:table-cell table:formula="of:=COUNTIF([.G$14:.$G160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161]);ROW([.B161])-13;&quot;&quot;)">
            <text:p/>
          </table:table-cell>
          <table:table-cell table:formula="of:=IF(COUNTA([.B161]);IF([.G161]=&quot;R&quot;;[config.$G$25];IF([.G161]=&quot;L&quot;;[config.$G$26];IF([.G161]=&quot;U&quot;;[config.$J$23]+[.Q161]*[config.$B$4];IF([.G161]=&quot;D&quot;;[config.$J$24]-[.R161]*[config.$B$4]))));&quot;&quot;)">
            <text:p/>
          </table:table-cell>
          <table:table-cell table:formula="of:=IF(COUNTA([.B161]);IF([.G161]=&quot;R&quot;;[config.$J$25]-([.S161])*[config.$B$4];IF([.G161]=&quot;L&quot;;-[config.$J$26]+[.T161]*[config.$B$4];IF([.G161]=&quot;U&quot;;[config.$G$23];IF([.G161]=&quot;D&quot;;[config.$G$24]))));&quot;&quot;)">
            <text:p/>
          </table:table-cell>
          <table:table-cell table:formula="of:=IF(COUNTA([.B161]);[config.$B$5];&quot;&quot;)">
            <text:p/>
          </table:table-cell>
          <table:table-cell table:formula="of:=IF([.O161]=&quot;R&quot;;[.P161];[.O161])">
            <text:p/>
          </table:table-cell>
          <table:table-cell table:formula="of:=IF(COUNTA([.B161]);[config.$B$7];&quot;&quot;)">
            <text:p/>
          </table:table-cell>
          <table:table-cell table:formula="of:=IF(COUNTA([.B161]);[config.$B$7];&quot;&quot;)">
            <text:p/>
          </table:table-cell>
          <table:table-cell table:formula="of:=IF(COUNTA([.B161]);1;&quot;&quot;)">
            <text:p/>
          </table:table-cell>
          <table:table-cell table:formula="of:=IF(COUNTA([.B161]);1;&quot;&quot;)">
            <text:p/>
          </table:table-cell>
          <table:table-cell table:formula="of:=IF(COUNTA([.B161]);IF(ISNUMBER(SEARCH(&quot;!&quot;;[.B161]));&quot;I&quot;;&quot;U&quot;);&quot;&quot;)">
            <text:p/>
          </table:table-cell>
          <table:table-cell/>
          <table:table-cell table:formula="of:=COUNTIF([.O$14:.$O161];&quot;R&quot;)" office:value-type="float" office:value="24" calcext:value-type="float">
            <text:p>24</text:p>
          </table:table-cell>
          <table:table-cell table:formula="of:=IF(COUNTA([.B161]);IF(OR(ISNUMBER(SEARCH(&quot;GND&quot;;[.B161]));ISNUMBER(SEARCH(&quot;VSS&quot;;[.B161])));&quot;U&quot;;IF(OR(ISNUMBER(SEARCH(&quot;vcc&quot;;[.B161]));ISNUMBER(SEARCH(&quot;vdd&quot;;[.B161])));&quot;D&quot;;&quot;R&quot;));&quot;&quot;)">
            <text:p/>
          </table:table-cell>
          <table:table-cell table:formula="of:=IF([.N161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61];&quot;U&quot;)" office:value-type="float" office:value="2" calcext:value-type="float">
            <text:p>2</text:p>
          </table:table-cell>
          <table:table-cell table:style-name="ce11" table:formula="of:=COUNTIF([.G$14:.$G161];&quot;D&quot;)" office:value-type="float" office:value="2" calcext:value-type="float">
            <text:p>2</text:p>
          </table:table-cell>
          <table:table-cell table:formula="of:=COUNTIF([.G$14:.$G161];&quot;R&quot;)" office:value-type="float" office:value="13" calcext:value-type="float">
            <text:p>13</text:p>
          </table:table-cell>
          <table:table-cell table:formula="of:=COUNTIF([.G$14:.$G161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162]);ROW([.B162])-13;&quot;&quot;)">
            <text:p/>
          </table:table-cell>
          <table:table-cell table:formula="of:=IF(COUNTA([.B162]);IF([.G162]=&quot;R&quot;;[config.$G$25];IF([.G162]=&quot;L&quot;;[config.$G$26];IF([.G162]=&quot;U&quot;;[config.$J$23]+[.Q162]*[config.$B$4];IF([.G162]=&quot;D&quot;;[config.$J$24]-[.R162]*[config.$B$4]))));&quot;&quot;)">
            <text:p/>
          </table:table-cell>
          <table:table-cell table:formula="of:=IF(COUNTA([.B162]);IF([.G162]=&quot;R&quot;;[config.$J$25]-([.S162])*[config.$B$4];IF([.G162]=&quot;L&quot;;-[config.$J$26]+[.T162]*[config.$B$4];IF([.G162]=&quot;U&quot;;[config.$G$23];IF([.G162]=&quot;D&quot;;[config.$G$24]))));&quot;&quot;)">
            <text:p/>
          </table:table-cell>
          <table:table-cell table:formula="of:=IF(COUNTA([.B162]);[config.$B$5];&quot;&quot;)">
            <text:p/>
          </table:table-cell>
          <table:table-cell table:formula="of:=IF([.O162]=&quot;R&quot;;[.P162];[.O162])">
            <text:p/>
          </table:table-cell>
          <table:table-cell table:formula="of:=IF(COUNTA([.B162]);[config.$B$7];&quot;&quot;)">
            <text:p/>
          </table:table-cell>
          <table:table-cell table:formula="of:=IF(COUNTA([.B162]);[config.$B$7];&quot;&quot;)">
            <text:p/>
          </table:table-cell>
          <table:table-cell table:formula="of:=IF(COUNTA([.B162]);1;&quot;&quot;)">
            <text:p/>
          </table:table-cell>
          <table:table-cell table:formula="of:=IF(COUNTA([.B162]);1;&quot;&quot;)">
            <text:p/>
          </table:table-cell>
          <table:table-cell table:formula="of:=IF(COUNTA([.B162]);IF(ISNUMBER(SEARCH(&quot;!&quot;;[.B162]));&quot;I&quot;;&quot;U&quot;);&quot;&quot;)">
            <text:p/>
          </table:table-cell>
          <table:table-cell/>
          <table:table-cell table:formula="of:=COUNTIF([.O$14:.$O162];&quot;R&quot;)" office:value-type="float" office:value="24" calcext:value-type="float">
            <text:p>24</text:p>
          </table:table-cell>
          <table:table-cell table:formula="of:=IF(COUNTA([.B162]);IF(OR(ISNUMBER(SEARCH(&quot;GND&quot;;[.B162]));ISNUMBER(SEARCH(&quot;VSS&quot;;[.B162])));&quot;U&quot;;IF(OR(ISNUMBER(SEARCH(&quot;vcc&quot;;[.B162]));ISNUMBER(SEARCH(&quot;vdd&quot;;[.B162])));&quot;D&quot;;&quot;R&quot;));&quot;&quot;)">
            <text:p/>
          </table:table-cell>
          <table:table-cell table:formula="of:=IF([.N162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62];&quot;U&quot;)" office:value-type="float" office:value="2" calcext:value-type="float">
            <text:p>2</text:p>
          </table:table-cell>
          <table:table-cell table:style-name="ce11" table:formula="of:=COUNTIF([.G$14:.$G162];&quot;D&quot;)" office:value-type="float" office:value="2" calcext:value-type="float">
            <text:p>2</text:p>
          </table:table-cell>
          <table:table-cell table:formula="of:=COUNTIF([.G$14:.$G162];&quot;R&quot;)" office:value-type="float" office:value="13" calcext:value-type="float">
            <text:p>13</text:p>
          </table:table-cell>
          <table:table-cell table:formula="of:=COUNTIF([.G$14:.$G162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163]);ROW([.B163])-13;&quot;&quot;)">
            <text:p/>
          </table:table-cell>
          <table:table-cell table:formula="of:=IF(COUNTA([.B163]);IF([.G163]=&quot;R&quot;;[config.$G$25];IF([.G163]=&quot;L&quot;;[config.$G$26];IF([.G163]=&quot;U&quot;;[config.$J$23]+[.Q163]*[config.$B$4];IF([.G163]=&quot;D&quot;;[config.$J$24]-[.R163]*[config.$B$4]))));&quot;&quot;)">
            <text:p/>
          </table:table-cell>
          <table:table-cell table:formula="of:=IF(COUNTA([.B163]);IF([.G163]=&quot;R&quot;;[config.$J$25]-([.S163])*[config.$B$4];IF([.G163]=&quot;L&quot;;-[config.$J$26]+[.T163]*[config.$B$4];IF([.G163]=&quot;U&quot;;[config.$G$23];IF([.G163]=&quot;D&quot;;[config.$G$24]))));&quot;&quot;)">
            <text:p/>
          </table:table-cell>
          <table:table-cell table:formula="of:=IF(COUNTA([.B163]);[config.$B$5];&quot;&quot;)">
            <text:p/>
          </table:table-cell>
          <table:table-cell table:formula="of:=IF([.O163]=&quot;R&quot;;[.P163];[.O163])">
            <text:p/>
          </table:table-cell>
          <table:table-cell table:formula="of:=IF(COUNTA([.B163]);[config.$B$7];&quot;&quot;)">
            <text:p/>
          </table:table-cell>
          <table:table-cell table:formula="of:=IF(COUNTA([.B163]);[config.$B$7];&quot;&quot;)">
            <text:p/>
          </table:table-cell>
          <table:table-cell table:formula="of:=IF(COUNTA([.B163]);1;&quot;&quot;)">
            <text:p/>
          </table:table-cell>
          <table:table-cell table:formula="of:=IF(COUNTA([.B163]);1;&quot;&quot;)">
            <text:p/>
          </table:table-cell>
          <table:table-cell table:formula="of:=IF(COUNTA([.B163]);IF(ISNUMBER(SEARCH(&quot;!&quot;;[.B163]));&quot;I&quot;;&quot;U&quot;);&quot;&quot;)">
            <text:p/>
          </table:table-cell>
          <table:table-cell/>
          <table:table-cell table:formula="of:=COUNTIF([.O$14:.$O163];&quot;R&quot;)" office:value-type="float" office:value="24" calcext:value-type="float">
            <text:p>24</text:p>
          </table:table-cell>
          <table:table-cell table:formula="of:=IF(COUNTA([.B163]);IF(OR(ISNUMBER(SEARCH(&quot;GND&quot;;[.B163]));ISNUMBER(SEARCH(&quot;VSS&quot;;[.B163])));&quot;U&quot;;IF(OR(ISNUMBER(SEARCH(&quot;vcc&quot;;[.B163]));ISNUMBER(SEARCH(&quot;vdd&quot;;[.B163])));&quot;D&quot;;&quot;R&quot;));&quot;&quot;)">
            <text:p/>
          </table:table-cell>
          <table:table-cell table:formula="of:=IF([.N163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63];&quot;U&quot;)" office:value-type="float" office:value="2" calcext:value-type="float">
            <text:p>2</text:p>
          </table:table-cell>
          <table:table-cell table:style-name="ce11" table:formula="of:=COUNTIF([.G$14:.$G163];&quot;D&quot;)" office:value-type="float" office:value="2" calcext:value-type="float">
            <text:p>2</text:p>
          </table:table-cell>
          <table:table-cell table:formula="of:=COUNTIF([.G$14:.$G163];&quot;R&quot;)" office:value-type="float" office:value="13" calcext:value-type="float">
            <text:p>13</text:p>
          </table:table-cell>
          <table:table-cell table:formula="of:=COUNTIF([.G$14:.$G163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164]);ROW([.B164])-13;&quot;&quot;)">
            <text:p/>
          </table:table-cell>
          <table:table-cell table:formula="of:=IF(COUNTA([.B164]);IF([.G164]=&quot;R&quot;;[config.$G$25];IF([.G164]=&quot;L&quot;;[config.$G$26];IF([.G164]=&quot;U&quot;;[config.$J$23]+[.Q164]*[config.$B$4];IF([.G164]=&quot;D&quot;;[config.$J$24]-[.R164]*[config.$B$4]))));&quot;&quot;)">
            <text:p/>
          </table:table-cell>
          <table:table-cell table:formula="of:=IF(COUNTA([.B164]);IF([.G164]=&quot;R&quot;;[config.$J$25]-([.S164])*[config.$B$4];IF([.G164]=&quot;L&quot;;-[config.$J$26]+[.T164]*[config.$B$4];IF([.G164]=&quot;U&quot;;[config.$G$23];IF([.G164]=&quot;D&quot;;[config.$G$24]))));&quot;&quot;)">
            <text:p/>
          </table:table-cell>
          <table:table-cell table:formula="of:=IF(COUNTA([.B164]);[config.$B$5];&quot;&quot;)">
            <text:p/>
          </table:table-cell>
          <table:table-cell table:formula="of:=IF([.O164]=&quot;R&quot;;[.P164];[.O164])">
            <text:p/>
          </table:table-cell>
          <table:table-cell table:formula="of:=IF(COUNTA([.B164]);[config.$B$7];&quot;&quot;)">
            <text:p/>
          </table:table-cell>
          <table:table-cell table:formula="of:=IF(COUNTA([.B164]);[config.$B$7];&quot;&quot;)">
            <text:p/>
          </table:table-cell>
          <table:table-cell table:formula="of:=IF(COUNTA([.B164]);1;&quot;&quot;)">
            <text:p/>
          </table:table-cell>
          <table:table-cell table:formula="of:=IF(COUNTA([.B164]);1;&quot;&quot;)">
            <text:p/>
          </table:table-cell>
          <table:table-cell table:formula="of:=IF(COUNTA([.B164]);IF(ISNUMBER(SEARCH(&quot;!&quot;;[.B164]));&quot;I&quot;;&quot;U&quot;);&quot;&quot;)">
            <text:p/>
          </table:table-cell>
          <table:table-cell/>
          <table:table-cell table:formula="of:=COUNTIF([.O$14:.$O164];&quot;R&quot;)" office:value-type="float" office:value="24" calcext:value-type="float">
            <text:p>24</text:p>
          </table:table-cell>
          <table:table-cell table:formula="of:=IF(COUNTA([.B164]);IF(OR(ISNUMBER(SEARCH(&quot;GND&quot;;[.B164]));ISNUMBER(SEARCH(&quot;VSS&quot;;[.B164])));&quot;U&quot;;IF(OR(ISNUMBER(SEARCH(&quot;vcc&quot;;[.B164]));ISNUMBER(SEARCH(&quot;vdd&quot;;[.B164])));&quot;D&quot;;&quot;R&quot;));&quot;&quot;)">
            <text:p/>
          </table:table-cell>
          <table:table-cell table:formula="of:=IF([.N164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64];&quot;U&quot;)" office:value-type="float" office:value="2" calcext:value-type="float">
            <text:p>2</text:p>
          </table:table-cell>
          <table:table-cell table:style-name="ce11" table:formula="of:=COUNTIF([.G$14:.$G164];&quot;D&quot;)" office:value-type="float" office:value="2" calcext:value-type="float">
            <text:p>2</text:p>
          </table:table-cell>
          <table:table-cell table:formula="of:=COUNTIF([.G$14:.$G164];&quot;R&quot;)" office:value-type="float" office:value="13" calcext:value-type="float">
            <text:p>13</text:p>
          </table:table-cell>
          <table:table-cell table:formula="of:=COUNTIF([.G$14:.$G164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165]);ROW([.B165])-13;&quot;&quot;)">
            <text:p/>
          </table:table-cell>
          <table:table-cell table:formula="of:=IF(COUNTA([.B165]);IF([.G165]=&quot;R&quot;;[config.$G$25];IF([.G165]=&quot;L&quot;;[config.$G$26];IF([.G165]=&quot;U&quot;;[config.$J$23]+[.Q165]*[config.$B$4];IF([.G165]=&quot;D&quot;;[config.$J$24]-[.R165]*[config.$B$4]))));&quot;&quot;)">
            <text:p/>
          </table:table-cell>
          <table:table-cell table:formula="of:=IF(COUNTA([.B165]);IF([.G165]=&quot;R&quot;;[config.$J$25]-([.S165])*[config.$B$4];IF([.G165]=&quot;L&quot;;-[config.$J$26]+[.T165]*[config.$B$4];IF([.G165]=&quot;U&quot;;[config.$G$23];IF([.G165]=&quot;D&quot;;[config.$G$24]))));&quot;&quot;)">
            <text:p/>
          </table:table-cell>
          <table:table-cell table:formula="of:=IF(COUNTA([.B165]);[config.$B$5];&quot;&quot;)">
            <text:p/>
          </table:table-cell>
          <table:table-cell table:formula="of:=IF([.O165]=&quot;R&quot;;[.P165];[.O165])">
            <text:p/>
          </table:table-cell>
          <table:table-cell table:formula="of:=IF(COUNTA([.B165]);[config.$B$7];&quot;&quot;)">
            <text:p/>
          </table:table-cell>
          <table:table-cell table:formula="of:=IF(COUNTA([.B165]);[config.$B$7];&quot;&quot;)">
            <text:p/>
          </table:table-cell>
          <table:table-cell table:formula="of:=IF(COUNTA([.B165]);1;&quot;&quot;)">
            <text:p/>
          </table:table-cell>
          <table:table-cell table:formula="of:=IF(COUNTA([.B165]);1;&quot;&quot;)">
            <text:p/>
          </table:table-cell>
          <table:table-cell table:formula="of:=IF(COUNTA([.B165]);IF(ISNUMBER(SEARCH(&quot;!&quot;;[.B165]));&quot;I&quot;;&quot;U&quot;);&quot;&quot;)">
            <text:p/>
          </table:table-cell>
          <table:table-cell/>
          <table:table-cell table:formula="of:=COUNTIF([.O$14:.$O165];&quot;R&quot;)" office:value-type="float" office:value="24" calcext:value-type="float">
            <text:p>24</text:p>
          </table:table-cell>
          <table:table-cell table:formula="of:=IF(COUNTA([.B165]);IF(OR(ISNUMBER(SEARCH(&quot;GND&quot;;[.B165]));ISNUMBER(SEARCH(&quot;VSS&quot;;[.B165])));&quot;U&quot;;IF(OR(ISNUMBER(SEARCH(&quot;vcc&quot;;[.B165]));ISNUMBER(SEARCH(&quot;vdd&quot;;[.B165])));&quot;D&quot;;&quot;R&quot;));&quot;&quot;)">
            <text:p/>
          </table:table-cell>
          <table:table-cell table:formula="of:=IF([.N165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65];&quot;U&quot;)" office:value-type="float" office:value="2" calcext:value-type="float">
            <text:p>2</text:p>
          </table:table-cell>
          <table:table-cell table:style-name="ce11" table:formula="of:=COUNTIF([.G$14:.$G165];&quot;D&quot;)" office:value-type="float" office:value="2" calcext:value-type="float">
            <text:p>2</text:p>
          </table:table-cell>
          <table:table-cell table:formula="of:=COUNTIF([.G$14:.$G165];&quot;R&quot;)" office:value-type="float" office:value="13" calcext:value-type="float">
            <text:p>13</text:p>
          </table:table-cell>
          <table:table-cell table:formula="of:=COUNTIF([.G$14:.$G165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166]);ROW([.B166])-13;&quot;&quot;)">
            <text:p/>
          </table:table-cell>
          <table:table-cell table:formula="of:=IF(COUNTA([.B166]);IF([.G166]=&quot;R&quot;;[config.$G$25];IF([.G166]=&quot;L&quot;;[config.$G$26];IF([.G166]=&quot;U&quot;;[config.$J$23]+[.Q166]*[config.$B$4];IF([.G166]=&quot;D&quot;;[config.$J$24]-[.R166]*[config.$B$4]))));&quot;&quot;)">
            <text:p/>
          </table:table-cell>
          <table:table-cell table:formula="of:=IF(COUNTA([.B166]);IF([.G166]=&quot;R&quot;;[config.$J$25]-([.S166])*[config.$B$4];IF([.G166]=&quot;L&quot;;-[config.$J$26]+[.T166]*[config.$B$4];IF([.G166]=&quot;U&quot;;[config.$G$23];IF([.G166]=&quot;D&quot;;[config.$G$24]))));&quot;&quot;)">
            <text:p/>
          </table:table-cell>
          <table:table-cell table:formula="of:=IF(COUNTA([.B166]);[config.$B$5];&quot;&quot;)">
            <text:p/>
          </table:table-cell>
          <table:table-cell table:formula="of:=IF([.O166]=&quot;R&quot;;[.P166];[.O166])">
            <text:p/>
          </table:table-cell>
          <table:table-cell table:formula="of:=IF(COUNTA([.B166]);[config.$B$7];&quot;&quot;)">
            <text:p/>
          </table:table-cell>
          <table:table-cell table:formula="of:=IF(COUNTA([.B166]);[config.$B$7];&quot;&quot;)">
            <text:p/>
          </table:table-cell>
          <table:table-cell table:formula="of:=IF(COUNTA([.B166]);1;&quot;&quot;)">
            <text:p/>
          </table:table-cell>
          <table:table-cell table:formula="of:=IF(COUNTA([.B166]);1;&quot;&quot;)">
            <text:p/>
          </table:table-cell>
          <table:table-cell table:formula="of:=IF(COUNTA([.B166]);IF(ISNUMBER(SEARCH(&quot;!&quot;;[.B166]));&quot;I&quot;;&quot;U&quot;);&quot;&quot;)">
            <text:p/>
          </table:table-cell>
          <table:table-cell/>
          <table:table-cell table:formula="of:=COUNTIF([.O$14:.$O166];&quot;R&quot;)" office:value-type="float" office:value="24" calcext:value-type="float">
            <text:p>24</text:p>
          </table:table-cell>
          <table:table-cell table:formula="of:=IF(COUNTA([.B166]);IF(OR(ISNUMBER(SEARCH(&quot;GND&quot;;[.B166]));ISNUMBER(SEARCH(&quot;VSS&quot;;[.B166])));&quot;U&quot;;IF(OR(ISNUMBER(SEARCH(&quot;vcc&quot;;[.B166]));ISNUMBER(SEARCH(&quot;vdd&quot;;[.B166])));&quot;D&quot;;&quot;R&quot;));&quot;&quot;)">
            <text:p/>
          </table:table-cell>
          <table:table-cell table:formula="of:=IF([.N166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66];&quot;U&quot;)" office:value-type="float" office:value="2" calcext:value-type="float">
            <text:p>2</text:p>
          </table:table-cell>
          <table:table-cell table:style-name="ce11" table:formula="of:=COUNTIF([.G$14:.$G166];&quot;D&quot;)" office:value-type="float" office:value="2" calcext:value-type="float">
            <text:p>2</text:p>
          </table:table-cell>
          <table:table-cell table:formula="of:=COUNTIF([.G$14:.$G166];&quot;R&quot;)" office:value-type="float" office:value="13" calcext:value-type="float">
            <text:p>13</text:p>
          </table:table-cell>
          <table:table-cell table:formula="of:=COUNTIF([.G$14:.$G166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167]);ROW([.B167])-13;&quot;&quot;)">
            <text:p/>
          </table:table-cell>
          <table:table-cell table:formula="of:=IF(COUNTA([.B167]);IF([.G167]=&quot;R&quot;;[config.$G$25];IF([.G167]=&quot;L&quot;;[config.$G$26];IF([.G167]=&quot;U&quot;;[config.$J$23]+[.Q167]*[config.$B$4];IF([.G167]=&quot;D&quot;;[config.$J$24]-[.R167]*[config.$B$4]))));&quot;&quot;)">
            <text:p/>
          </table:table-cell>
          <table:table-cell table:formula="of:=IF(COUNTA([.B167]);IF([.G167]=&quot;R&quot;;[config.$J$25]-([.S167])*[config.$B$4];IF([.G167]=&quot;L&quot;;-[config.$J$26]+[.T167]*[config.$B$4];IF([.G167]=&quot;U&quot;;[config.$G$23];IF([.G167]=&quot;D&quot;;[config.$G$24]))));&quot;&quot;)">
            <text:p/>
          </table:table-cell>
          <table:table-cell table:formula="of:=IF(COUNTA([.B167]);[config.$B$5];&quot;&quot;)">
            <text:p/>
          </table:table-cell>
          <table:table-cell table:formula="of:=IF([.O167]=&quot;R&quot;;[.P167];[.O167])">
            <text:p/>
          </table:table-cell>
          <table:table-cell table:formula="of:=IF(COUNTA([.B167]);[config.$B$7];&quot;&quot;)">
            <text:p/>
          </table:table-cell>
          <table:table-cell table:formula="of:=IF(COUNTA([.B167]);[config.$B$7];&quot;&quot;)">
            <text:p/>
          </table:table-cell>
          <table:table-cell table:formula="of:=IF(COUNTA([.B167]);1;&quot;&quot;)">
            <text:p/>
          </table:table-cell>
          <table:table-cell table:formula="of:=IF(COUNTA([.B167]);1;&quot;&quot;)">
            <text:p/>
          </table:table-cell>
          <table:table-cell table:formula="of:=IF(COUNTA([.B167]);IF(ISNUMBER(SEARCH(&quot;!&quot;;[.B167]));&quot;I&quot;;&quot;U&quot;);&quot;&quot;)">
            <text:p/>
          </table:table-cell>
          <table:table-cell/>
          <table:table-cell table:formula="of:=COUNTIF([.O$14:.$O167];&quot;R&quot;)" office:value-type="float" office:value="24" calcext:value-type="float">
            <text:p>24</text:p>
          </table:table-cell>
          <table:table-cell table:formula="of:=IF(COUNTA([.B167]);IF(OR(ISNUMBER(SEARCH(&quot;GND&quot;;[.B167]));ISNUMBER(SEARCH(&quot;VSS&quot;;[.B167])));&quot;U&quot;;IF(OR(ISNUMBER(SEARCH(&quot;vcc&quot;;[.B167]));ISNUMBER(SEARCH(&quot;vdd&quot;;[.B167])));&quot;D&quot;;&quot;R&quot;));&quot;&quot;)">
            <text:p/>
          </table:table-cell>
          <table:table-cell table:formula="of:=IF([.N167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67];&quot;U&quot;)" office:value-type="float" office:value="2" calcext:value-type="float">
            <text:p>2</text:p>
          </table:table-cell>
          <table:table-cell table:style-name="ce11" table:formula="of:=COUNTIF([.G$14:.$G167];&quot;D&quot;)" office:value-type="float" office:value="2" calcext:value-type="float">
            <text:p>2</text:p>
          </table:table-cell>
          <table:table-cell table:formula="of:=COUNTIF([.G$14:.$G167];&quot;R&quot;)" office:value-type="float" office:value="13" calcext:value-type="float">
            <text:p>13</text:p>
          </table:table-cell>
          <table:table-cell table:formula="of:=COUNTIF([.G$14:.$G167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168]);ROW([.B168])-13;&quot;&quot;)">
            <text:p/>
          </table:table-cell>
          <table:table-cell table:formula="of:=IF(COUNTA([.B168]);IF([.G168]=&quot;R&quot;;[config.$G$25];IF([.G168]=&quot;L&quot;;[config.$G$26];IF([.G168]=&quot;U&quot;;[config.$J$23]+[.Q168]*[config.$B$4];IF([.G168]=&quot;D&quot;;[config.$J$24]-[.R168]*[config.$B$4]))));&quot;&quot;)">
            <text:p/>
          </table:table-cell>
          <table:table-cell table:formula="of:=IF(COUNTA([.B168]);IF([.G168]=&quot;R&quot;;[config.$J$25]-([.S168])*[config.$B$4];IF([.G168]=&quot;L&quot;;-[config.$J$26]+[.T168]*[config.$B$4];IF([.G168]=&quot;U&quot;;[config.$G$23];IF([.G168]=&quot;D&quot;;[config.$G$24]))));&quot;&quot;)">
            <text:p/>
          </table:table-cell>
          <table:table-cell table:formula="of:=IF(COUNTA([.B168]);[config.$B$5];&quot;&quot;)">
            <text:p/>
          </table:table-cell>
          <table:table-cell table:formula="of:=IF([.O168]=&quot;R&quot;;[.P168];[.O168])">
            <text:p/>
          </table:table-cell>
          <table:table-cell table:formula="of:=IF(COUNTA([.B168]);[config.$B$7];&quot;&quot;)">
            <text:p/>
          </table:table-cell>
          <table:table-cell table:formula="of:=IF(COUNTA([.B168]);[config.$B$7];&quot;&quot;)">
            <text:p/>
          </table:table-cell>
          <table:table-cell table:formula="of:=IF(COUNTA([.B168]);1;&quot;&quot;)">
            <text:p/>
          </table:table-cell>
          <table:table-cell table:formula="of:=IF(COUNTA([.B168]);1;&quot;&quot;)">
            <text:p/>
          </table:table-cell>
          <table:table-cell table:formula="of:=IF(COUNTA([.B168]);IF(ISNUMBER(SEARCH(&quot;!&quot;;[.B168]));&quot;I&quot;;&quot;U&quot;);&quot;&quot;)">
            <text:p/>
          </table:table-cell>
          <table:table-cell/>
          <table:table-cell table:formula="of:=COUNTIF([.O$14:.$O168];&quot;R&quot;)" office:value-type="float" office:value="24" calcext:value-type="float">
            <text:p>24</text:p>
          </table:table-cell>
          <table:table-cell table:formula="of:=IF(COUNTA([.B168]);IF(OR(ISNUMBER(SEARCH(&quot;GND&quot;;[.B168]));ISNUMBER(SEARCH(&quot;VSS&quot;;[.B168])));&quot;U&quot;;IF(OR(ISNUMBER(SEARCH(&quot;vcc&quot;;[.B168]));ISNUMBER(SEARCH(&quot;vdd&quot;;[.B168])));&quot;D&quot;;&quot;R&quot;));&quot;&quot;)">
            <text:p/>
          </table:table-cell>
          <table:table-cell table:formula="of:=IF([.N168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68];&quot;U&quot;)" office:value-type="float" office:value="2" calcext:value-type="float">
            <text:p>2</text:p>
          </table:table-cell>
          <table:table-cell table:style-name="ce11" table:formula="of:=COUNTIF([.G$14:.$G168];&quot;D&quot;)" office:value-type="float" office:value="2" calcext:value-type="float">
            <text:p>2</text:p>
          </table:table-cell>
          <table:table-cell table:formula="of:=COUNTIF([.G$14:.$G168];&quot;R&quot;)" office:value-type="float" office:value="13" calcext:value-type="float">
            <text:p>13</text:p>
          </table:table-cell>
          <table:table-cell table:formula="of:=COUNTIF([.G$14:.$G168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169]);ROW([.B169])-13;&quot;&quot;)">
            <text:p/>
          </table:table-cell>
          <table:table-cell table:formula="of:=IF(COUNTA([.B169]);IF([.G169]=&quot;R&quot;;[config.$G$25];IF([.G169]=&quot;L&quot;;[config.$G$26];IF([.G169]=&quot;U&quot;;[config.$J$23]+[.Q169]*[config.$B$4];IF([.G169]=&quot;D&quot;;[config.$J$24]-[.R169]*[config.$B$4]))));&quot;&quot;)">
            <text:p/>
          </table:table-cell>
          <table:table-cell table:formula="of:=IF(COUNTA([.B169]);IF([.G169]=&quot;R&quot;;[config.$J$25]-([.S169])*[config.$B$4];IF([.G169]=&quot;L&quot;;-[config.$J$26]+[.T169]*[config.$B$4];IF([.G169]=&quot;U&quot;;[config.$G$23];IF([.G169]=&quot;D&quot;;[config.$G$24]))));&quot;&quot;)">
            <text:p/>
          </table:table-cell>
          <table:table-cell table:formula="of:=IF(COUNTA([.B169]);[config.$B$5];&quot;&quot;)">
            <text:p/>
          </table:table-cell>
          <table:table-cell table:formula="of:=IF([.O169]=&quot;R&quot;;[.P169];[.O169])">
            <text:p/>
          </table:table-cell>
          <table:table-cell table:formula="of:=IF(COUNTA([.B169]);[config.$B$7];&quot;&quot;)">
            <text:p/>
          </table:table-cell>
          <table:table-cell table:formula="of:=IF(COUNTA([.B169]);[config.$B$7];&quot;&quot;)">
            <text:p/>
          </table:table-cell>
          <table:table-cell table:formula="of:=IF(COUNTA([.B169]);1;&quot;&quot;)">
            <text:p/>
          </table:table-cell>
          <table:table-cell table:formula="of:=IF(COUNTA([.B169]);1;&quot;&quot;)">
            <text:p/>
          </table:table-cell>
          <table:table-cell table:formula="of:=IF(COUNTA([.B169]);IF(ISNUMBER(SEARCH(&quot;!&quot;;[.B169]));&quot;I&quot;;&quot;U&quot;);&quot;&quot;)">
            <text:p/>
          </table:table-cell>
          <table:table-cell/>
          <table:table-cell table:formula="of:=COUNTIF([.O$14:.$O169];&quot;R&quot;)" office:value-type="float" office:value="24" calcext:value-type="float">
            <text:p>24</text:p>
          </table:table-cell>
          <table:table-cell table:formula="of:=IF(COUNTA([.B169]);IF(OR(ISNUMBER(SEARCH(&quot;GND&quot;;[.B169]));ISNUMBER(SEARCH(&quot;VSS&quot;;[.B169])));&quot;U&quot;;IF(OR(ISNUMBER(SEARCH(&quot;vcc&quot;;[.B169]));ISNUMBER(SEARCH(&quot;vdd&quot;;[.B169])));&quot;D&quot;;&quot;R&quot;));&quot;&quot;)">
            <text:p/>
          </table:table-cell>
          <table:table-cell table:formula="of:=IF([.N169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69];&quot;U&quot;)" office:value-type="float" office:value="2" calcext:value-type="float">
            <text:p>2</text:p>
          </table:table-cell>
          <table:table-cell table:style-name="ce11" table:formula="of:=COUNTIF([.G$14:.$G169];&quot;D&quot;)" office:value-type="float" office:value="2" calcext:value-type="float">
            <text:p>2</text:p>
          </table:table-cell>
          <table:table-cell table:formula="of:=COUNTIF([.G$14:.$G169];&quot;R&quot;)" office:value-type="float" office:value="13" calcext:value-type="float">
            <text:p>13</text:p>
          </table:table-cell>
          <table:table-cell table:formula="of:=COUNTIF([.G$14:.$G169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170]);ROW([.B170])-13;&quot;&quot;)">
            <text:p/>
          </table:table-cell>
          <table:table-cell table:formula="of:=IF(COUNTA([.B170]);IF([.G170]=&quot;R&quot;;[config.$G$25];IF([.G170]=&quot;L&quot;;[config.$G$26];IF([.G170]=&quot;U&quot;;[config.$J$23]+[.Q170]*[config.$B$4];IF([.G170]=&quot;D&quot;;[config.$J$24]-[.R170]*[config.$B$4]))));&quot;&quot;)">
            <text:p/>
          </table:table-cell>
          <table:table-cell table:formula="of:=IF(COUNTA([.B170]);IF([.G170]=&quot;R&quot;;[config.$J$25]-([.S170])*[config.$B$4];IF([.G170]=&quot;L&quot;;-[config.$J$26]+[.T170]*[config.$B$4];IF([.G170]=&quot;U&quot;;[config.$G$23];IF([.G170]=&quot;D&quot;;[config.$G$24]))));&quot;&quot;)">
            <text:p/>
          </table:table-cell>
          <table:table-cell table:formula="of:=IF(COUNTA([.B170]);[config.$B$5];&quot;&quot;)">
            <text:p/>
          </table:table-cell>
          <table:table-cell table:formula="of:=IF([.O170]=&quot;R&quot;;[.P170];[.O170])">
            <text:p/>
          </table:table-cell>
          <table:table-cell table:formula="of:=IF(COUNTA([.B170]);[config.$B$7];&quot;&quot;)">
            <text:p/>
          </table:table-cell>
          <table:table-cell table:formula="of:=IF(COUNTA([.B170]);[config.$B$7];&quot;&quot;)">
            <text:p/>
          </table:table-cell>
          <table:table-cell table:formula="of:=IF(COUNTA([.B170]);1;&quot;&quot;)">
            <text:p/>
          </table:table-cell>
          <table:table-cell table:formula="of:=IF(COUNTA([.B170]);1;&quot;&quot;)">
            <text:p/>
          </table:table-cell>
          <table:table-cell table:formula="of:=IF(COUNTA([.B170]);IF(ISNUMBER(SEARCH(&quot;!&quot;;[.B170]));&quot;I&quot;;&quot;U&quot;);&quot;&quot;)">
            <text:p/>
          </table:table-cell>
          <table:table-cell/>
          <table:table-cell table:formula="of:=COUNTIF([.O$14:.$O170];&quot;R&quot;)" office:value-type="float" office:value="24" calcext:value-type="float">
            <text:p>24</text:p>
          </table:table-cell>
          <table:table-cell table:formula="of:=IF(COUNTA([.B170]);IF(OR(ISNUMBER(SEARCH(&quot;GND&quot;;[.B170]));ISNUMBER(SEARCH(&quot;VSS&quot;;[.B170])));&quot;U&quot;;IF(OR(ISNUMBER(SEARCH(&quot;vcc&quot;;[.B170]));ISNUMBER(SEARCH(&quot;vdd&quot;;[.B170])));&quot;D&quot;;&quot;R&quot;));&quot;&quot;)">
            <text:p/>
          </table:table-cell>
          <table:table-cell table:formula="of:=IF([.N170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70];&quot;U&quot;)" office:value-type="float" office:value="2" calcext:value-type="float">
            <text:p>2</text:p>
          </table:table-cell>
          <table:table-cell table:style-name="ce11" table:formula="of:=COUNTIF([.G$14:.$G170];&quot;D&quot;)" office:value-type="float" office:value="2" calcext:value-type="float">
            <text:p>2</text:p>
          </table:table-cell>
          <table:table-cell table:formula="of:=COUNTIF([.G$14:.$G170];&quot;R&quot;)" office:value-type="float" office:value="13" calcext:value-type="float">
            <text:p>13</text:p>
          </table:table-cell>
          <table:table-cell table:formula="of:=COUNTIF([.G$14:.$G170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171]);ROW([.B171])-13;&quot;&quot;)">
            <text:p/>
          </table:table-cell>
          <table:table-cell table:formula="of:=IF(COUNTA([.B171]);IF([.G171]=&quot;R&quot;;[config.$G$25];IF([.G171]=&quot;L&quot;;[config.$G$26];IF([.G171]=&quot;U&quot;;[config.$J$23]+[.Q171]*[config.$B$4];IF([.G171]=&quot;D&quot;;[config.$J$24]-[.R171]*[config.$B$4]))));&quot;&quot;)">
            <text:p/>
          </table:table-cell>
          <table:table-cell table:formula="of:=IF(COUNTA([.B171]);IF([.G171]=&quot;R&quot;;[config.$J$25]-([.S171])*[config.$B$4];IF([.G171]=&quot;L&quot;;-[config.$J$26]+[.T171]*[config.$B$4];IF([.G171]=&quot;U&quot;;[config.$G$23];IF([.G171]=&quot;D&quot;;[config.$G$24]))));&quot;&quot;)">
            <text:p/>
          </table:table-cell>
          <table:table-cell table:formula="of:=IF(COUNTA([.B171]);[config.$B$5];&quot;&quot;)">
            <text:p/>
          </table:table-cell>
          <table:table-cell table:formula="of:=IF([.O171]=&quot;R&quot;;[.P171];[.O171])">
            <text:p/>
          </table:table-cell>
          <table:table-cell table:formula="of:=IF(COUNTA([.B171]);[config.$B$7];&quot;&quot;)">
            <text:p/>
          </table:table-cell>
          <table:table-cell table:formula="of:=IF(COUNTA([.B171]);[config.$B$7];&quot;&quot;)">
            <text:p/>
          </table:table-cell>
          <table:table-cell table:formula="of:=IF(COUNTA([.B171]);1;&quot;&quot;)">
            <text:p/>
          </table:table-cell>
          <table:table-cell table:formula="of:=IF(COUNTA([.B171]);1;&quot;&quot;)">
            <text:p/>
          </table:table-cell>
          <table:table-cell table:formula="of:=IF(COUNTA([.B171]);IF(ISNUMBER(SEARCH(&quot;!&quot;;[.B171]));&quot;I&quot;;&quot;U&quot;);&quot;&quot;)">
            <text:p/>
          </table:table-cell>
          <table:table-cell/>
          <table:table-cell table:formula="of:=COUNTIF([.O$14:.$O171];&quot;R&quot;)" office:value-type="float" office:value="24" calcext:value-type="float">
            <text:p>24</text:p>
          </table:table-cell>
          <table:table-cell table:formula="of:=IF(COUNTA([.B171]);IF(OR(ISNUMBER(SEARCH(&quot;GND&quot;;[.B171]));ISNUMBER(SEARCH(&quot;VSS&quot;;[.B171])));&quot;U&quot;;IF(OR(ISNUMBER(SEARCH(&quot;vcc&quot;;[.B171]));ISNUMBER(SEARCH(&quot;vdd&quot;;[.B171])));&quot;D&quot;;&quot;R&quot;));&quot;&quot;)">
            <text:p/>
          </table:table-cell>
          <table:table-cell table:formula="of:=IF([.N171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71];&quot;U&quot;)" office:value-type="float" office:value="2" calcext:value-type="float">
            <text:p>2</text:p>
          </table:table-cell>
          <table:table-cell table:style-name="ce11" table:formula="of:=COUNTIF([.G$14:.$G171];&quot;D&quot;)" office:value-type="float" office:value="2" calcext:value-type="float">
            <text:p>2</text:p>
          </table:table-cell>
          <table:table-cell table:formula="of:=COUNTIF([.G$14:.$G171];&quot;R&quot;)" office:value-type="float" office:value="13" calcext:value-type="float">
            <text:p>13</text:p>
          </table:table-cell>
          <table:table-cell table:formula="of:=COUNTIF([.G$14:.$G171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172]);ROW([.B172])-13;&quot;&quot;)">
            <text:p/>
          </table:table-cell>
          <table:table-cell table:formula="of:=IF(COUNTA([.B172]);IF([.G172]=&quot;R&quot;;[config.$G$25];IF([.G172]=&quot;L&quot;;[config.$G$26];IF([.G172]=&quot;U&quot;;[config.$J$23]+[.Q172]*[config.$B$4];IF([.G172]=&quot;D&quot;;[config.$J$24]-[.R172]*[config.$B$4]))));&quot;&quot;)">
            <text:p/>
          </table:table-cell>
          <table:table-cell table:formula="of:=IF(COUNTA([.B172]);IF([.G172]=&quot;R&quot;;[config.$J$25]-([.S172])*[config.$B$4];IF([.G172]=&quot;L&quot;;-[config.$J$26]+[.T172]*[config.$B$4];IF([.G172]=&quot;U&quot;;[config.$G$23];IF([.G172]=&quot;D&quot;;[config.$G$24]))));&quot;&quot;)">
            <text:p/>
          </table:table-cell>
          <table:table-cell table:formula="of:=IF(COUNTA([.B172]);[config.$B$5];&quot;&quot;)">
            <text:p/>
          </table:table-cell>
          <table:table-cell table:formula="of:=IF([.O172]=&quot;R&quot;;[.P172];[.O172])">
            <text:p/>
          </table:table-cell>
          <table:table-cell table:formula="of:=IF(COUNTA([.B172]);[config.$B$7];&quot;&quot;)">
            <text:p/>
          </table:table-cell>
          <table:table-cell table:formula="of:=IF(COUNTA([.B172]);[config.$B$7];&quot;&quot;)">
            <text:p/>
          </table:table-cell>
          <table:table-cell table:formula="of:=IF(COUNTA([.B172]);1;&quot;&quot;)">
            <text:p/>
          </table:table-cell>
          <table:table-cell table:formula="of:=IF(COUNTA([.B172]);1;&quot;&quot;)">
            <text:p/>
          </table:table-cell>
          <table:table-cell table:formula="of:=IF(COUNTA([.B172]);IF(ISNUMBER(SEARCH(&quot;!&quot;;[.B172]));&quot;I&quot;;&quot;U&quot;);&quot;&quot;)">
            <text:p/>
          </table:table-cell>
          <table:table-cell/>
          <table:table-cell table:formula="of:=COUNTIF([.O$14:.$O172];&quot;R&quot;)" office:value-type="float" office:value="24" calcext:value-type="float">
            <text:p>24</text:p>
          </table:table-cell>
          <table:table-cell table:formula="of:=IF(COUNTA([.B172]);IF(OR(ISNUMBER(SEARCH(&quot;GND&quot;;[.B172]));ISNUMBER(SEARCH(&quot;VSS&quot;;[.B172])));&quot;U&quot;;IF(OR(ISNUMBER(SEARCH(&quot;vcc&quot;;[.B172]));ISNUMBER(SEARCH(&quot;vdd&quot;;[.B172])));&quot;D&quot;;&quot;R&quot;));&quot;&quot;)">
            <text:p/>
          </table:table-cell>
          <table:table-cell table:formula="of:=IF([.N172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72];&quot;U&quot;)" office:value-type="float" office:value="2" calcext:value-type="float">
            <text:p>2</text:p>
          </table:table-cell>
          <table:table-cell table:style-name="ce11" table:formula="of:=COUNTIF([.G$14:.$G172];&quot;D&quot;)" office:value-type="float" office:value="2" calcext:value-type="float">
            <text:p>2</text:p>
          </table:table-cell>
          <table:table-cell table:formula="of:=COUNTIF([.G$14:.$G172];&quot;R&quot;)" office:value-type="float" office:value="13" calcext:value-type="float">
            <text:p>13</text:p>
          </table:table-cell>
          <table:table-cell table:formula="of:=COUNTIF([.G$14:.$G172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173]);ROW([.B173])-13;&quot;&quot;)">
            <text:p/>
          </table:table-cell>
          <table:table-cell table:formula="of:=IF(COUNTA([.B173]);IF([.G173]=&quot;R&quot;;[config.$G$25];IF([.G173]=&quot;L&quot;;[config.$G$26];IF([.G173]=&quot;U&quot;;[config.$J$23]+[.Q173]*[config.$B$4];IF([.G173]=&quot;D&quot;;[config.$J$24]-[.R173]*[config.$B$4]))));&quot;&quot;)">
            <text:p/>
          </table:table-cell>
          <table:table-cell table:formula="of:=IF(COUNTA([.B173]);IF([.G173]=&quot;R&quot;;[config.$J$25]-([.S173])*[config.$B$4];IF([.G173]=&quot;L&quot;;-[config.$J$26]+[.T173]*[config.$B$4];IF([.G173]=&quot;U&quot;;[config.$G$23];IF([.G173]=&quot;D&quot;;[config.$G$24]))));&quot;&quot;)">
            <text:p/>
          </table:table-cell>
          <table:table-cell table:formula="of:=IF(COUNTA([.B173]);[config.$B$5];&quot;&quot;)">
            <text:p/>
          </table:table-cell>
          <table:table-cell table:formula="of:=IF([.O173]=&quot;R&quot;;[.P173];[.O173])">
            <text:p/>
          </table:table-cell>
          <table:table-cell table:formula="of:=IF(COUNTA([.B173]);[config.$B$7];&quot;&quot;)">
            <text:p/>
          </table:table-cell>
          <table:table-cell table:formula="of:=IF(COUNTA([.B173]);[config.$B$7];&quot;&quot;)">
            <text:p/>
          </table:table-cell>
          <table:table-cell table:formula="of:=IF(COUNTA([.B173]);1;&quot;&quot;)">
            <text:p/>
          </table:table-cell>
          <table:table-cell table:formula="of:=IF(COUNTA([.B173]);1;&quot;&quot;)">
            <text:p/>
          </table:table-cell>
          <table:table-cell table:formula="of:=IF(COUNTA([.B173]);IF(ISNUMBER(SEARCH(&quot;!&quot;;[.B173]));&quot;I&quot;;&quot;U&quot;);&quot;&quot;)">
            <text:p/>
          </table:table-cell>
          <table:table-cell/>
          <table:table-cell table:formula="of:=COUNTIF([.O$14:.$O173];&quot;R&quot;)" office:value-type="float" office:value="24" calcext:value-type="float">
            <text:p>24</text:p>
          </table:table-cell>
          <table:table-cell table:formula="of:=IF(COUNTA([.B173]);IF(OR(ISNUMBER(SEARCH(&quot;GND&quot;;[.B173]));ISNUMBER(SEARCH(&quot;VSS&quot;;[.B173])));&quot;U&quot;;IF(OR(ISNUMBER(SEARCH(&quot;vcc&quot;;[.B173]));ISNUMBER(SEARCH(&quot;vdd&quot;;[.B173])));&quot;D&quot;;&quot;R&quot;));&quot;&quot;)">
            <text:p/>
          </table:table-cell>
          <table:table-cell table:formula="of:=IF([.N173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73];&quot;U&quot;)" office:value-type="float" office:value="2" calcext:value-type="float">
            <text:p>2</text:p>
          </table:table-cell>
          <table:table-cell table:style-name="ce11" table:formula="of:=COUNTIF([.G$14:.$G173];&quot;D&quot;)" office:value-type="float" office:value="2" calcext:value-type="float">
            <text:p>2</text:p>
          </table:table-cell>
          <table:table-cell table:formula="of:=COUNTIF([.G$14:.$G173];&quot;R&quot;)" office:value-type="float" office:value="13" calcext:value-type="float">
            <text:p>13</text:p>
          </table:table-cell>
          <table:table-cell table:formula="of:=COUNTIF([.G$14:.$G173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174]);ROW([.B174])-13;&quot;&quot;)">
            <text:p/>
          </table:table-cell>
          <table:table-cell table:formula="of:=IF(COUNTA([.B174]);IF([.G174]=&quot;R&quot;;[config.$G$25];IF([.G174]=&quot;L&quot;;[config.$G$26];IF([.G174]=&quot;U&quot;;[config.$J$23]+[.Q174]*[config.$B$4];IF([.G174]=&quot;D&quot;;[config.$J$24]-[.R174]*[config.$B$4]))));&quot;&quot;)">
            <text:p/>
          </table:table-cell>
          <table:table-cell table:formula="of:=IF(COUNTA([.B174]);IF([.G174]=&quot;R&quot;;[config.$J$25]-([.S174])*[config.$B$4];IF([.G174]=&quot;L&quot;;-[config.$J$26]+[.T174]*[config.$B$4];IF([.G174]=&quot;U&quot;;[config.$G$23];IF([.G174]=&quot;D&quot;;[config.$G$24]))));&quot;&quot;)">
            <text:p/>
          </table:table-cell>
          <table:table-cell table:formula="of:=IF(COUNTA([.B174]);[config.$B$5];&quot;&quot;)">
            <text:p/>
          </table:table-cell>
          <table:table-cell table:formula="of:=IF([.O174]=&quot;R&quot;;[.P174];[.O174])">
            <text:p/>
          </table:table-cell>
          <table:table-cell table:formula="of:=IF(COUNTA([.B174]);[config.$B$7];&quot;&quot;)">
            <text:p/>
          </table:table-cell>
          <table:table-cell table:formula="of:=IF(COUNTA([.B174]);[config.$B$7];&quot;&quot;)">
            <text:p/>
          </table:table-cell>
          <table:table-cell table:formula="of:=IF(COUNTA([.B174]);1;&quot;&quot;)">
            <text:p/>
          </table:table-cell>
          <table:table-cell table:formula="of:=IF(COUNTA([.B174]);1;&quot;&quot;)">
            <text:p/>
          </table:table-cell>
          <table:table-cell table:formula="of:=IF(COUNTA([.B174]);IF(ISNUMBER(SEARCH(&quot;!&quot;;[.B174]));&quot;I&quot;;&quot;U&quot;);&quot;&quot;)">
            <text:p/>
          </table:table-cell>
          <table:table-cell/>
          <table:table-cell table:formula="of:=COUNTIF([.O$14:.$O174];&quot;R&quot;)" office:value-type="float" office:value="24" calcext:value-type="float">
            <text:p>24</text:p>
          </table:table-cell>
          <table:table-cell table:formula="of:=IF(COUNTA([.B174]);IF(OR(ISNUMBER(SEARCH(&quot;GND&quot;;[.B174]));ISNUMBER(SEARCH(&quot;VSS&quot;;[.B174])));&quot;U&quot;;IF(OR(ISNUMBER(SEARCH(&quot;vcc&quot;;[.B174]));ISNUMBER(SEARCH(&quot;vdd&quot;;[.B174])));&quot;D&quot;;&quot;R&quot;));&quot;&quot;)">
            <text:p/>
          </table:table-cell>
          <table:table-cell table:formula="of:=IF([.N174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74];&quot;U&quot;)" office:value-type="float" office:value="2" calcext:value-type="float">
            <text:p>2</text:p>
          </table:table-cell>
          <table:table-cell table:style-name="ce11" table:formula="of:=COUNTIF([.G$14:.$G174];&quot;D&quot;)" office:value-type="float" office:value="2" calcext:value-type="float">
            <text:p>2</text:p>
          </table:table-cell>
          <table:table-cell table:formula="of:=COUNTIF([.G$14:.$G174];&quot;R&quot;)" office:value-type="float" office:value="13" calcext:value-type="float">
            <text:p>13</text:p>
          </table:table-cell>
          <table:table-cell table:formula="of:=COUNTIF([.G$14:.$G174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175]);ROW([.B175])-13;&quot;&quot;)">
            <text:p/>
          </table:table-cell>
          <table:table-cell table:formula="of:=IF(COUNTA([.B175]);IF([.G175]=&quot;R&quot;;[config.$G$25];IF([.G175]=&quot;L&quot;;[config.$G$26];IF([.G175]=&quot;U&quot;;[config.$J$23]+[.Q175]*[config.$B$4];IF([.G175]=&quot;D&quot;;[config.$J$24]-[.R175]*[config.$B$4]))));&quot;&quot;)">
            <text:p/>
          </table:table-cell>
          <table:table-cell table:formula="of:=IF(COUNTA([.B175]);IF([.G175]=&quot;R&quot;;[config.$J$25]-([.S175])*[config.$B$4];IF([.G175]=&quot;L&quot;;-[config.$J$26]+[.T175]*[config.$B$4];IF([.G175]=&quot;U&quot;;[config.$G$23];IF([.G175]=&quot;D&quot;;[config.$G$24]))));&quot;&quot;)">
            <text:p/>
          </table:table-cell>
          <table:table-cell table:formula="of:=IF(COUNTA([.B175]);[config.$B$5];&quot;&quot;)">
            <text:p/>
          </table:table-cell>
          <table:table-cell table:formula="of:=IF([.O175]=&quot;R&quot;;[.P175];[.O175])">
            <text:p/>
          </table:table-cell>
          <table:table-cell table:formula="of:=IF(COUNTA([.B175]);[config.$B$7];&quot;&quot;)">
            <text:p/>
          </table:table-cell>
          <table:table-cell table:formula="of:=IF(COUNTA([.B175]);[config.$B$7];&quot;&quot;)">
            <text:p/>
          </table:table-cell>
          <table:table-cell table:formula="of:=IF(COUNTA([.B175]);1;&quot;&quot;)">
            <text:p/>
          </table:table-cell>
          <table:table-cell table:formula="of:=IF(COUNTA([.B175]);1;&quot;&quot;)">
            <text:p/>
          </table:table-cell>
          <table:table-cell table:formula="of:=IF(COUNTA([.B175]);IF(ISNUMBER(SEARCH(&quot;!&quot;;[.B175]));&quot;I&quot;;&quot;U&quot;);&quot;&quot;)">
            <text:p/>
          </table:table-cell>
          <table:table-cell/>
          <table:table-cell table:formula="of:=COUNTIF([.O$14:.$O175];&quot;R&quot;)" office:value-type="float" office:value="24" calcext:value-type="float">
            <text:p>24</text:p>
          </table:table-cell>
          <table:table-cell table:formula="of:=IF(COUNTA([.B175]);IF(OR(ISNUMBER(SEARCH(&quot;GND&quot;;[.B175]));ISNUMBER(SEARCH(&quot;VSS&quot;;[.B175])));&quot;U&quot;;IF(OR(ISNUMBER(SEARCH(&quot;vcc&quot;;[.B175]));ISNUMBER(SEARCH(&quot;vdd&quot;;[.B175])));&quot;D&quot;;&quot;R&quot;));&quot;&quot;)">
            <text:p/>
          </table:table-cell>
          <table:table-cell table:formula="of:=IF([.N175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75];&quot;U&quot;)" office:value-type="float" office:value="2" calcext:value-type="float">
            <text:p>2</text:p>
          </table:table-cell>
          <table:table-cell table:style-name="ce11" table:formula="of:=COUNTIF([.G$14:.$G175];&quot;D&quot;)" office:value-type="float" office:value="2" calcext:value-type="float">
            <text:p>2</text:p>
          </table:table-cell>
          <table:table-cell table:formula="of:=COUNTIF([.G$14:.$G175];&quot;R&quot;)" office:value-type="float" office:value="13" calcext:value-type="float">
            <text:p>13</text:p>
          </table:table-cell>
          <table:table-cell table:formula="of:=COUNTIF([.G$14:.$G175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176]);ROW([.B176])-13;&quot;&quot;)">
            <text:p/>
          </table:table-cell>
          <table:table-cell table:formula="of:=IF(COUNTA([.B176]);IF([.G176]=&quot;R&quot;;[config.$G$25];IF([.G176]=&quot;L&quot;;[config.$G$26];IF([.G176]=&quot;U&quot;;[config.$J$23]+[.Q176]*[config.$B$4];IF([.G176]=&quot;D&quot;;[config.$J$24]-[.R176]*[config.$B$4]))));&quot;&quot;)">
            <text:p/>
          </table:table-cell>
          <table:table-cell table:formula="of:=IF(COUNTA([.B176]);IF([.G176]=&quot;R&quot;;[config.$J$25]-([.S176])*[config.$B$4];IF([.G176]=&quot;L&quot;;-[config.$J$26]+[.T176]*[config.$B$4];IF([.G176]=&quot;U&quot;;[config.$G$23];IF([.G176]=&quot;D&quot;;[config.$G$24]))));&quot;&quot;)">
            <text:p/>
          </table:table-cell>
          <table:table-cell table:formula="of:=IF(COUNTA([.B176]);[config.$B$5];&quot;&quot;)">
            <text:p/>
          </table:table-cell>
          <table:table-cell table:formula="of:=IF([.O176]=&quot;R&quot;;[.P176];[.O176])">
            <text:p/>
          </table:table-cell>
          <table:table-cell table:formula="of:=IF(COUNTA([.B176]);[config.$B$7];&quot;&quot;)">
            <text:p/>
          </table:table-cell>
          <table:table-cell table:formula="of:=IF(COUNTA([.B176]);[config.$B$7];&quot;&quot;)">
            <text:p/>
          </table:table-cell>
          <table:table-cell table:formula="of:=IF(COUNTA([.B176]);1;&quot;&quot;)">
            <text:p/>
          </table:table-cell>
          <table:table-cell table:formula="of:=IF(COUNTA([.B176]);1;&quot;&quot;)">
            <text:p/>
          </table:table-cell>
          <table:table-cell table:formula="of:=IF(COUNTA([.B176]);IF(ISNUMBER(SEARCH(&quot;!&quot;;[.B176]));&quot;I&quot;;&quot;U&quot;);&quot;&quot;)">
            <text:p/>
          </table:table-cell>
          <table:table-cell/>
          <table:table-cell table:formula="of:=COUNTIF([.O$14:.$O176];&quot;R&quot;)" office:value-type="float" office:value="24" calcext:value-type="float">
            <text:p>24</text:p>
          </table:table-cell>
          <table:table-cell table:formula="of:=IF(COUNTA([.B176]);IF(OR(ISNUMBER(SEARCH(&quot;GND&quot;;[.B176]));ISNUMBER(SEARCH(&quot;VSS&quot;;[.B176])));&quot;U&quot;;IF(OR(ISNUMBER(SEARCH(&quot;vcc&quot;;[.B176]));ISNUMBER(SEARCH(&quot;vdd&quot;;[.B176])));&quot;D&quot;;&quot;R&quot;));&quot;&quot;)">
            <text:p/>
          </table:table-cell>
          <table:table-cell table:formula="of:=IF([.N176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76];&quot;U&quot;)" office:value-type="float" office:value="2" calcext:value-type="float">
            <text:p>2</text:p>
          </table:table-cell>
          <table:table-cell table:style-name="ce11" table:formula="of:=COUNTIF([.G$14:.$G176];&quot;D&quot;)" office:value-type="float" office:value="2" calcext:value-type="float">
            <text:p>2</text:p>
          </table:table-cell>
          <table:table-cell table:formula="of:=COUNTIF([.G$14:.$G176];&quot;R&quot;)" office:value-type="float" office:value="13" calcext:value-type="float">
            <text:p>13</text:p>
          </table:table-cell>
          <table:table-cell table:formula="of:=COUNTIF([.G$14:.$G176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177]);ROW([.B177])-13;&quot;&quot;)">
            <text:p/>
          </table:table-cell>
          <table:table-cell table:formula="of:=IF(COUNTA([.B177]);IF([.G177]=&quot;R&quot;;[config.$G$25];IF([.G177]=&quot;L&quot;;[config.$G$26];IF([.G177]=&quot;U&quot;;[config.$J$23]+[.Q177]*[config.$B$4];IF([.G177]=&quot;D&quot;;[config.$J$24]-[.R177]*[config.$B$4]))));&quot;&quot;)">
            <text:p/>
          </table:table-cell>
          <table:table-cell table:formula="of:=IF(COUNTA([.B177]);IF([.G177]=&quot;R&quot;;[config.$J$25]-([.S177])*[config.$B$4];IF([.G177]=&quot;L&quot;;-[config.$J$26]+[.T177]*[config.$B$4];IF([.G177]=&quot;U&quot;;[config.$G$23];IF([.G177]=&quot;D&quot;;[config.$G$24]))));&quot;&quot;)">
            <text:p/>
          </table:table-cell>
          <table:table-cell table:formula="of:=IF(COUNTA([.B177]);[config.$B$5];&quot;&quot;)">
            <text:p/>
          </table:table-cell>
          <table:table-cell table:formula="of:=IF([.O177]=&quot;R&quot;;[.P177];[.O177])">
            <text:p/>
          </table:table-cell>
          <table:table-cell table:formula="of:=IF(COUNTA([.B177]);[config.$B$7];&quot;&quot;)">
            <text:p/>
          </table:table-cell>
          <table:table-cell table:formula="of:=IF(COUNTA([.B177]);[config.$B$7];&quot;&quot;)">
            <text:p/>
          </table:table-cell>
          <table:table-cell table:formula="of:=IF(COUNTA([.B177]);1;&quot;&quot;)">
            <text:p/>
          </table:table-cell>
          <table:table-cell table:formula="of:=IF(COUNTA([.B177]);1;&quot;&quot;)">
            <text:p/>
          </table:table-cell>
          <table:table-cell table:formula="of:=IF(COUNTA([.B177]);IF(ISNUMBER(SEARCH(&quot;!&quot;;[.B177]));&quot;I&quot;;&quot;U&quot;);&quot;&quot;)">
            <text:p/>
          </table:table-cell>
          <table:table-cell/>
          <table:table-cell table:formula="of:=COUNTIF([.O$14:.$O177];&quot;R&quot;)" office:value-type="float" office:value="24" calcext:value-type="float">
            <text:p>24</text:p>
          </table:table-cell>
          <table:table-cell table:formula="of:=IF(COUNTA([.B177]);IF(OR(ISNUMBER(SEARCH(&quot;GND&quot;;[.B177]));ISNUMBER(SEARCH(&quot;VSS&quot;;[.B177])));&quot;U&quot;;IF(OR(ISNUMBER(SEARCH(&quot;vcc&quot;;[.B177]));ISNUMBER(SEARCH(&quot;vdd&quot;;[.B177])));&quot;D&quot;;&quot;R&quot;));&quot;&quot;)">
            <text:p/>
          </table:table-cell>
          <table:table-cell table:formula="of:=IF([.N177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77];&quot;U&quot;)" office:value-type="float" office:value="2" calcext:value-type="float">
            <text:p>2</text:p>
          </table:table-cell>
          <table:table-cell table:style-name="ce11" table:formula="of:=COUNTIF([.G$14:.$G177];&quot;D&quot;)" office:value-type="float" office:value="2" calcext:value-type="float">
            <text:p>2</text:p>
          </table:table-cell>
          <table:table-cell table:formula="of:=COUNTIF([.G$14:.$G177];&quot;R&quot;)" office:value-type="float" office:value="13" calcext:value-type="float">
            <text:p>13</text:p>
          </table:table-cell>
          <table:table-cell table:formula="of:=COUNTIF([.G$14:.$G177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178]);ROW([.B178])-13;&quot;&quot;)">
            <text:p/>
          </table:table-cell>
          <table:table-cell table:formula="of:=IF(COUNTA([.B178]);IF([.G178]=&quot;R&quot;;[config.$G$25];IF([.G178]=&quot;L&quot;;[config.$G$26];IF([.G178]=&quot;U&quot;;[config.$J$23]+[.Q178]*[config.$B$4];IF([.G178]=&quot;D&quot;;[config.$J$24]-[.R178]*[config.$B$4]))));&quot;&quot;)">
            <text:p/>
          </table:table-cell>
          <table:table-cell table:formula="of:=IF(COUNTA([.B178]);IF([.G178]=&quot;R&quot;;[config.$J$25]-([.S178])*[config.$B$4];IF([.G178]=&quot;L&quot;;-[config.$J$26]+[.T178]*[config.$B$4];IF([.G178]=&quot;U&quot;;[config.$G$23];IF([.G178]=&quot;D&quot;;[config.$G$24]))));&quot;&quot;)">
            <text:p/>
          </table:table-cell>
          <table:table-cell table:formula="of:=IF(COUNTA([.B178]);[config.$B$5];&quot;&quot;)">
            <text:p/>
          </table:table-cell>
          <table:table-cell table:formula="of:=IF([.O178]=&quot;R&quot;;[.P178];[.O178])">
            <text:p/>
          </table:table-cell>
          <table:table-cell table:formula="of:=IF(COUNTA([.B178]);[config.$B$7];&quot;&quot;)">
            <text:p/>
          </table:table-cell>
          <table:table-cell table:formula="of:=IF(COUNTA([.B178]);[config.$B$7];&quot;&quot;)">
            <text:p/>
          </table:table-cell>
          <table:table-cell table:formula="of:=IF(COUNTA([.B178]);1;&quot;&quot;)">
            <text:p/>
          </table:table-cell>
          <table:table-cell table:formula="of:=IF(COUNTA([.B178]);1;&quot;&quot;)">
            <text:p/>
          </table:table-cell>
          <table:table-cell table:formula="of:=IF(COUNTA([.B178]);IF(ISNUMBER(SEARCH(&quot;!&quot;;[.B178]));&quot;I&quot;;&quot;U&quot;);&quot;&quot;)">
            <text:p/>
          </table:table-cell>
          <table:table-cell/>
          <table:table-cell table:formula="of:=COUNTIF([.O$14:.$O178];&quot;R&quot;)" office:value-type="float" office:value="24" calcext:value-type="float">
            <text:p>24</text:p>
          </table:table-cell>
          <table:table-cell table:formula="of:=IF(COUNTA([.B178]);IF(OR(ISNUMBER(SEARCH(&quot;GND&quot;;[.B178]));ISNUMBER(SEARCH(&quot;VSS&quot;;[.B178])));&quot;U&quot;;IF(OR(ISNUMBER(SEARCH(&quot;vcc&quot;;[.B178]));ISNUMBER(SEARCH(&quot;vdd&quot;;[.B178])));&quot;D&quot;;&quot;R&quot;));&quot;&quot;)">
            <text:p/>
          </table:table-cell>
          <table:table-cell table:formula="of:=IF([.N178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78];&quot;U&quot;)" office:value-type="float" office:value="2" calcext:value-type="float">
            <text:p>2</text:p>
          </table:table-cell>
          <table:table-cell table:style-name="ce11" table:formula="of:=COUNTIF([.G$14:.$G178];&quot;D&quot;)" office:value-type="float" office:value="2" calcext:value-type="float">
            <text:p>2</text:p>
          </table:table-cell>
          <table:table-cell table:formula="of:=COUNTIF([.G$14:.$G178];&quot;R&quot;)" office:value-type="float" office:value="13" calcext:value-type="float">
            <text:p>13</text:p>
          </table:table-cell>
          <table:table-cell table:formula="of:=COUNTIF([.G$14:.$G178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179]);ROW([.B179])-13;&quot;&quot;)">
            <text:p/>
          </table:table-cell>
          <table:table-cell table:formula="of:=IF(COUNTA([.B179]);IF([.G179]=&quot;R&quot;;[config.$G$25];IF([.G179]=&quot;L&quot;;[config.$G$26];IF([.G179]=&quot;U&quot;;[config.$J$23]+[.Q179]*[config.$B$4];IF([.G179]=&quot;D&quot;;[config.$J$24]-[.R179]*[config.$B$4]))));&quot;&quot;)">
            <text:p/>
          </table:table-cell>
          <table:table-cell table:formula="of:=IF(COUNTA([.B179]);IF([.G179]=&quot;R&quot;;[config.$J$25]-([.S179])*[config.$B$4];IF([.G179]=&quot;L&quot;;-[config.$J$26]+[.T179]*[config.$B$4];IF([.G179]=&quot;U&quot;;[config.$G$23];IF([.G179]=&quot;D&quot;;[config.$G$24]))));&quot;&quot;)">
            <text:p/>
          </table:table-cell>
          <table:table-cell table:formula="of:=IF(COUNTA([.B179]);[config.$B$5];&quot;&quot;)">
            <text:p/>
          </table:table-cell>
          <table:table-cell table:formula="of:=IF([.O179]=&quot;R&quot;;[.P179];[.O179])">
            <text:p/>
          </table:table-cell>
          <table:table-cell table:formula="of:=IF(COUNTA([.B179]);[config.$B$7];&quot;&quot;)">
            <text:p/>
          </table:table-cell>
          <table:table-cell table:formula="of:=IF(COUNTA([.B179]);[config.$B$7];&quot;&quot;)">
            <text:p/>
          </table:table-cell>
          <table:table-cell table:formula="of:=IF(COUNTA([.B179]);1;&quot;&quot;)">
            <text:p/>
          </table:table-cell>
          <table:table-cell table:formula="of:=IF(COUNTA([.B179]);1;&quot;&quot;)">
            <text:p/>
          </table:table-cell>
          <table:table-cell table:formula="of:=IF(COUNTA([.B179]);IF(ISNUMBER(SEARCH(&quot;!&quot;;[.B179]));&quot;I&quot;;&quot;U&quot;);&quot;&quot;)">
            <text:p/>
          </table:table-cell>
          <table:table-cell/>
          <table:table-cell table:formula="of:=COUNTIF([.O$14:.$O179];&quot;R&quot;)" office:value-type="float" office:value="24" calcext:value-type="float">
            <text:p>24</text:p>
          </table:table-cell>
          <table:table-cell table:formula="of:=IF(COUNTA([.B179]);IF(OR(ISNUMBER(SEARCH(&quot;GND&quot;;[.B179]));ISNUMBER(SEARCH(&quot;VSS&quot;;[.B179])));&quot;U&quot;;IF(OR(ISNUMBER(SEARCH(&quot;vcc&quot;;[.B179]));ISNUMBER(SEARCH(&quot;vdd&quot;;[.B179])));&quot;D&quot;;&quot;R&quot;));&quot;&quot;)">
            <text:p/>
          </table:table-cell>
          <table:table-cell table:formula="of:=IF([.N179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79];&quot;U&quot;)" office:value-type="float" office:value="2" calcext:value-type="float">
            <text:p>2</text:p>
          </table:table-cell>
          <table:table-cell table:style-name="ce11" table:formula="of:=COUNTIF([.G$14:.$G179];&quot;D&quot;)" office:value-type="float" office:value="2" calcext:value-type="float">
            <text:p>2</text:p>
          </table:table-cell>
          <table:table-cell table:formula="of:=COUNTIF([.G$14:.$G179];&quot;R&quot;)" office:value-type="float" office:value="13" calcext:value-type="float">
            <text:p>13</text:p>
          </table:table-cell>
          <table:table-cell table:formula="of:=COUNTIF([.G$14:.$G179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180]);ROW([.B180])-13;&quot;&quot;)">
            <text:p/>
          </table:table-cell>
          <table:table-cell table:formula="of:=IF(COUNTA([.B180]);IF([.G180]=&quot;R&quot;;[config.$G$25];IF([.G180]=&quot;L&quot;;[config.$G$26];IF([.G180]=&quot;U&quot;;[config.$J$23]+[.Q180]*[config.$B$4];IF([.G180]=&quot;D&quot;;[config.$J$24]-[.R180]*[config.$B$4]))));&quot;&quot;)">
            <text:p/>
          </table:table-cell>
          <table:table-cell table:formula="of:=IF(COUNTA([.B180]);IF([.G180]=&quot;R&quot;;[config.$J$25]-([.S180])*[config.$B$4];IF([.G180]=&quot;L&quot;;-[config.$J$26]+[.T180]*[config.$B$4];IF([.G180]=&quot;U&quot;;[config.$G$23];IF([.G180]=&quot;D&quot;;[config.$G$24]))));&quot;&quot;)">
            <text:p/>
          </table:table-cell>
          <table:table-cell table:formula="of:=IF(COUNTA([.B180]);[config.$B$5];&quot;&quot;)">
            <text:p/>
          </table:table-cell>
          <table:table-cell table:formula="of:=IF([.O180]=&quot;R&quot;;[.P180];[.O180])">
            <text:p/>
          </table:table-cell>
          <table:table-cell table:formula="of:=IF(COUNTA([.B180]);[config.$B$7];&quot;&quot;)">
            <text:p/>
          </table:table-cell>
          <table:table-cell table:formula="of:=IF(COUNTA([.B180]);[config.$B$7];&quot;&quot;)">
            <text:p/>
          </table:table-cell>
          <table:table-cell table:formula="of:=IF(COUNTA([.B180]);1;&quot;&quot;)">
            <text:p/>
          </table:table-cell>
          <table:table-cell table:formula="of:=IF(COUNTA([.B180]);1;&quot;&quot;)">
            <text:p/>
          </table:table-cell>
          <table:table-cell table:formula="of:=IF(COUNTA([.B180]);IF(ISNUMBER(SEARCH(&quot;!&quot;;[.B180]));&quot;I&quot;;&quot;U&quot;);&quot;&quot;)">
            <text:p/>
          </table:table-cell>
          <table:table-cell/>
          <table:table-cell table:formula="of:=COUNTIF([.O$14:.$O180];&quot;R&quot;)" office:value-type="float" office:value="24" calcext:value-type="float">
            <text:p>24</text:p>
          </table:table-cell>
          <table:table-cell table:formula="of:=IF(COUNTA([.B180]);IF(OR(ISNUMBER(SEARCH(&quot;GND&quot;;[.B180]));ISNUMBER(SEARCH(&quot;VSS&quot;;[.B180])));&quot;U&quot;;IF(OR(ISNUMBER(SEARCH(&quot;vcc&quot;;[.B180]));ISNUMBER(SEARCH(&quot;vdd&quot;;[.B180])));&quot;D&quot;;&quot;R&quot;));&quot;&quot;)">
            <text:p/>
          </table:table-cell>
          <table:table-cell table:formula="of:=IF([.N180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80];&quot;U&quot;)" office:value-type="float" office:value="2" calcext:value-type="float">
            <text:p>2</text:p>
          </table:table-cell>
          <table:table-cell table:style-name="ce11" table:formula="of:=COUNTIF([.G$14:.$G180];&quot;D&quot;)" office:value-type="float" office:value="2" calcext:value-type="float">
            <text:p>2</text:p>
          </table:table-cell>
          <table:table-cell table:formula="of:=COUNTIF([.G$14:.$G180];&quot;R&quot;)" office:value-type="float" office:value="13" calcext:value-type="float">
            <text:p>13</text:p>
          </table:table-cell>
          <table:table-cell table:formula="of:=COUNTIF([.G$14:.$G180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181]);ROW([.B181])-13;&quot;&quot;)">
            <text:p/>
          </table:table-cell>
          <table:table-cell table:formula="of:=IF(COUNTA([.B181]);IF([.G181]=&quot;R&quot;;[config.$G$25];IF([.G181]=&quot;L&quot;;[config.$G$26];IF([.G181]=&quot;U&quot;;[config.$J$23]+[.Q181]*[config.$B$4];IF([.G181]=&quot;D&quot;;[config.$J$24]-[.R181]*[config.$B$4]))));&quot;&quot;)">
            <text:p/>
          </table:table-cell>
          <table:table-cell table:formula="of:=IF(COUNTA([.B181]);IF([.G181]=&quot;R&quot;;[config.$J$25]-([.S181])*[config.$B$4];IF([.G181]=&quot;L&quot;;-[config.$J$26]+[.T181]*[config.$B$4];IF([.G181]=&quot;U&quot;;[config.$G$23];IF([.G181]=&quot;D&quot;;[config.$G$24]))));&quot;&quot;)">
            <text:p/>
          </table:table-cell>
          <table:table-cell table:formula="of:=IF(COUNTA([.B181]);[config.$B$5];&quot;&quot;)">
            <text:p/>
          </table:table-cell>
          <table:table-cell table:formula="of:=IF([.O181]=&quot;R&quot;;[.P181];[.O181])">
            <text:p/>
          </table:table-cell>
          <table:table-cell table:formula="of:=IF(COUNTA([.B181]);[config.$B$7];&quot;&quot;)">
            <text:p/>
          </table:table-cell>
          <table:table-cell table:formula="of:=IF(COUNTA([.B181]);[config.$B$7];&quot;&quot;)">
            <text:p/>
          </table:table-cell>
          <table:table-cell table:formula="of:=IF(COUNTA([.B181]);1;&quot;&quot;)">
            <text:p/>
          </table:table-cell>
          <table:table-cell table:formula="of:=IF(COUNTA([.B181]);1;&quot;&quot;)">
            <text:p/>
          </table:table-cell>
          <table:table-cell table:formula="of:=IF(COUNTA([.B181]);IF(ISNUMBER(SEARCH(&quot;!&quot;;[.B181]));&quot;I&quot;;&quot;U&quot;);&quot;&quot;)">
            <text:p/>
          </table:table-cell>
          <table:table-cell/>
          <table:table-cell table:formula="of:=COUNTIF([.O$14:.$O181];&quot;R&quot;)" office:value-type="float" office:value="24" calcext:value-type="float">
            <text:p>24</text:p>
          </table:table-cell>
          <table:table-cell table:formula="of:=IF(COUNTA([.B181]);IF(OR(ISNUMBER(SEARCH(&quot;GND&quot;;[.B181]));ISNUMBER(SEARCH(&quot;VSS&quot;;[.B181])));&quot;U&quot;;IF(OR(ISNUMBER(SEARCH(&quot;vcc&quot;;[.B181]));ISNUMBER(SEARCH(&quot;vdd&quot;;[.B181])));&quot;D&quot;;&quot;R&quot;));&quot;&quot;)">
            <text:p/>
          </table:table-cell>
          <table:table-cell table:formula="of:=IF([.N181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81];&quot;U&quot;)" office:value-type="float" office:value="2" calcext:value-type="float">
            <text:p>2</text:p>
          </table:table-cell>
          <table:table-cell table:style-name="ce11" table:formula="of:=COUNTIF([.G$14:.$G181];&quot;D&quot;)" office:value-type="float" office:value="2" calcext:value-type="float">
            <text:p>2</text:p>
          </table:table-cell>
          <table:table-cell table:formula="of:=COUNTIF([.G$14:.$G181];&quot;R&quot;)" office:value-type="float" office:value="13" calcext:value-type="float">
            <text:p>13</text:p>
          </table:table-cell>
          <table:table-cell table:formula="of:=COUNTIF([.G$14:.$G181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182]);ROW([.B182])-13;&quot;&quot;)">
            <text:p/>
          </table:table-cell>
          <table:table-cell table:formula="of:=IF(COUNTA([.B182]);IF([.G182]=&quot;R&quot;;[config.$G$25];IF([.G182]=&quot;L&quot;;[config.$G$26];IF([.G182]=&quot;U&quot;;[config.$J$23]+[.Q182]*[config.$B$4];IF([.G182]=&quot;D&quot;;[config.$J$24]-[.R182]*[config.$B$4]))));&quot;&quot;)">
            <text:p/>
          </table:table-cell>
          <table:table-cell table:formula="of:=IF(COUNTA([.B182]);IF([.G182]=&quot;R&quot;;[config.$J$25]-([.S182])*[config.$B$4];IF([.G182]=&quot;L&quot;;-[config.$J$26]+[.T182]*[config.$B$4];IF([.G182]=&quot;U&quot;;[config.$G$23];IF([.G182]=&quot;D&quot;;[config.$G$24]))));&quot;&quot;)">
            <text:p/>
          </table:table-cell>
          <table:table-cell table:formula="of:=IF(COUNTA([.B182]);[config.$B$5];&quot;&quot;)">
            <text:p/>
          </table:table-cell>
          <table:table-cell table:formula="of:=IF([.O182]=&quot;R&quot;;[.P182];[.O182])">
            <text:p/>
          </table:table-cell>
          <table:table-cell table:formula="of:=IF(COUNTA([.B182]);[config.$B$7];&quot;&quot;)">
            <text:p/>
          </table:table-cell>
          <table:table-cell table:formula="of:=IF(COUNTA([.B182]);[config.$B$7];&quot;&quot;)">
            <text:p/>
          </table:table-cell>
          <table:table-cell table:formula="of:=IF(COUNTA([.B182]);1;&quot;&quot;)">
            <text:p/>
          </table:table-cell>
          <table:table-cell table:formula="of:=IF(COUNTA([.B182]);1;&quot;&quot;)">
            <text:p/>
          </table:table-cell>
          <table:table-cell table:formula="of:=IF(COUNTA([.B182]);IF(ISNUMBER(SEARCH(&quot;!&quot;;[.B182]));&quot;I&quot;;&quot;U&quot;);&quot;&quot;)">
            <text:p/>
          </table:table-cell>
          <table:table-cell/>
          <table:table-cell table:formula="of:=COUNTIF([.O$14:.$O182];&quot;R&quot;)" office:value-type="float" office:value="24" calcext:value-type="float">
            <text:p>24</text:p>
          </table:table-cell>
          <table:table-cell table:formula="of:=IF(COUNTA([.B182]);IF(OR(ISNUMBER(SEARCH(&quot;GND&quot;;[.B182]));ISNUMBER(SEARCH(&quot;VSS&quot;;[.B182])));&quot;U&quot;;IF(OR(ISNUMBER(SEARCH(&quot;vcc&quot;;[.B182]));ISNUMBER(SEARCH(&quot;vdd&quot;;[.B182])));&quot;D&quot;;&quot;R&quot;));&quot;&quot;)">
            <text:p/>
          </table:table-cell>
          <table:table-cell table:formula="of:=IF([.N182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82];&quot;U&quot;)" office:value-type="float" office:value="2" calcext:value-type="float">
            <text:p>2</text:p>
          </table:table-cell>
          <table:table-cell table:style-name="ce11" table:formula="of:=COUNTIF([.G$14:.$G182];&quot;D&quot;)" office:value-type="float" office:value="2" calcext:value-type="float">
            <text:p>2</text:p>
          </table:table-cell>
          <table:table-cell table:formula="of:=COUNTIF([.G$14:.$G182];&quot;R&quot;)" office:value-type="float" office:value="13" calcext:value-type="float">
            <text:p>13</text:p>
          </table:table-cell>
          <table:table-cell table:formula="of:=COUNTIF([.G$14:.$G182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183]);ROW([.B183])-13;&quot;&quot;)">
            <text:p/>
          </table:table-cell>
          <table:table-cell table:formula="of:=IF(COUNTA([.B183]);IF([.G183]=&quot;R&quot;;[config.$G$25];IF([.G183]=&quot;L&quot;;[config.$G$26];IF([.G183]=&quot;U&quot;;[config.$J$23]+[.Q183]*[config.$B$4];IF([.G183]=&quot;D&quot;;[config.$J$24]-[.R183]*[config.$B$4]))));&quot;&quot;)">
            <text:p/>
          </table:table-cell>
          <table:table-cell table:formula="of:=IF(COUNTA([.B183]);IF([.G183]=&quot;R&quot;;[config.$J$25]-([.S183])*[config.$B$4];IF([.G183]=&quot;L&quot;;-[config.$J$26]+[.T183]*[config.$B$4];IF([.G183]=&quot;U&quot;;[config.$G$23];IF([.G183]=&quot;D&quot;;[config.$G$24]))));&quot;&quot;)">
            <text:p/>
          </table:table-cell>
          <table:table-cell table:formula="of:=IF(COUNTA([.B183]);[config.$B$5];&quot;&quot;)">
            <text:p/>
          </table:table-cell>
          <table:table-cell table:formula="of:=IF([.O183]=&quot;R&quot;;[.P183];[.O183])">
            <text:p/>
          </table:table-cell>
          <table:table-cell table:formula="of:=IF(COUNTA([.B183]);[config.$B$7];&quot;&quot;)">
            <text:p/>
          </table:table-cell>
          <table:table-cell table:formula="of:=IF(COUNTA([.B183]);[config.$B$7];&quot;&quot;)">
            <text:p/>
          </table:table-cell>
          <table:table-cell table:formula="of:=IF(COUNTA([.B183]);1;&quot;&quot;)">
            <text:p/>
          </table:table-cell>
          <table:table-cell table:formula="of:=IF(COUNTA([.B183]);1;&quot;&quot;)">
            <text:p/>
          </table:table-cell>
          <table:table-cell table:formula="of:=IF(COUNTA([.B183]);IF(ISNUMBER(SEARCH(&quot;!&quot;;[.B183]));&quot;I&quot;;&quot;U&quot;);&quot;&quot;)">
            <text:p/>
          </table:table-cell>
          <table:table-cell/>
          <table:table-cell table:formula="of:=COUNTIF([.O$14:.$O183];&quot;R&quot;)" office:value-type="float" office:value="24" calcext:value-type="float">
            <text:p>24</text:p>
          </table:table-cell>
          <table:table-cell table:formula="of:=IF(COUNTA([.B183]);IF(OR(ISNUMBER(SEARCH(&quot;GND&quot;;[.B183]));ISNUMBER(SEARCH(&quot;VSS&quot;;[.B183])));&quot;U&quot;;IF(OR(ISNUMBER(SEARCH(&quot;vcc&quot;;[.B183]));ISNUMBER(SEARCH(&quot;vdd&quot;;[.B183])));&quot;D&quot;;&quot;R&quot;));&quot;&quot;)">
            <text:p/>
          </table:table-cell>
          <table:table-cell table:formula="of:=IF([.N183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83];&quot;U&quot;)" office:value-type="float" office:value="2" calcext:value-type="float">
            <text:p>2</text:p>
          </table:table-cell>
          <table:table-cell table:style-name="ce11" table:formula="of:=COUNTIF([.G$14:.$G183];&quot;D&quot;)" office:value-type="float" office:value="2" calcext:value-type="float">
            <text:p>2</text:p>
          </table:table-cell>
          <table:table-cell table:formula="of:=COUNTIF([.G$14:.$G183];&quot;R&quot;)" office:value-type="float" office:value="13" calcext:value-type="float">
            <text:p>13</text:p>
          </table:table-cell>
          <table:table-cell table:formula="of:=COUNTIF([.G$14:.$G183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184]);ROW([.B184])-13;&quot;&quot;)">
            <text:p/>
          </table:table-cell>
          <table:table-cell table:formula="of:=IF(COUNTA([.B184]);IF([.G184]=&quot;R&quot;;[config.$G$25];IF([.G184]=&quot;L&quot;;[config.$G$26];IF([.G184]=&quot;U&quot;;[config.$J$23]+[.Q184]*[config.$B$4];IF([.G184]=&quot;D&quot;;[config.$J$24]-[.R184]*[config.$B$4]))));&quot;&quot;)">
            <text:p/>
          </table:table-cell>
          <table:table-cell table:formula="of:=IF(COUNTA([.B184]);IF([.G184]=&quot;R&quot;;[config.$J$25]-([.S184])*[config.$B$4];IF([.G184]=&quot;L&quot;;-[config.$J$26]+[.T184]*[config.$B$4];IF([.G184]=&quot;U&quot;;[config.$G$23];IF([.G184]=&quot;D&quot;;[config.$G$24]))));&quot;&quot;)">
            <text:p/>
          </table:table-cell>
          <table:table-cell table:formula="of:=IF(COUNTA([.B184]);[config.$B$5];&quot;&quot;)">
            <text:p/>
          </table:table-cell>
          <table:table-cell table:formula="of:=IF([.O184]=&quot;R&quot;;[.P184];[.O184])">
            <text:p/>
          </table:table-cell>
          <table:table-cell table:formula="of:=IF(COUNTA([.B184]);[config.$B$7];&quot;&quot;)">
            <text:p/>
          </table:table-cell>
          <table:table-cell table:formula="of:=IF(COUNTA([.B184]);[config.$B$7];&quot;&quot;)">
            <text:p/>
          </table:table-cell>
          <table:table-cell table:formula="of:=IF(COUNTA([.B184]);1;&quot;&quot;)">
            <text:p/>
          </table:table-cell>
          <table:table-cell table:formula="of:=IF(COUNTA([.B184]);1;&quot;&quot;)">
            <text:p/>
          </table:table-cell>
          <table:table-cell table:formula="of:=IF(COUNTA([.B184]);IF(ISNUMBER(SEARCH(&quot;!&quot;;[.B184]));&quot;I&quot;;&quot;U&quot;);&quot;&quot;)">
            <text:p/>
          </table:table-cell>
          <table:table-cell/>
          <table:table-cell table:formula="of:=COUNTIF([.O$14:.$O184];&quot;R&quot;)" office:value-type="float" office:value="24" calcext:value-type="float">
            <text:p>24</text:p>
          </table:table-cell>
          <table:table-cell table:formula="of:=IF(COUNTA([.B184]);IF(OR(ISNUMBER(SEARCH(&quot;GND&quot;;[.B184]));ISNUMBER(SEARCH(&quot;VSS&quot;;[.B184])));&quot;U&quot;;IF(OR(ISNUMBER(SEARCH(&quot;vcc&quot;;[.B184]));ISNUMBER(SEARCH(&quot;vdd&quot;;[.B184])));&quot;D&quot;;&quot;R&quot;));&quot;&quot;)">
            <text:p/>
          </table:table-cell>
          <table:table-cell table:formula="of:=IF([.N184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84];&quot;U&quot;)" office:value-type="float" office:value="2" calcext:value-type="float">
            <text:p>2</text:p>
          </table:table-cell>
          <table:table-cell table:style-name="ce11" table:formula="of:=COUNTIF([.G$14:.$G184];&quot;D&quot;)" office:value-type="float" office:value="2" calcext:value-type="float">
            <text:p>2</text:p>
          </table:table-cell>
          <table:table-cell table:formula="of:=COUNTIF([.G$14:.$G184];&quot;R&quot;)" office:value-type="float" office:value="13" calcext:value-type="float">
            <text:p>13</text:p>
          </table:table-cell>
          <table:table-cell table:formula="of:=COUNTIF([.G$14:.$G184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185]);ROW([.B185])-13;&quot;&quot;)">
            <text:p/>
          </table:table-cell>
          <table:table-cell table:formula="of:=IF(COUNTA([.B185]);IF([.G185]=&quot;R&quot;;[config.$G$25];IF([.G185]=&quot;L&quot;;[config.$G$26];IF([.G185]=&quot;U&quot;;[config.$J$23]+[.Q185]*[config.$B$4];IF([.G185]=&quot;D&quot;;[config.$J$24]-[.R185]*[config.$B$4]))));&quot;&quot;)">
            <text:p/>
          </table:table-cell>
          <table:table-cell table:formula="of:=IF(COUNTA([.B185]);IF([.G185]=&quot;R&quot;;[config.$J$25]-([.S185])*[config.$B$4];IF([.G185]=&quot;L&quot;;-[config.$J$26]+[.T185]*[config.$B$4];IF([.G185]=&quot;U&quot;;[config.$G$23];IF([.G185]=&quot;D&quot;;[config.$G$24]))));&quot;&quot;)">
            <text:p/>
          </table:table-cell>
          <table:table-cell table:formula="of:=IF(COUNTA([.B185]);[config.$B$5];&quot;&quot;)">
            <text:p/>
          </table:table-cell>
          <table:table-cell table:formula="of:=IF([.O185]=&quot;R&quot;;[.P185];[.O185])">
            <text:p/>
          </table:table-cell>
          <table:table-cell table:formula="of:=IF(COUNTA([.B185]);[config.$B$7];&quot;&quot;)">
            <text:p/>
          </table:table-cell>
          <table:table-cell table:formula="of:=IF(COUNTA([.B185]);[config.$B$7];&quot;&quot;)">
            <text:p/>
          </table:table-cell>
          <table:table-cell table:formula="of:=IF(COUNTA([.B185]);1;&quot;&quot;)">
            <text:p/>
          </table:table-cell>
          <table:table-cell table:formula="of:=IF(COUNTA([.B185]);1;&quot;&quot;)">
            <text:p/>
          </table:table-cell>
          <table:table-cell table:formula="of:=IF(COUNTA([.B185]);IF(ISNUMBER(SEARCH(&quot;!&quot;;[.B185]));&quot;I&quot;;&quot;U&quot;);&quot;&quot;)">
            <text:p/>
          </table:table-cell>
          <table:table-cell/>
          <table:table-cell table:formula="of:=COUNTIF([.O$14:.$O185];&quot;R&quot;)" office:value-type="float" office:value="24" calcext:value-type="float">
            <text:p>24</text:p>
          </table:table-cell>
          <table:table-cell table:formula="of:=IF(COUNTA([.B185]);IF(OR(ISNUMBER(SEARCH(&quot;GND&quot;;[.B185]));ISNUMBER(SEARCH(&quot;VSS&quot;;[.B185])));&quot;U&quot;;IF(OR(ISNUMBER(SEARCH(&quot;vcc&quot;;[.B185]));ISNUMBER(SEARCH(&quot;vdd&quot;;[.B185])));&quot;D&quot;;&quot;R&quot;));&quot;&quot;)">
            <text:p/>
          </table:table-cell>
          <table:table-cell table:formula="of:=IF([.N185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85];&quot;U&quot;)" office:value-type="float" office:value="2" calcext:value-type="float">
            <text:p>2</text:p>
          </table:table-cell>
          <table:table-cell table:style-name="ce11" table:formula="of:=COUNTIF([.G$14:.$G185];&quot;D&quot;)" office:value-type="float" office:value="2" calcext:value-type="float">
            <text:p>2</text:p>
          </table:table-cell>
          <table:table-cell table:formula="of:=COUNTIF([.G$14:.$G185];&quot;R&quot;)" office:value-type="float" office:value="13" calcext:value-type="float">
            <text:p>13</text:p>
          </table:table-cell>
          <table:table-cell table:formula="of:=COUNTIF([.G$14:.$G185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186]);ROW([.B186])-13;&quot;&quot;)">
            <text:p/>
          </table:table-cell>
          <table:table-cell table:formula="of:=IF(COUNTA([.B186]);IF([.G186]=&quot;R&quot;;[config.$G$25];IF([.G186]=&quot;L&quot;;[config.$G$26];IF([.G186]=&quot;U&quot;;[config.$J$23]+[.Q186]*[config.$B$4];IF([.G186]=&quot;D&quot;;[config.$J$24]-[.R186]*[config.$B$4]))));&quot;&quot;)">
            <text:p/>
          </table:table-cell>
          <table:table-cell table:formula="of:=IF(COUNTA([.B186]);IF([.G186]=&quot;R&quot;;[config.$J$25]-([.S186])*[config.$B$4];IF([.G186]=&quot;L&quot;;-[config.$J$26]+[.T186]*[config.$B$4];IF([.G186]=&quot;U&quot;;[config.$G$23];IF([.G186]=&quot;D&quot;;[config.$G$24]))));&quot;&quot;)">
            <text:p/>
          </table:table-cell>
          <table:table-cell table:formula="of:=IF(COUNTA([.B186]);[config.$B$5];&quot;&quot;)">
            <text:p/>
          </table:table-cell>
          <table:table-cell table:formula="of:=IF([.O186]=&quot;R&quot;;[.P186];[.O186])">
            <text:p/>
          </table:table-cell>
          <table:table-cell table:formula="of:=IF(COUNTA([.B186]);[config.$B$7];&quot;&quot;)">
            <text:p/>
          </table:table-cell>
          <table:table-cell table:formula="of:=IF(COUNTA([.B186]);[config.$B$7];&quot;&quot;)">
            <text:p/>
          </table:table-cell>
          <table:table-cell table:formula="of:=IF(COUNTA([.B186]);1;&quot;&quot;)">
            <text:p/>
          </table:table-cell>
          <table:table-cell table:formula="of:=IF(COUNTA([.B186]);1;&quot;&quot;)">
            <text:p/>
          </table:table-cell>
          <table:table-cell table:formula="of:=IF(COUNTA([.B186]);IF(ISNUMBER(SEARCH(&quot;!&quot;;[.B186]));&quot;I&quot;;&quot;U&quot;);&quot;&quot;)">
            <text:p/>
          </table:table-cell>
          <table:table-cell/>
          <table:table-cell table:formula="of:=COUNTIF([.O$14:.$O186];&quot;R&quot;)" office:value-type="float" office:value="24" calcext:value-type="float">
            <text:p>24</text:p>
          </table:table-cell>
          <table:table-cell table:formula="of:=IF(COUNTA([.B186]);IF(OR(ISNUMBER(SEARCH(&quot;GND&quot;;[.B186]));ISNUMBER(SEARCH(&quot;VSS&quot;;[.B186])));&quot;U&quot;;IF(OR(ISNUMBER(SEARCH(&quot;vcc&quot;;[.B186]));ISNUMBER(SEARCH(&quot;vdd&quot;;[.B186])));&quot;D&quot;;&quot;R&quot;));&quot;&quot;)">
            <text:p/>
          </table:table-cell>
          <table:table-cell table:formula="of:=IF([.N186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86];&quot;U&quot;)" office:value-type="float" office:value="2" calcext:value-type="float">
            <text:p>2</text:p>
          </table:table-cell>
          <table:table-cell table:style-name="ce11" table:formula="of:=COUNTIF([.G$14:.$G186];&quot;D&quot;)" office:value-type="float" office:value="2" calcext:value-type="float">
            <text:p>2</text:p>
          </table:table-cell>
          <table:table-cell table:formula="of:=COUNTIF([.G$14:.$G186];&quot;R&quot;)" office:value-type="float" office:value="13" calcext:value-type="float">
            <text:p>13</text:p>
          </table:table-cell>
          <table:table-cell table:formula="of:=COUNTIF([.G$14:.$G186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187]);ROW([.B187])-13;&quot;&quot;)">
            <text:p/>
          </table:table-cell>
          <table:table-cell table:formula="of:=IF(COUNTA([.B187]);IF([.G187]=&quot;R&quot;;[config.$G$25];IF([.G187]=&quot;L&quot;;[config.$G$26];IF([.G187]=&quot;U&quot;;[config.$J$23]+[.Q187]*[config.$B$4];IF([.G187]=&quot;D&quot;;[config.$J$24]-[.R187]*[config.$B$4]))));&quot;&quot;)">
            <text:p/>
          </table:table-cell>
          <table:table-cell table:formula="of:=IF(COUNTA([.B187]);IF([.G187]=&quot;R&quot;;[config.$J$25]-([.S187])*[config.$B$4];IF([.G187]=&quot;L&quot;;-[config.$J$26]+[.T187]*[config.$B$4];IF([.G187]=&quot;U&quot;;[config.$G$23];IF([.G187]=&quot;D&quot;;[config.$G$24]))));&quot;&quot;)">
            <text:p/>
          </table:table-cell>
          <table:table-cell table:formula="of:=IF(COUNTA([.B187]);[config.$B$5];&quot;&quot;)">
            <text:p/>
          </table:table-cell>
          <table:table-cell table:formula="of:=IF([.O187]=&quot;R&quot;;[.P187];[.O187])">
            <text:p/>
          </table:table-cell>
          <table:table-cell table:formula="of:=IF(COUNTA([.B187]);[config.$B$7];&quot;&quot;)">
            <text:p/>
          </table:table-cell>
          <table:table-cell table:formula="of:=IF(COUNTA([.B187]);[config.$B$7];&quot;&quot;)">
            <text:p/>
          </table:table-cell>
          <table:table-cell table:formula="of:=IF(COUNTA([.B187]);1;&quot;&quot;)">
            <text:p/>
          </table:table-cell>
          <table:table-cell table:formula="of:=IF(COUNTA([.B187]);1;&quot;&quot;)">
            <text:p/>
          </table:table-cell>
          <table:table-cell table:formula="of:=IF(COUNTA([.B187]);IF(ISNUMBER(SEARCH(&quot;!&quot;;[.B187]));&quot;I&quot;;&quot;U&quot;);&quot;&quot;)">
            <text:p/>
          </table:table-cell>
          <table:table-cell/>
          <table:table-cell table:formula="of:=COUNTIF([.O$14:.$O187];&quot;R&quot;)" office:value-type="float" office:value="24" calcext:value-type="float">
            <text:p>24</text:p>
          </table:table-cell>
          <table:table-cell table:formula="of:=IF(COUNTA([.B187]);IF(OR(ISNUMBER(SEARCH(&quot;GND&quot;;[.B187]));ISNUMBER(SEARCH(&quot;VSS&quot;;[.B187])));&quot;U&quot;;IF(OR(ISNUMBER(SEARCH(&quot;vcc&quot;;[.B187]));ISNUMBER(SEARCH(&quot;vdd&quot;;[.B187])));&quot;D&quot;;&quot;R&quot;));&quot;&quot;)">
            <text:p/>
          </table:table-cell>
          <table:table-cell table:formula="of:=IF([.N187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87];&quot;U&quot;)" office:value-type="float" office:value="2" calcext:value-type="float">
            <text:p>2</text:p>
          </table:table-cell>
          <table:table-cell table:style-name="ce11" table:formula="of:=COUNTIF([.G$14:.$G187];&quot;D&quot;)" office:value-type="float" office:value="2" calcext:value-type="float">
            <text:p>2</text:p>
          </table:table-cell>
          <table:table-cell table:formula="of:=COUNTIF([.G$14:.$G187];&quot;R&quot;)" office:value-type="float" office:value="13" calcext:value-type="float">
            <text:p>13</text:p>
          </table:table-cell>
          <table:table-cell table:formula="of:=COUNTIF([.G$14:.$G187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188]);ROW([.B188])-13;&quot;&quot;)">
            <text:p/>
          </table:table-cell>
          <table:table-cell table:formula="of:=IF(COUNTA([.B188]);IF([.G188]=&quot;R&quot;;[config.$G$25];IF([.G188]=&quot;L&quot;;[config.$G$26];IF([.G188]=&quot;U&quot;;[config.$J$23]+[.Q188]*[config.$B$4];IF([.G188]=&quot;D&quot;;[config.$J$24]-[.R188]*[config.$B$4]))));&quot;&quot;)">
            <text:p/>
          </table:table-cell>
          <table:table-cell table:formula="of:=IF(COUNTA([.B188]);IF([.G188]=&quot;R&quot;;[config.$J$25]-([.S188])*[config.$B$4];IF([.G188]=&quot;L&quot;;-[config.$J$26]+[.T188]*[config.$B$4];IF([.G188]=&quot;U&quot;;[config.$G$23];IF([.G188]=&quot;D&quot;;[config.$G$24]))));&quot;&quot;)">
            <text:p/>
          </table:table-cell>
          <table:table-cell table:formula="of:=IF(COUNTA([.B188]);[config.$B$5];&quot;&quot;)">
            <text:p/>
          </table:table-cell>
          <table:table-cell table:formula="of:=IF([.O188]=&quot;R&quot;;[.P188];[.O188])">
            <text:p/>
          </table:table-cell>
          <table:table-cell table:formula="of:=IF(COUNTA([.B188]);[config.$B$7];&quot;&quot;)">
            <text:p/>
          </table:table-cell>
          <table:table-cell table:formula="of:=IF(COUNTA([.B188]);[config.$B$7];&quot;&quot;)">
            <text:p/>
          </table:table-cell>
          <table:table-cell table:formula="of:=IF(COUNTA([.B188]);1;&quot;&quot;)">
            <text:p/>
          </table:table-cell>
          <table:table-cell table:formula="of:=IF(COUNTA([.B188]);1;&quot;&quot;)">
            <text:p/>
          </table:table-cell>
          <table:table-cell table:formula="of:=IF(COUNTA([.B188]);IF(ISNUMBER(SEARCH(&quot;!&quot;;[.B188]));&quot;I&quot;;&quot;U&quot;);&quot;&quot;)">
            <text:p/>
          </table:table-cell>
          <table:table-cell/>
          <table:table-cell table:formula="of:=COUNTIF([.O$14:.$O188];&quot;R&quot;)" office:value-type="float" office:value="24" calcext:value-type="float">
            <text:p>24</text:p>
          </table:table-cell>
          <table:table-cell table:formula="of:=IF(COUNTA([.B188]);IF(OR(ISNUMBER(SEARCH(&quot;GND&quot;;[.B188]));ISNUMBER(SEARCH(&quot;VSS&quot;;[.B188])));&quot;U&quot;;IF(OR(ISNUMBER(SEARCH(&quot;vcc&quot;;[.B188]));ISNUMBER(SEARCH(&quot;vdd&quot;;[.B188])));&quot;D&quot;;&quot;R&quot;));&quot;&quot;)">
            <text:p/>
          </table:table-cell>
          <table:table-cell table:formula="of:=IF([.N188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88];&quot;U&quot;)" office:value-type="float" office:value="2" calcext:value-type="float">
            <text:p>2</text:p>
          </table:table-cell>
          <table:table-cell table:style-name="ce11" table:formula="of:=COUNTIF([.G$14:.$G188];&quot;D&quot;)" office:value-type="float" office:value="2" calcext:value-type="float">
            <text:p>2</text:p>
          </table:table-cell>
          <table:table-cell table:formula="of:=COUNTIF([.G$14:.$G188];&quot;R&quot;)" office:value-type="float" office:value="13" calcext:value-type="float">
            <text:p>13</text:p>
          </table:table-cell>
          <table:table-cell table:formula="of:=COUNTIF([.G$14:.$G188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189]);ROW([.B189])-13;&quot;&quot;)">
            <text:p/>
          </table:table-cell>
          <table:table-cell table:formula="of:=IF(COUNTA([.B189]);IF([.G189]=&quot;R&quot;;[config.$G$25];IF([.G189]=&quot;L&quot;;[config.$G$26];IF([.G189]=&quot;U&quot;;[config.$J$23]+[.Q189]*[config.$B$4];IF([.G189]=&quot;D&quot;;[config.$J$24]-[.R189]*[config.$B$4]))));&quot;&quot;)">
            <text:p/>
          </table:table-cell>
          <table:table-cell table:formula="of:=IF(COUNTA([.B189]);IF([.G189]=&quot;R&quot;;[config.$J$25]-([.S189])*[config.$B$4];IF([.G189]=&quot;L&quot;;-[config.$J$26]+[.T189]*[config.$B$4];IF([.G189]=&quot;U&quot;;[config.$G$23];IF([.G189]=&quot;D&quot;;[config.$G$24]))));&quot;&quot;)">
            <text:p/>
          </table:table-cell>
          <table:table-cell table:formula="of:=IF(COUNTA([.B189]);[config.$B$5];&quot;&quot;)">
            <text:p/>
          </table:table-cell>
          <table:table-cell table:formula="of:=IF([.O189]=&quot;R&quot;;[.P189];[.O189])">
            <text:p/>
          </table:table-cell>
          <table:table-cell table:formula="of:=IF(COUNTA([.B189]);[config.$B$7];&quot;&quot;)">
            <text:p/>
          </table:table-cell>
          <table:table-cell table:formula="of:=IF(COUNTA([.B189]);[config.$B$7];&quot;&quot;)">
            <text:p/>
          </table:table-cell>
          <table:table-cell table:formula="of:=IF(COUNTA([.B189]);1;&quot;&quot;)">
            <text:p/>
          </table:table-cell>
          <table:table-cell table:formula="of:=IF(COUNTA([.B189]);1;&quot;&quot;)">
            <text:p/>
          </table:table-cell>
          <table:table-cell table:formula="of:=IF(COUNTA([.B189]);IF(ISNUMBER(SEARCH(&quot;!&quot;;[.B189]));&quot;I&quot;;&quot;U&quot;);&quot;&quot;)">
            <text:p/>
          </table:table-cell>
          <table:table-cell/>
          <table:table-cell table:formula="of:=COUNTIF([.O$14:.$O189];&quot;R&quot;)" office:value-type="float" office:value="24" calcext:value-type="float">
            <text:p>24</text:p>
          </table:table-cell>
          <table:table-cell table:formula="of:=IF(COUNTA([.B189]);IF(OR(ISNUMBER(SEARCH(&quot;GND&quot;;[.B189]));ISNUMBER(SEARCH(&quot;VSS&quot;;[.B189])));&quot;U&quot;;IF(OR(ISNUMBER(SEARCH(&quot;vcc&quot;;[.B189]));ISNUMBER(SEARCH(&quot;vdd&quot;;[.B189])));&quot;D&quot;;&quot;R&quot;));&quot;&quot;)">
            <text:p/>
          </table:table-cell>
          <table:table-cell table:formula="of:=IF([.N189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89];&quot;U&quot;)" office:value-type="float" office:value="2" calcext:value-type="float">
            <text:p>2</text:p>
          </table:table-cell>
          <table:table-cell table:style-name="ce11" table:formula="of:=COUNTIF([.G$14:.$G189];&quot;D&quot;)" office:value-type="float" office:value="2" calcext:value-type="float">
            <text:p>2</text:p>
          </table:table-cell>
          <table:table-cell table:formula="of:=COUNTIF([.G$14:.$G189];&quot;R&quot;)" office:value-type="float" office:value="13" calcext:value-type="float">
            <text:p>13</text:p>
          </table:table-cell>
          <table:table-cell table:formula="of:=COUNTIF([.G$14:.$G189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190]);ROW([.B190])-13;&quot;&quot;)">
            <text:p/>
          </table:table-cell>
          <table:table-cell table:formula="of:=IF(COUNTA([.B190]);IF([.G190]=&quot;R&quot;;[config.$G$25];IF([.G190]=&quot;L&quot;;[config.$G$26];IF([.G190]=&quot;U&quot;;[config.$J$23]+[.Q190]*[config.$B$4];IF([.G190]=&quot;D&quot;;[config.$J$24]-[.R190]*[config.$B$4]))));&quot;&quot;)">
            <text:p/>
          </table:table-cell>
          <table:table-cell table:formula="of:=IF(COUNTA([.B190]);IF([.G190]=&quot;R&quot;;[config.$J$25]-([.S190])*[config.$B$4];IF([.G190]=&quot;L&quot;;-[config.$J$26]+[.T190]*[config.$B$4];IF([.G190]=&quot;U&quot;;[config.$G$23];IF([.G190]=&quot;D&quot;;[config.$G$24]))));&quot;&quot;)">
            <text:p/>
          </table:table-cell>
          <table:table-cell table:formula="of:=IF(COUNTA([.B190]);[config.$B$5];&quot;&quot;)">
            <text:p/>
          </table:table-cell>
          <table:table-cell table:formula="of:=IF([.O190]=&quot;R&quot;;[.P190];[.O190])">
            <text:p/>
          </table:table-cell>
          <table:table-cell table:formula="of:=IF(COUNTA([.B190]);[config.$B$7];&quot;&quot;)">
            <text:p/>
          </table:table-cell>
          <table:table-cell table:formula="of:=IF(COUNTA([.B190]);[config.$B$7];&quot;&quot;)">
            <text:p/>
          </table:table-cell>
          <table:table-cell table:formula="of:=IF(COUNTA([.B190]);1;&quot;&quot;)">
            <text:p/>
          </table:table-cell>
          <table:table-cell table:formula="of:=IF(COUNTA([.B190]);1;&quot;&quot;)">
            <text:p/>
          </table:table-cell>
          <table:table-cell table:formula="of:=IF(COUNTA([.B190]);IF(ISNUMBER(SEARCH(&quot;!&quot;;[.B190]));&quot;I&quot;;&quot;U&quot;);&quot;&quot;)">
            <text:p/>
          </table:table-cell>
          <table:table-cell/>
          <table:table-cell table:formula="of:=COUNTIF([.O$14:.$O190];&quot;R&quot;)" office:value-type="float" office:value="24" calcext:value-type="float">
            <text:p>24</text:p>
          </table:table-cell>
          <table:table-cell table:formula="of:=IF(COUNTA([.B190]);IF(OR(ISNUMBER(SEARCH(&quot;GND&quot;;[.B190]));ISNUMBER(SEARCH(&quot;VSS&quot;;[.B190])));&quot;U&quot;;IF(OR(ISNUMBER(SEARCH(&quot;vcc&quot;;[.B190]));ISNUMBER(SEARCH(&quot;vdd&quot;;[.B190])));&quot;D&quot;;&quot;R&quot;));&quot;&quot;)">
            <text:p/>
          </table:table-cell>
          <table:table-cell table:formula="of:=IF([.N190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90];&quot;U&quot;)" office:value-type="float" office:value="2" calcext:value-type="float">
            <text:p>2</text:p>
          </table:table-cell>
          <table:table-cell table:style-name="ce11" table:formula="of:=COUNTIF([.G$14:.$G190];&quot;D&quot;)" office:value-type="float" office:value="2" calcext:value-type="float">
            <text:p>2</text:p>
          </table:table-cell>
          <table:table-cell table:formula="of:=COUNTIF([.G$14:.$G190];&quot;R&quot;)" office:value-type="float" office:value="13" calcext:value-type="float">
            <text:p>13</text:p>
          </table:table-cell>
          <table:table-cell table:formula="of:=COUNTIF([.G$14:.$G190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191]);ROW([.B191])-13;&quot;&quot;)">
            <text:p/>
          </table:table-cell>
          <table:table-cell table:formula="of:=IF(COUNTA([.B191]);IF([.G191]=&quot;R&quot;;[config.$G$25];IF([.G191]=&quot;L&quot;;[config.$G$26];IF([.G191]=&quot;U&quot;;[config.$J$23]+[.Q191]*[config.$B$4];IF([.G191]=&quot;D&quot;;[config.$J$24]-[.R191]*[config.$B$4]))));&quot;&quot;)">
            <text:p/>
          </table:table-cell>
          <table:table-cell table:formula="of:=IF(COUNTA([.B191]);IF([.G191]=&quot;R&quot;;[config.$J$25]-([.S191])*[config.$B$4];IF([.G191]=&quot;L&quot;;-[config.$J$26]+[.T191]*[config.$B$4];IF([.G191]=&quot;U&quot;;[config.$G$23];IF([.G191]=&quot;D&quot;;[config.$G$24]))));&quot;&quot;)">
            <text:p/>
          </table:table-cell>
          <table:table-cell table:formula="of:=IF(COUNTA([.B191]);[config.$B$5];&quot;&quot;)">
            <text:p/>
          </table:table-cell>
          <table:table-cell table:formula="of:=IF([.O191]=&quot;R&quot;;[.P191];[.O191])">
            <text:p/>
          </table:table-cell>
          <table:table-cell table:formula="of:=IF(COUNTA([.B191]);[config.$B$7];&quot;&quot;)">
            <text:p/>
          </table:table-cell>
          <table:table-cell table:formula="of:=IF(COUNTA([.B191]);[config.$B$7];&quot;&quot;)">
            <text:p/>
          </table:table-cell>
          <table:table-cell table:formula="of:=IF(COUNTA([.B191]);1;&quot;&quot;)">
            <text:p/>
          </table:table-cell>
          <table:table-cell table:formula="of:=IF(COUNTA([.B191]);1;&quot;&quot;)">
            <text:p/>
          </table:table-cell>
          <table:table-cell table:formula="of:=IF(COUNTA([.B191]);IF(ISNUMBER(SEARCH(&quot;!&quot;;[.B191]));&quot;I&quot;;&quot;U&quot;);&quot;&quot;)">
            <text:p/>
          </table:table-cell>
          <table:table-cell/>
          <table:table-cell table:formula="of:=COUNTIF([.O$14:.$O191];&quot;R&quot;)" office:value-type="float" office:value="24" calcext:value-type="float">
            <text:p>24</text:p>
          </table:table-cell>
          <table:table-cell table:formula="of:=IF(COUNTA([.B191]);IF(OR(ISNUMBER(SEARCH(&quot;GND&quot;;[.B191]));ISNUMBER(SEARCH(&quot;VSS&quot;;[.B191])));&quot;U&quot;;IF(OR(ISNUMBER(SEARCH(&quot;vcc&quot;;[.B191]));ISNUMBER(SEARCH(&quot;vdd&quot;;[.B191])));&quot;D&quot;;&quot;R&quot;));&quot;&quot;)">
            <text:p/>
          </table:table-cell>
          <table:table-cell table:formula="of:=IF([.N191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91];&quot;U&quot;)" office:value-type="float" office:value="2" calcext:value-type="float">
            <text:p>2</text:p>
          </table:table-cell>
          <table:table-cell table:style-name="ce11" table:formula="of:=COUNTIF([.G$14:.$G191];&quot;D&quot;)" office:value-type="float" office:value="2" calcext:value-type="float">
            <text:p>2</text:p>
          </table:table-cell>
          <table:table-cell table:formula="of:=COUNTIF([.G$14:.$G191];&quot;R&quot;)" office:value-type="float" office:value="13" calcext:value-type="float">
            <text:p>13</text:p>
          </table:table-cell>
          <table:table-cell table:formula="of:=COUNTIF([.G$14:.$G191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192]);ROW([.B192])-13;&quot;&quot;)">
            <text:p/>
          </table:table-cell>
          <table:table-cell table:formula="of:=IF(COUNTA([.B192]);IF([.G192]=&quot;R&quot;;[config.$G$25];IF([.G192]=&quot;L&quot;;[config.$G$26];IF([.G192]=&quot;U&quot;;[config.$J$23]+[.Q192]*[config.$B$4];IF([.G192]=&quot;D&quot;;[config.$J$24]-[.R192]*[config.$B$4]))));&quot;&quot;)">
            <text:p/>
          </table:table-cell>
          <table:table-cell table:formula="of:=IF(COUNTA([.B192]);IF([.G192]=&quot;R&quot;;[config.$J$25]-([.S192])*[config.$B$4];IF([.G192]=&quot;L&quot;;-[config.$J$26]+[.T192]*[config.$B$4];IF([.G192]=&quot;U&quot;;[config.$G$23];IF([.G192]=&quot;D&quot;;[config.$G$24]))));&quot;&quot;)">
            <text:p/>
          </table:table-cell>
          <table:table-cell table:formula="of:=IF(COUNTA([.B192]);[config.$B$5];&quot;&quot;)">
            <text:p/>
          </table:table-cell>
          <table:table-cell table:formula="of:=IF([.O192]=&quot;R&quot;;[.P192];[.O192])">
            <text:p/>
          </table:table-cell>
          <table:table-cell table:formula="of:=IF(COUNTA([.B192]);[config.$B$7];&quot;&quot;)">
            <text:p/>
          </table:table-cell>
          <table:table-cell table:formula="of:=IF(COUNTA([.B192]);[config.$B$7];&quot;&quot;)">
            <text:p/>
          </table:table-cell>
          <table:table-cell table:formula="of:=IF(COUNTA([.B192]);1;&quot;&quot;)">
            <text:p/>
          </table:table-cell>
          <table:table-cell table:formula="of:=IF(COUNTA([.B192]);1;&quot;&quot;)">
            <text:p/>
          </table:table-cell>
          <table:table-cell table:formula="of:=IF(COUNTA([.B192]);IF(ISNUMBER(SEARCH(&quot;!&quot;;[.B192]));&quot;I&quot;;&quot;U&quot;);&quot;&quot;)">
            <text:p/>
          </table:table-cell>
          <table:table-cell/>
          <table:table-cell table:formula="of:=COUNTIF([.O$14:.$O192];&quot;R&quot;)" office:value-type="float" office:value="24" calcext:value-type="float">
            <text:p>24</text:p>
          </table:table-cell>
          <table:table-cell table:formula="of:=IF(COUNTA([.B192]);IF(OR(ISNUMBER(SEARCH(&quot;GND&quot;;[.B192]));ISNUMBER(SEARCH(&quot;VSS&quot;;[.B192])));&quot;U&quot;;IF(OR(ISNUMBER(SEARCH(&quot;vcc&quot;;[.B192]));ISNUMBER(SEARCH(&quot;vdd&quot;;[.B192])));&quot;D&quot;;&quot;R&quot;));&quot;&quot;)">
            <text:p/>
          </table:table-cell>
          <table:table-cell table:formula="of:=IF([.N192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92];&quot;U&quot;)" office:value-type="float" office:value="2" calcext:value-type="float">
            <text:p>2</text:p>
          </table:table-cell>
          <table:table-cell table:style-name="ce11" table:formula="of:=COUNTIF([.G$14:.$G192];&quot;D&quot;)" office:value-type="float" office:value="2" calcext:value-type="float">
            <text:p>2</text:p>
          </table:table-cell>
          <table:table-cell table:formula="of:=COUNTIF([.G$14:.$G192];&quot;R&quot;)" office:value-type="float" office:value="13" calcext:value-type="float">
            <text:p>13</text:p>
          </table:table-cell>
          <table:table-cell table:formula="of:=COUNTIF([.G$14:.$G192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193]);ROW([.B193])-13;&quot;&quot;)">
            <text:p/>
          </table:table-cell>
          <table:table-cell table:formula="of:=IF(COUNTA([.B193]);IF([.G193]=&quot;R&quot;;[config.$G$25];IF([.G193]=&quot;L&quot;;[config.$G$26];IF([.G193]=&quot;U&quot;;[config.$J$23]+[.Q193]*[config.$B$4];IF([.G193]=&quot;D&quot;;[config.$J$24]-[.R193]*[config.$B$4]))));&quot;&quot;)">
            <text:p/>
          </table:table-cell>
          <table:table-cell table:formula="of:=IF(COUNTA([.B193]);IF([.G193]=&quot;R&quot;;[config.$J$25]-([.S193])*[config.$B$4];IF([.G193]=&quot;L&quot;;-[config.$J$26]+[.T193]*[config.$B$4];IF([.G193]=&quot;U&quot;;[config.$G$23];IF([.G193]=&quot;D&quot;;[config.$G$24]))));&quot;&quot;)">
            <text:p/>
          </table:table-cell>
          <table:table-cell table:formula="of:=IF(COUNTA([.B193]);[config.$B$5];&quot;&quot;)">
            <text:p/>
          </table:table-cell>
          <table:table-cell table:formula="of:=IF([.O193]=&quot;R&quot;;[.P193];[.O193])">
            <text:p/>
          </table:table-cell>
          <table:table-cell table:formula="of:=IF(COUNTA([.B193]);[config.$B$7];&quot;&quot;)">
            <text:p/>
          </table:table-cell>
          <table:table-cell table:formula="of:=IF(COUNTA([.B193]);[config.$B$7];&quot;&quot;)">
            <text:p/>
          </table:table-cell>
          <table:table-cell table:formula="of:=IF(COUNTA([.B193]);1;&quot;&quot;)">
            <text:p/>
          </table:table-cell>
          <table:table-cell table:formula="of:=IF(COUNTA([.B193]);1;&quot;&quot;)">
            <text:p/>
          </table:table-cell>
          <table:table-cell table:formula="of:=IF(COUNTA([.B193]);IF(ISNUMBER(SEARCH(&quot;!&quot;;[.B193]));&quot;I&quot;;&quot;U&quot;);&quot;&quot;)">
            <text:p/>
          </table:table-cell>
          <table:table-cell/>
          <table:table-cell table:formula="of:=COUNTIF([.O$14:.$O193];&quot;R&quot;)" office:value-type="float" office:value="24" calcext:value-type="float">
            <text:p>24</text:p>
          </table:table-cell>
          <table:table-cell table:formula="of:=IF(COUNTA([.B193]);IF(OR(ISNUMBER(SEARCH(&quot;GND&quot;;[.B193]));ISNUMBER(SEARCH(&quot;VSS&quot;;[.B193])));&quot;U&quot;;IF(OR(ISNUMBER(SEARCH(&quot;vcc&quot;;[.B193]));ISNUMBER(SEARCH(&quot;vdd&quot;;[.B193])));&quot;D&quot;;&quot;R&quot;));&quot;&quot;)">
            <text:p/>
          </table:table-cell>
          <table:table-cell table:formula="of:=IF([.N193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93];&quot;U&quot;)" office:value-type="float" office:value="2" calcext:value-type="float">
            <text:p>2</text:p>
          </table:table-cell>
          <table:table-cell table:style-name="ce11" table:formula="of:=COUNTIF([.G$14:.$G193];&quot;D&quot;)" office:value-type="float" office:value="2" calcext:value-type="float">
            <text:p>2</text:p>
          </table:table-cell>
          <table:table-cell table:formula="of:=COUNTIF([.G$14:.$G193];&quot;R&quot;)" office:value-type="float" office:value="13" calcext:value-type="float">
            <text:p>13</text:p>
          </table:table-cell>
          <table:table-cell table:formula="of:=COUNTIF([.G$14:.$G193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194]);ROW([.B194])-13;&quot;&quot;)">
            <text:p/>
          </table:table-cell>
          <table:table-cell table:formula="of:=IF(COUNTA([.B194]);IF([.G194]=&quot;R&quot;;[config.$G$25];IF([.G194]=&quot;L&quot;;[config.$G$26];IF([.G194]=&quot;U&quot;;[config.$J$23]+[.Q194]*[config.$B$4];IF([.G194]=&quot;D&quot;;[config.$J$24]-[.R194]*[config.$B$4]))));&quot;&quot;)">
            <text:p/>
          </table:table-cell>
          <table:table-cell table:formula="of:=IF(COUNTA([.B194]);IF([.G194]=&quot;R&quot;;[config.$J$25]-([.S194])*[config.$B$4];IF([.G194]=&quot;L&quot;;-[config.$J$26]+[.T194]*[config.$B$4];IF([.G194]=&quot;U&quot;;[config.$G$23];IF([.G194]=&quot;D&quot;;[config.$G$24]))));&quot;&quot;)">
            <text:p/>
          </table:table-cell>
          <table:table-cell table:formula="of:=IF(COUNTA([.B194]);[config.$B$5];&quot;&quot;)">
            <text:p/>
          </table:table-cell>
          <table:table-cell table:formula="of:=IF([.O194]=&quot;R&quot;;[.P194];[.O194])">
            <text:p/>
          </table:table-cell>
          <table:table-cell table:formula="of:=IF(COUNTA([.B194]);[config.$B$7];&quot;&quot;)">
            <text:p/>
          </table:table-cell>
          <table:table-cell table:formula="of:=IF(COUNTA([.B194]);[config.$B$7];&quot;&quot;)">
            <text:p/>
          </table:table-cell>
          <table:table-cell table:formula="of:=IF(COUNTA([.B194]);1;&quot;&quot;)">
            <text:p/>
          </table:table-cell>
          <table:table-cell table:formula="of:=IF(COUNTA([.B194]);1;&quot;&quot;)">
            <text:p/>
          </table:table-cell>
          <table:table-cell table:formula="of:=IF(COUNTA([.B194]);IF(ISNUMBER(SEARCH(&quot;!&quot;;[.B194]));&quot;I&quot;;&quot;U&quot;);&quot;&quot;)">
            <text:p/>
          </table:table-cell>
          <table:table-cell/>
          <table:table-cell table:formula="of:=COUNTIF([.O$14:.$O194];&quot;R&quot;)" office:value-type="float" office:value="24" calcext:value-type="float">
            <text:p>24</text:p>
          </table:table-cell>
          <table:table-cell table:formula="of:=IF(COUNTA([.B194]);IF(OR(ISNUMBER(SEARCH(&quot;GND&quot;;[.B194]));ISNUMBER(SEARCH(&quot;VSS&quot;;[.B194])));&quot;U&quot;;IF(OR(ISNUMBER(SEARCH(&quot;vcc&quot;;[.B194]));ISNUMBER(SEARCH(&quot;vdd&quot;;[.B194])));&quot;D&quot;;&quot;R&quot;));&quot;&quot;)">
            <text:p/>
          </table:table-cell>
          <table:table-cell table:formula="of:=IF([.N194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94];&quot;U&quot;)" office:value-type="float" office:value="2" calcext:value-type="float">
            <text:p>2</text:p>
          </table:table-cell>
          <table:table-cell table:style-name="ce11" table:formula="of:=COUNTIF([.G$14:.$G194];&quot;D&quot;)" office:value-type="float" office:value="2" calcext:value-type="float">
            <text:p>2</text:p>
          </table:table-cell>
          <table:table-cell table:formula="of:=COUNTIF([.G$14:.$G194];&quot;R&quot;)" office:value-type="float" office:value="13" calcext:value-type="float">
            <text:p>13</text:p>
          </table:table-cell>
          <table:table-cell table:formula="of:=COUNTIF([.G$14:.$G194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195]);ROW([.B195])-13;&quot;&quot;)">
            <text:p/>
          </table:table-cell>
          <table:table-cell table:formula="of:=IF(COUNTA([.B195]);IF([.G195]=&quot;R&quot;;[config.$G$25];IF([.G195]=&quot;L&quot;;[config.$G$26];IF([.G195]=&quot;U&quot;;[config.$J$23]+[.Q195]*[config.$B$4];IF([.G195]=&quot;D&quot;;[config.$J$24]-[.R195]*[config.$B$4]))));&quot;&quot;)">
            <text:p/>
          </table:table-cell>
          <table:table-cell table:formula="of:=IF(COUNTA([.B195]);IF([.G195]=&quot;R&quot;;[config.$J$25]-([.S195])*[config.$B$4];IF([.G195]=&quot;L&quot;;-[config.$J$26]+[.T195]*[config.$B$4];IF([.G195]=&quot;U&quot;;[config.$G$23];IF([.G195]=&quot;D&quot;;[config.$G$24]))));&quot;&quot;)">
            <text:p/>
          </table:table-cell>
          <table:table-cell table:formula="of:=IF(COUNTA([.B195]);[config.$B$5];&quot;&quot;)">
            <text:p/>
          </table:table-cell>
          <table:table-cell table:formula="of:=IF([.O195]=&quot;R&quot;;[.P195];[.O195])">
            <text:p/>
          </table:table-cell>
          <table:table-cell table:formula="of:=IF(COUNTA([.B195]);[config.$B$7];&quot;&quot;)">
            <text:p/>
          </table:table-cell>
          <table:table-cell table:formula="of:=IF(COUNTA([.B195]);[config.$B$7];&quot;&quot;)">
            <text:p/>
          </table:table-cell>
          <table:table-cell table:formula="of:=IF(COUNTA([.B195]);1;&quot;&quot;)">
            <text:p/>
          </table:table-cell>
          <table:table-cell table:formula="of:=IF(COUNTA([.B195]);1;&quot;&quot;)">
            <text:p/>
          </table:table-cell>
          <table:table-cell table:formula="of:=IF(COUNTA([.B195]);IF(ISNUMBER(SEARCH(&quot;!&quot;;[.B195]));&quot;I&quot;;&quot;U&quot;);&quot;&quot;)">
            <text:p/>
          </table:table-cell>
          <table:table-cell/>
          <table:table-cell table:formula="of:=COUNTIF([.O$14:.$O195];&quot;R&quot;)" office:value-type="float" office:value="24" calcext:value-type="float">
            <text:p>24</text:p>
          </table:table-cell>
          <table:table-cell table:formula="of:=IF(COUNTA([.B195]);IF(OR(ISNUMBER(SEARCH(&quot;GND&quot;;[.B195]));ISNUMBER(SEARCH(&quot;VSS&quot;;[.B195])));&quot;U&quot;;IF(OR(ISNUMBER(SEARCH(&quot;vcc&quot;;[.B195]));ISNUMBER(SEARCH(&quot;vdd&quot;;[.B195])));&quot;D&quot;;&quot;R&quot;));&quot;&quot;)">
            <text:p/>
          </table:table-cell>
          <table:table-cell table:formula="of:=IF([.N195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95];&quot;U&quot;)" office:value-type="float" office:value="2" calcext:value-type="float">
            <text:p>2</text:p>
          </table:table-cell>
          <table:table-cell table:style-name="ce11" table:formula="of:=COUNTIF([.G$14:.$G195];&quot;D&quot;)" office:value-type="float" office:value="2" calcext:value-type="float">
            <text:p>2</text:p>
          </table:table-cell>
          <table:table-cell table:formula="of:=COUNTIF([.G$14:.$G195];&quot;R&quot;)" office:value-type="float" office:value="13" calcext:value-type="float">
            <text:p>13</text:p>
          </table:table-cell>
          <table:table-cell table:formula="of:=COUNTIF([.G$14:.$G195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196]);ROW([.B196])-13;&quot;&quot;)">
            <text:p/>
          </table:table-cell>
          <table:table-cell table:formula="of:=IF(COUNTA([.B196]);IF([.G196]=&quot;R&quot;;[config.$G$25];IF([.G196]=&quot;L&quot;;[config.$G$26];IF([.G196]=&quot;U&quot;;[config.$J$23]+[.Q196]*[config.$B$4];IF([.G196]=&quot;D&quot;;[config.$J$24]-[.R196]*[config.$B$4]))));&quot;&quot;)">
            <text:p/>
          </table:table-cell>
          <table:table-cell table:formula="of:=IF(COUNTA([.B196]);IF([.G196]=&quot;R&quot;;[config.$J$25]-([.S196])*[config.$B$4];IF([.G196]=&quot;L&quot;;-[config.$J$26]+[.T196]*[config.$B$4];IF([.G196]=&quot;U&quot;;[config.$G$23];IF([.G196]=&quot;D&quot;;[config.$G$24]))));&quot;&quot;)">
            <text:p/>
          </table:table-cell>
          <table:table-cell table:formula="of:=IF(COUNTA([.B196]);[config.$B$5];&quot;&quot;)">
            <text:p/>
          </table:table-cell>
          <table:table-cell table:formula="of:=IF([.O196]=&quot;R&quot;;[.P196];[.O196])">
            <text:p/>
          </table:table-cell>
          <table:table-cell table:formula="of:=IF(COUNTA([.B196]);[config.$B$7];&quot;&quot;)">
            <text:p/>
          </table:table-cell>
          <table:table-cell table:formula="of:=IF(COUNTA([.B196]);[config.$B$7];&quot;&quot;)">
            <text:p/>
          </table:table-cell>
          <table:table-cell table:formula="of:=IF(COUNTA([.B196]);1;&quot;&quot;)">
            <text:p/>
          </table:table-cell>
          <table:table-cell table:formula="of:=IF(COUNTA([.B196]);1;&quot;&quot;)">
            <text:p/>
          </table:table-cell>
          <table:table-cell table:formula="of:=IF(COUNTA([.B196]);IF(ISNUMBER(SEARCH(&quot;!&quot;;[.B196]));&quot;I&quot;;&quot;U&quot;);&quot;&quot;)">
            <text:p/>
          </table:table-cell>
          <table:table-cell/>
          <table:table-cell table:formula="of:=COUNTIF([.O$14:.$O196];&quot;R&quot;)" office:value-type="float" office:value="24" calcext:value-type="float">
            <text:p>24</text:p>
          </table:table-cell>
          <table:table-cell table:formula="of:=IF(COUNTA([.B196]);IF(OR(ISNUMBER(SEARCH(&quot;GND&quot;;[.B196]));ISNUMBER(SEARCH(&quot;VSS&quot;;[.B196])));&quot;U&quot;;IF(OR(ISNUMBER(SEARCH(&quot;vcc&quot;;[.B196]));ISNUMBER(SEARCH(&quot;vdd&quot;;[.B196])));&quot;D&quot;;&quot;R&quot;));&quot;&quot;)">
            <text:p/>
          </table:table-cell>
          <table:table-cell table:formula="of:=IF([.N196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96];&quot;U&quot;)" office:value-type="float" office:value="2" calcext:value-type="float">
            <text:p>2</text:p>
          </table:table-cell>
          <table:table-cell table:style-name="ce11" table:formula="of:=COUNTIF([.G$14:.$G196];&quot;D&quot;)" office:value-type="float" office:value="2" calcext:value-type="float">
            <text:p>2</text:p>
          </table:table-cell>
          <table:table-cell table:formula="of:=COUNTIF([.G$14:.$G196];&quot;R&quot;)" office:value-type="float" office:value="13" calcext:value-type="float">
            <text:p>13</text:p>
          </table:table-cell>
          <table:table-cell table:formula="of:=COUNTIF([.G$14:.$G196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197]);ROW([.B197])-13;&quot;&quot;)">
            <text:p/>
          </table:table-cell>
          <table:table-cell table:formula="of:=IF(COUNTA([.B197]);IF([.G197]=&quot;R&quot;;[config.$G$25];IF([.G197]=&quot;L&quot;;[config.$G$26];IF([.G197]=&quot;U&quot;;[config.$J$23]+[.Q197]*[config.$B$4];IF([.G197]=&quot;D&quot;;[config.$J$24]-[.R197]*[config.$B$4]))));&quot;&quot;)">
            <text:p/>
          </table:table-cell>
          <table:table-cell table:formula="of:=IF(COUNTA([.B197]);IF([.G197]=&quot;R&quot;;[config.$J$25]-([.S197])*[config.$B$4];IF([.G197]=&quot;L&quot;;-[config.$J$26]+[.T197]*[config.$B$4];IF([.G197]=&quot;U&quot;;[config.$G$23];IF([.G197]=&quot;D&quot;;[config.$G$24]))));&quot;&quot;)">
            <text:p/>
          </table:table-cell>
          <table:table-cell table:formula="of:=IF(COUNTA([.B197]);[config.$B$5];&quot;&quot;)">
            <text:p/>
          </table:table-cell>
          <table:table-cell table:formula="of:=IF([.O197]=&quot;R&quot;;[.P197];[.O197])">
            <text:p/>
          </table:table-cell>
          <table:table-cell table:formula="of:=IF(COUNTA([.B197]);[config.$B$7];&quot;&quot;)">
            <text:p/>
          </table:table-cell>
          <table:table-cell table:formula="of:=IF(COUNTA([.B197]);[config.$B$7];&quot;&quot;)">
            <text:p/>
          </table:table-cell>
          <table:table-cell table:formula="of:=IF(COUNTA([.B197]);1;&quot;&quot;)">
            <text:p/>
          </table:table-cell>
          <table:table-cell table:formula="of:=IF(COUNTA([.B197]);1;&quot;&quot;)">
            <text:p/>
          </table:table-cell>
          <table:table-cell table:formula="of:=IF(COUNTA([.B197]);IF(ISNUMBER(SEARCH(&quot;!&quot;;[.B197]));&quot;I&quot;;&quot;U&quot;);&quot;&quot;)">
            <text:p/>
          </table:table-cell>
          <table:table-cell/>
          <table:table-cell table:formula="of:=COUNTIF([.O$14:.$O197];&quot;R&quot;)" office:value-type="float" office:value="24" calcext:value-type="float">
            <text:p>24</text:p>
          </table:table-cell>
          <table:table-cell table:formula="of:=IF(COUNTA([.B197]);IF(OR(ISNUMBER(SEARCH(&quot;GND&quot;;[.B197]));ISNUMBER(SEARCH(&quot;VSS&quot;;[.B197])));&quot;U&quot;;IF(OR(ISNUMBER(SEARCH(&quot;vcc&quot;;[.B197]));ISNUMBER(SEARCH(&quot;vdd&quot;;[.B197])));&quot;D&quot;;&quot;R&quot;));&quot;&quot;)">
            <text:p/>
          </table:table-cell>
          <table:table-cell table:formula="of:=IF([.N197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97];&quot;U&quot;)" office:value-type="float" office:value="2" calcext:value-type="float">
            <text:p>2</text:p>
          </table:table-cell>
          <table:table-cell table:style-name="ce11" table:formula="of:=COUNTIF([.G$14:.$G197];&quot;D&quot;)" office:value-type="float" office:value="2" calcext:value-type="float">
            <text:p>2</text:p>
          </table:table-cell>
          <table:table-cell table:formula="of:=COUNTIF([.G$14:.$G197];&quot;R&quot;)" office:value-type="float" office:value="13" calcext:value-type="float">
            <text:p>13</text:p>
          </table:table-cell>
          <table:table-cell table:formula="of:=COUNTIF([.G$14:.$G197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198]);ROW([.B198])-13;&quot;&quot;)">
            <text:p/>
          </table:table-cell>
          <table:table-cell table:formula="of:=IF(COUNTA([.B198]);IF([.G198]=&quot;R&quot;;[config.$G$25];IF([.G198]=&quot;L&quot;;[config.$G$26];IF([.G198]=&quot;U&quot;;[config.$J$23]+[.Q198]*[config.$B$4];IF([.G198]=&quot;D&quot;;[config.$J$24]-[.R198]*[config.$B$4]))));&quot;&quot;)">
            <text:p/>
          </table:table-cell>
          <table:table-cell table:formula="of:=IF(COUNTA([.B198]);IF([.G198]=&quot;R&quot;;[config.$J$25]-([.S198])*[config.$B$4];IF([.G198]=&quot;L&quot;;-[config.$J$26]+[.T198]*[config.$B$4];IF([.G198]=&quot;U&quot;;[config.$G$23];IF([.G198]=&quot;D&quot;;[config.$G$24]))));&quot;&quot;)">
            <text:p/>
          </table:table-cell>
          <table:table-cell table:formula="of:=IF(COUNTA([.B198]);[config.$B$5];&quot;&quot;)">
            <text:p/>
          </table:table-cell>
          <table:table-cell table:formula="of:=IF([.O198]=&quot;R&quot;;[.P198];[.O198])">
            <text:p/>
          </table:table-cell>
          <table:table-cell table:formula="of:=IF(COUNTA([.B198]);[config.$B$7];&quot;&quot;)">
            <text:p/>
          </table:table-cell>
          <table:table-cell table:formula="of:=IF(COUNTA([.B198]);[config.$B$7];&quot;&quot;)">
            <text:p/>
          </table:table-cell>
          <table:table-cell table:formula="of:=IF(COUNTA([.B198]);1;&quot;&quot;)">
            <text:p/>
          </table:table-cell>
          <table:table-cell table:formula="of:=IF(COUNTA([.B198]);1;&quot;&quot;)">
            <text:p/>
          </table:table-cell>
          <table:table-cell table:formula="of:=IF(COUNTA([.B198]);IF(ISNUMBER(SEARCH(&quot;!&quot;;[.B198]));&quot;I&quot;;&quot;U&quot;);&quot;&quot;)">
            <text:p/>
          </table:table-cell>
          <table:table-cell/>
          <table:table-cell table:formula="of:=COUNTIF([.O$14:.$O198];&quot;R&quot;)" office:value-type="float" office:value="24" calcext:value-type="float">
            <text:p>24</text:p>
          </table:table-cell>
          <table:table-cell table:formula="of:=IF(COUNTA([.B198]);IF(OR(ISNUMBER(SEARCH(&quot;GND&quot;;[.B198]));ISNUMBER(SEARCH(&quot;VSS&quot;;[.B198])));&quot;U&quot;;IF(OR(ISNUMBER(SEARCH(&quot;vcc&quot;;[.B198]));ISNUMBER(SEARCH(&quot;vdd&quot;;[.B198])));&quot;D&quot;;&quot;R&quot;));&quot;&quot;)">
            <text:p/>
          </table:table-cell>
          <table:table-cell table:formula="of:=IF([.N198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98];&quot;U&quot;)" office:value-type="float" office:value="2" calcext:value-type="float">
            <text:p>2</text:p>
          </table:table-cell>
          <table:table-cell table:style-name="ce11" table:formula="of:=COUNTIF([.G$14:.$G198];&quot;D&quot;)" office:value-type="float" office:value="2" calcext:value-type="float">
            <text:p>2</text:p>
          </table:table-cell>
          <table:table-cell table:formula="of:=COUNTIF([.G$14:.$G198];&quot;R&quot;)" office:value-type="float" office:value="13" calcext:value-type="float">
            <text:p>13</text:p>
          </table:table-cell>
          <table:table-cell table:formula="of:=COUNTIF([.G$14:.$G198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199]);ROW([.B199])-13;&quot;&quot;)">
            <text:p/>
          </table:table-cell>
          <table:table-cell table:formula="of:=IF(COUNTA([.B199]);IF([.G199]=&quot;R&quot;;[config.$G$25];IF([.G199]=&quot;L&quot;;[config.$G$26];IF([.G199]=&quot;U&quot;;[config.$J$23]+[.Q199]*[config.$B$4];IF([.G199]=&quot;D&quot;;[config.$J$24]-[.R199]*[config.$B$4]))));&quot;&quot;)">
            <text:p/>
          </table:table-cell>
          <table:table-cell table:formula="of:=IF(COUNTA([.B199]);IF([.G199]=&quot;R&quot;;[config.$J$25]-([.S199])*[config.$B$4];IF([.G199]=&quot;L&quot;;-[config.$J$26]+[.T199]*[config.$B$4];IF([.G199]=&quot;U&quot;;[config.$G$23];IF([.G199]=&quot;D&quot;;[config.$G$24]))));&quot;&quot;)">
            <text:p/>
          </table:table-cell>
          <table:table-cell table:formula="of:=IF(COUNTA([.B199]);[config.$B$5];&quot;&quot;)">
            <text:p/>
          </table:table-cell>
          <table:table-cell table:formula="of:=IF([.O199]=&quot;R&quot;;[.P199];[.O199])">
            <text:p/>
          </table:table-cell>
          <table:table-cell table:formula="of:=IF(COUNTA([.B199]);[config.$B$7];&quot;&quot;)">
            <text:p/>
          </table:table-cell>
          <table:table-cell table:formula="of:=IF(COUNTA([.B199]);[config.$B$7];&quot;&quot;)">
            <text:p/>
          </table:table-cell>
          <table:table-cell table:formula="of:=IF(COUNTA([.B199]);1;&quot;&quot;)">
            <text:p/>
          </table:table-cell>
          <table:table-cell table:formula="of:=IF(COUNTA([.B199]);1;&quot;&quot;)">
            <text:p/>
          </table:table-cell>
          <table:table-cell table:formula="of:=IF(COUNTA([.B199]);IF(ISNUMBER(SEARCH(&quot;!&quot;;[.B199]));&quot;I&quot;;&quot;U&quot;);&quot;&quot;)">
            <text:p/>
          </table:table-cell>
          <table:table-cell/>
          <table:table-cell table:formula="of:=COUNTIF([.O$14:.$O199];&quot;R&quot;)" office:value-type="float" office:value="24" calcext:value-type="float">
            <text:p>24</text:p>
          </table:table-cell>
          <table:table-cell table:formula="of:=IF(COUNTA([.B199]);IF(OR(ISNUMBER(SEARCH(&quot;GND&quot;;[.B199]));ISNUMBER(SEARCH(&quot;VSS&quot;;[.B199])));&quot;U&quot;;IF(OR(ISNUMBER(SEARCH(&quot;vcc&quot;;[.B199]));ISNUMBER(SEARCH(&quot;vdd&quot;;[.B199])));&quot;D&quot;;&quot;R&quot;));&quot;&quot;)">
            <text:p/>
          </table:table-cell>
          <table:table-cell table:formula="of:=IF([.N199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199];&quot;U&quot;)" office:value-type="float" office:value="2" calcext:value-type="float">
            <text:p>2</text:p>
          </table:table-cell>
          <table:table-cell table:style-name="ce11" table:formula="of:=COUNTIF([.G$14:.$G199];&quot;D&quot;)" office:value-type="float" office:value="2" calcext:value-type="float">
            <text:p>2</text:p>
          </table:table-cell>
          <table:table-cell table:formula="of:=COUNTIF([.G$14:.$G199];&quot;R&quot;)" office:value-type="float" office:value="13" calcext:value-type="float">
            <text:p>13</text:p>
          </table:table-cell>
          <table:table-cell table:formula="of:=COUNTIF([.G$14:.$G199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200]);ROW([.B200])-13;&quot;&quot;)">
            <text:p/>
          </table:table-cell>
          <table:table-cell table:formula="of:=IF(COUNTA([.B200]);IF([.G200]=&quot;R&quot;;[config.$G$25];IF([.G200]=&quot;L&quot;;[config.$G$26];IF([.G200]=&quot;U&quot;;[config.$J$23]+[.Q200]*[config.$B$4];IF([.G200]=&quot;D&quot;;[config.$J$24]-[.R200]*[config.$B$4]))));&quot;&quot;)">
            <text:p/>
          </table:table-cell>
          <table:table-cell table:formula="of:=IF(COUNTA([.B200]);IF([.G200]=&quot;R&quot;;[config.$J$25]-([.S200])*[config.$B$4];IF([.G200]=&quot;L&quot;;-[config.$J$26]+[.T200]*[config.$B$4];IF([.G200]=&quot;U&quot;;[config.$G$23];IF([.G200]=&quot;D&quot;;[config.$G$24]))));&quot;&quot;)">
            <text:p/>
          </table:table-cell>
          <table:table-cell table:formula="of:=IF(COUNTA([.B200]);[config.$B$5];&quot;&quot;)">
            <text:p/>
          </table:table-cell>
          <table:table-cell table:formula="of:=IF([.O200]=&quot;R&quot;;[.P200];[.O200])">
            <text:p/>
          </table:table-cell>
          <table:table-cell table:formula="of:=IF(COUNTA([.B200]);[config.$B$7];&quot;&quot;)">
            <text:p/>
          </table:table-cell>
          <table:table-cell table:formula="of:=IF(COUNTA([.B200]);[config.$B$7];&quot;&quot;)">
            <text:p/>
          </table:table-cell>
          <table:table-cell table:formula="of:=IF(COUNTA([.B200]);1;&quot;&quot;)">
            <text:p/>
          </table:table-cell>
          <table:table-cell table:formula="of:=IF(COUNTA([.B200]);1;&quot;&quot;)">
            <text:p/>
          </table:table-cell>
          <table:table-cell table:formula="of:=IF(COUNTA([.B200]);IF(ISNUMBER(SEARCH(&quot;!&quot;;[.B200]));&quot;I&quot;;&quot;U&quot;);&quot;&quot;)">
            <text:p/>
          </table:table-cell>
          <table:table-cell/>
          <table:table-cell table:formula="of:=COUNTIF([.O$14:.$O200];&quot;R&quot;)" office:value-type="float" office:value="24" calcext:value-type="float">
            <text:p>24</text:p>
          </table:table-cell>
          <table:table-cell table:formula="of:=IF(COUNTA([.B200]);IF(OR(ISNUMBER(SEARCH(&quot;GND&quot;;[.B200]));ISNUMBER(SEARCH(&quot;VSS&quot;;[.B200])));&quot;U&quot;;IF(OR(ISNUMBER(SEARCH(&quot;vcc&quot;;[.B200]));ISNUMBER(SEARCH(&quot;vdd&quot;;[.B200])));&quot;D&quot;;&quot;R&quot;));&quot;&quot;)">
            <text:p/>
          </table:table-cell>
          <table:table-cell table:formula="of:=IF([.N200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200];&quot;U&quot;)" office:value-type="float" office:value="2" calcext:value-type="float">
            <text:p>2</text:p>
          </table:table-cell>
          <table:table-cell table:style-name="ce11" table:formula="of:=COUNTIF([.G$14:.$G200];&quot;D&quot;)" office:value-type="float" office:value="2" calcext:value-type="float">
            <text:p>2</text:p>
          </table:table-cell>
          <table:table-cell table:formula="of:=COUNTIF([.G$14:.$G200];&quot;R&quot;)" office:value-type="float" office:value="13" calcext:value-type="float">
            <text:p>13</text:p>
          </table:table-cell>
          <table:table-cell table:formula="of:=COUNTIF([.G$14:.$G200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201]);ROW([.B201])-13;&quot;&quot;)">
            <text:p/>
          </table:table-cell>
          <table:table-cell table:formula="of:=IF(COUNTA([.B201]);IF([.G201]=&quot;R&quot;;[config.$G$25];IF([.G201]=&quot;L&quot;;[config.$G$26];IF([.G201]=&quot;U&quot;;[config.$J$23]+[.Q201]*[config.$B$4];IF([.G201]=&quot;D&quot;;[config.$J$24]-[.R201]*[config.$B$4]))));&quot;&quot;)">
            <text:p/>
          </table:table-cell>
          <table:table-cell table:formula="of:=IF(COUNTA([.B201]);IF([.G201]=&quot;R&quot;;[config.$J$25]-([.S201])*[config.$B$4];IF([.G201]=&quot;L&quot;;-[config.$J$26]+[.T201]*[config.$B$4];IF([.G201]=&quot;U&quot;;[config.$G$23];IF([.G201]=&quot;D&quot;;[config.$G$24]))));&quot;&quot;)">
            <text:p/>
          </table:table-cell>
          <table:table-cell table:formula="of:=IF(COUNTA([.B201]);[config.$B$5];&quot;&quot;)">
            <text:p/>
          </table:table-cell>
          <table:table-cell table:formula="of:=IF([.O201]=&quot;R&quot;;[.P201];[.O201])">
            <text:p/>
          </table:table-cell>
          <table:table-cell table:formula="of:=IF(COUNTA([.B201]);[config.$B$7];&quot;&quot;)">
            <text:p/>
          </table:table-cell>
          <table:table-cell table:formula="of:=IF(COUNTA([.B201]);[config.$B$7];&quot;&quot;)">
            <text:p/>
          </table:table-cell>
          <table:table-cell table:formula="of:=IF(COUNTA([.B201]);1;&quot;&quot;)">
            <text:p/>
          </table:table-cell>
          <table:table-cell table:formula="of:=IF(COUNTA([.B201]);1;&quot;&quot;)">
            <text:p/>
          </table:table-cell>
          <table:table-cell table:formula="of:=IF(COUNTA([.B201]);IF(ISNUMBER(SEARCH(&quot;!&quot;;[.B201]));&quot;I&quot;;&quot;U&quot;);&quot;&quot;)">
            <text:p/>
          </table:table-cell>
          <table:table-cell/>
          <table:table-cell table:formula="of:=COUNTIF([.O$14:.$O201];&quot;R&quot;)" office:value-type="float" office:value="24" calcext:value-type="float">
            <text:p>24</text:p>
          </table:table-cell>
          <table:table-cell table:formula="of:=IF(COUNTA([.B201]);IF(OR(ISNUMBER(SEARCH(&quot;GND&quot;;[.B201]));ISNUMBER(SEARCH(&quot;VSS&quot;;[.B201])));&quot;U&quot;;IF(OR(ISNUMBER(SEARCH(&quot;vcc&quot;;[.B201]));ISNUMBER(SEARCH(&quot;vdd&quot;;[.B201])));&quot;D&quot;;&quot;R&quot;));&quot;&quot;)">
            <text:p/>
          </table:table-cell>
          <table:table-cell table:formula="of:=IF([.N201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201];&quot;U&quot;)" office:value-type="float" office:value="2" calcext:value-type="float">
            <text:p>2</text:p>
          </table:table-cell>
          <table:table-cell table:style-name="ce11" table:formula="of:=COUNTIF([.G$14:.$G201];&quot;D&quot;)" office:value-type="float" office:value="2" calcext:value-type="float">
            <text:p>2</text:p>
          </table:table-cell>
          <table:table-cell table:formula="of:=COUNTIF([.G$14:.$G201];&quot;R&quot;)" office:value-type="float" office:value="13" calcext:value-type="float">
            <text:p>13</text:p>
          </table:table-cell>
          <table:table-cell table:formula="of:=COUNTIF([.G$14:.$G201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202]);ROW([.B202])-13;&quot;&quot;)">
            <text:p/>
          </table:table-cell>
          <table:table-cell table:formula="of:=IF(COUNTA([.B202]);IF([.G202]=&quot;R&quot;;[config.$G$25];IF([.G202]=&quot;L&quot;;[config.$G$26];IF([.G202]=&quot;U&quot;;[config.$J$23]+[.Q202]*[config.$B$4];IF([.G202]=&quot;D&quot;;[config.$J$24]-[.R202]*[config.$B$4]))));&quot;&quot;)">
            <text:p/>
          </table:table-cell>
          <table:table-cell table:formula="of:=IF(COUNTA([.B202]);IF([.G202]=&quot;R&quot;;[config.$J$25]-([.S202])*[config.$B$4];IF([.G202]=&quot;L&quot;;-[config.$J$26]+[.T202]*[config.$B$4];IF([.G202]=&quot;U&quot;;[config.$G$23];IF([.G202]=&quot;D&quot;;[config.$G$24]))));&quot;&quot;)">
            <text:p/>
          </table:table-cell>
          <table:table-cell table:formula="of:=IF(COUNTA([.B202]);[config.$B$5];&quot;&quot;)">
            <text:p/>
          </table:table-cell>
          <table:table-cell table:formula="of:=IF([.O202]=&quot;R&quot;;[.P202];[.O202])">
            <text:p/>
          </table:table-cell>
          <table:table-cell table:formula="of:=IF(COUNTA([.B202]);[config.$B$7];&quot;&quot;)">
            <text:p/>
          </table:table-cell>
          <table:table-cell table:formula="of:=IF(COUNTA([.B202]);[config.$B$7];&quot;&quot;)">
            <text:p/>
          </table:table-cell>
          <table:table-cell table:formula="of:=IF(COUNTA([.B202]);1;&quot;&quot;)">
            <text:p/>
          </table:table-cell>
          <table:table-cell table:formula="of:=IF(COUNTA([.B202]);1;&quot;&quot;)">
            <text:p/>
          </table:table-cell>
          <table:table-cell table:formula="of:=IF(COUNTA([.B202]);IF(ISNUMBER(SEARCH(&quot;!&quot;;[.B202]));&quot;I&quot;;&quot;U&quot;);&quot;&quot;)">
            <text:p/>
          </table:table-cell>
          <table:table-cell/>
          <table:table-cell table:formula="of:=COUNTIF([.O$14:.$O202];&quot;R&quot;)" office:value-type="float" office:value="24" calcext:value-type="float">
            <text:p>24</text:p>
          </table:table-cell>
          <table:table-cell table:formula="of:=IF(COUNTA([.B202]);IF(OR(ISNUMBER(SEARCH(&quot;GND&quot;;[.B202]));ISNUMBER(SEARCH(&quot;VSS&quot;;[.B202])));&quot;U&quot;;IF(OR(ISNUMBER(SEARCH(&quot;vcc&quot;;[.B202]));ISNUMBER(SEARCH(&quot;vdd&quot;;[.B202])));&quot;D&quot;;&quot;R&quot;));&quot;&quot;)">
            <text:p/>
          </table:table-cell>
          <table:table-cell table:formula="of:=IF([.N202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202];&quot;U&quot;)" office:value-type="float" office:value="2" calcext:value-type="float">
            <text:p>2</text:p>
          </table:table-cell>
          <table:table-cell table:style-name="ce11" table:formula="of:=COUNTIF([.G$14:.$G202];&quot;D&quot;)" office:value-type="float" office:value="2" calcext:value-type="float">
            <text:p>2</text:p>
          </table:table-cell>
          <table:table-cell table:formula="of:=COUNTIF([.G$14:.$G202];&quot;R&quot;)" office:value-type="float" office:value="13" calcext:value-type="float">
            <text:p>13</text:p>
          </table:table-cell>
          <table:table-cell table:formula="of:=COUNTIF([.G$14:.$G202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203]);ROW([.B203])-13;&quot;&quot;)">
            <text:p/>
          </table:table-cell>
          <table:table-cell table:formula="of:=IF(COUNTA([.B203]);IF([.G203]=&quot;R&quot;;[config.$G$25];IF([.G203]=&quot;L&quot;;[config.$G$26];IF([.G203]=&quot;U&quot;;[config.$J$23]+[.Q203]*[config.$B$4];IF([.G203]=&quot;D&quot;;[config.$J$24]-[.R203]*[config.$B$4]))));&quot;&quot;)">
            <text:p/>
          </table:table-cell>
          <table:table-cell table:formula="of:=IF(COUNTA([.B203]);IF([.G203]=&quot;R&quot;;[config.$J$25]-([.S203])*[config.$B$4];IF([.G203]=&quot;L&quot;;-[config.$J$26]+[.T203]*[config.$B$4];IF([.G203]=&quot;U&quot;;[config.$G$23];IF([.G203]=&quot;D&quot;;[config.$G$24]))));&quot;&quot;)">
            <text:p/>
          </table:table-cell>
          <table:table-cell table:formula="of:=IF(COUNTA([.B203]);[config.$B$5];&quot;&quot;)">
            <text:p/>
          </table:table-cell>
          <table:table-cell table:formula="of:=IF([.O203]=&quot;R&quot;;[.P203];[.O203])">
            <text:p/>
          </table:table-cell>
          <table:table-cell table:formula="of:=IF(COUNTA([.B203]);[config.$B$7];&quot;&quot;)">
            <text:p/>
          </table:table-cell>
          <table:table-cell table:formula="of:=IF(COUNTA([.B203]);[config.$B$7];&quot;&quot;)">
            <text:p/>
          </table:table-cell>
          <table:table-cell table:formula="of:=IF(COUNTA([.B203]);1;&quot;&quot;)">
            <text:p/>
          </table:table-cell>
          <table:table-cell table:formula="of:=IF(COUNTA([.B203]);1;&quot;&quot;)">
            <text:p/>
          </table:table-cell>
          <table:table-cell table:formula="of:=IF(COUNTA([.B203]);IF(ISNUMBER(SEARCH(&quot;!&quot;;[.B203]));&quot;I&quot;;&quot;U&quot;);&quot;&quot;)">
            <text:p/>
          </table:table-cell>
          <table:table-cell/>
          <table:table-cell table:formula="of:=COUNTIF([.O$14:.$O203];&quot;R&quot;)" office:value-type="float" office:value="24" calcext:value-type="float">
            <text:p>24</text:p>
          </table:table-cell>
          <table:table-cell table:formula="of:=IF(COUNTA([.B203]);IF(OR(ISNUMBER(SEARCH(&quot;GND&quot;;[.B203]));ISNUMBER(SEARCH(&quot;VSS&quot;;[.B203])));&quot;U&quot;;IF(OR(ISNUMBER(SEARCH(&quot;vcc&quot;;[.B203]));ISNUMBER(SEARCH(&quot;vdd&quot;;[.B203])));&quot;D&quot;;&quot;R&quot;));&quot;&quot;)">
            <text:p/>
          </table:table-cell>
          <table:table-cell table:formula="of:=IF([.N203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203];&quot;U&quot;)" office:value-type="float" office:value="2" calcext:value-type="float">
            <text:p>2</text:p>
          </table:table-cell>
          <table:table-cell table:style-name="ce11" table:formula="of:=COUNTIF([.G$14:.$G203];&quot;D&quot;)" office:value-type="float" office:value="2" calcext:value-type="float">
            <text:p>2</text:p>
          </table:table-cell>
          <table:table-cell table:formula="of:=COUNTIF([.G$14:.$G203];&quot;R&quot;)" office:value-type="float" office:value="13" calcext:value-type="float">
            <text:p>13</text:p>
          </table:table-cell>
          <table:table-cell table:formula="of:=COUNTIF([.G$14:.$G203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204]);ROW([.B204])-13;&quot;&quot;)">
            <text:p/>
          </table:table-cell>
          <table:table-cell table:formula="of:=IF(COUNTA([.B204]);IF([.G204]=&quot;R&quot;;[config.$G$25];IF([.G204]=&quot;L&quot;;[config.$G$26];IF([.G204]=&quot;U&quot;;[config.$J$23]+[.Q204]*[config.$B$4];IF([.G204]=&quot;D&quot;;[config.$J$24]-[.R204]*[config.$B$4]))));&quot;&quot;)">
            <text:p/>
          </table:table-cell>
          <table:table-cell table:formula="of:=IF(COUNTA([.B204]);IF([.G204]=&quot;R&quot;;[config.$J$25]-([.S204])*[config.$B$4];IF([.G204]=&quot;L&quot;;-[config.$J$26]+[.T204]*[config.$B$4];IF([.G204]=&quot;U&quot;;[config.$G$23];IF([.G204]=&quot;D&quot;;[config.$G$24]))));&quot;&quot;)">
            <text:p/>
          </table:table-cell>
          <table:table-cell table:formula="of:=IF(COUNTA([.B204]);[config.$B$5];&quot;&quot;)">
            <text:p/>
          </table:table-cell>
          <table:table-cell table:formula="of:=IF([.O204]=&quot;R&quot;;[.P204];[.O204])">
            <text:p/>
          </table:table-cell>
          <table:table-cell table:formula="of:=IF(COUNTA([.B204]);[config.$B$7];&quot;&quot;)">
            <text:p/>
          </table:table-cell>
          <table:table-cell table:formula="of:=IF(COUNTA([.B204]);[config.$B$7];&quot;&quot;)">
            <text:p/>
          </table:table-cell>
          <table:table-cell table:formula="of:=IF(COUNTA([.B204]);1;&quot;&quot;)">
            <text:p/>
          </table:table-cell>
          <table:table-cell table:formula="of:=IF(COUNTA([.B204]);1;&quot;&quot;)">
            <text:p/>
          </table:table-cell>
          <table:table-cell table:formula="of:=IF(COUNTA([.B204]);IF(ISNUMBER(SEARCH(&quot;!&quot;;[.B204]));&quot;I&quot;;&quot;U&quot;);&quot;&quot;)">
            <text:p/>
          </table:table-cell>
          <table:table-cell/>
          <table:table-cell table:formula="of:=COUNTIF([.O$14:.$O204];&quot;R&quot;)" office:value-type="float" office:value="24" calcext:value-type="float">
            <text:p>24</text:p>
          </table:table-cell>
          <table:table-cell table:formula="of:=IF(COUNTA([.B204]);IF(OR(ISNUMBER(SEARCH(&quot;GND&quot;;[.B204]));ISNUMBER(SEARCH(&quot;VSS&quot;;[.B204])));&quot;U&quot;;IF(OR(ISNUMBER(SEARCH(&quot;vcc&quot;;[.B204]));ISNUMBER(SEARCH(&quot;vdd&quot;;[.B204])));&quot;D&quot;;&quot;R&quot;));&quot;&quot;)">
            <text:p/>
          </table:table-cell>
          <table:table-cell table:formula="of:=IF([.N204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204];&quot;U&quot;)" office:value-type="float" office:value="2" calcext:value-type="float">
            <text:p>2</text:p>
          </table:table-cell>
          <table:table-cell table:style-name="ce11" table:formula="of:=COUNTIF([.G$14:.$G204];&quot;D&quot;)" office:value-type="float" office:value="2" calcext:value-type="float">
            <text:p>2</text:p>
          </table:table-cell>
          <table:table-cell table:formula="of:=COUNTIF([.G$14:.$G204];&quot;R&quot;)" office:value-type="float" office:value="13" calcext:value-type="float">
            <text:p>13</text:p>
          </table:table-cell>
          <table:table-cell table:formula="of:=COUNTIF([.G$14:.$G204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205]);ROW([.B205])-13;&quot;&quot;)">
            <text:p/>
          </table:table-cell>
          <table:table-cell table:formula="of:=IF(COUNTA([.B205]);IF([.G205]=&quot;R&quot;;[config.$G$25];IF([.G205]=&quot;L&quot;;[config.$G$26];IF([.G205]=&quot;U&quot;;[config.$J$23]+[.Q205]*[config.$B$4];IF([.G205]=&quot;D&quot;;[config.$J$24]-[.R205]*[config.$B$4]))));&quot;&quot;)">
            <text:p/>
          </table:table-cell>
          <table:table-cell table:formula="of:=IF(COUNTA([.B205]);IF([.G205]=&quot;R&quot;;[config.$J$25]-([.S205])*[config.$B$4];IF([.G205]=&quot;L&quot;;-[config.$J$26]+[.T205]*[config.$B$4];IF([.G205]=&quot;U&quot;;[config.$G$23];IF([.G205]=&quot;D&quot;;[config.$G$24]))));&quot;&quot;)">
            <text:p/>
          </table:table-cell>
          <table:table-cell table:formula="of:=IF(COUNTA([.B205]);[config.$B$5];&quot;&quot;)">
            <text:p/>
          </table:table-cell>
          <table:table-cell table:formula="of:=IF([.O205]=&quot;R&quot;;[.P205];[.O205])">
            <text:p/>
          </table:table-cell>
          <table:table-cell table:formula="of:=IF(COUNTA([.B205]);[config.$B$7];&quot;&quot;)">
            <text:p/>
          </table:table-cell>
          <table:table-cell table:formula="of:=IF(COUNTA([.B205]);[config.$B$7];&quot;&quot;)">
            <text:p/>
          </table:table-cell>
          <table:table-cell table:formula="of:=IF(COUNTA([.B205]);1;&quot;&quot;)">
            <text:p/>
          </table:table-cell>
          <table:table-cell table:formula="of:=IF(COUNTA([.B205]);1;&quot;&quot;)">
            <text:p/>
          </table:table-cell>
          <table:table-cell table:formula="of:=IF(COUNTA([.B205]);IF(ISNUMBER(SEARCH(&quot;!&quot;;[.B205]));&quot;I&quot;;&quot;U&quot;);&quot;&quot;)">
            <text:p/>
          </table:table-cell>
          <table:table-cell/>
          <table:table-cell table:formula="of:=COUNTIF([.O$14:.$O205];&quot;R&quot;)" office:value-type="float" office:value="24" calcext:value-type="float">
            <text:p>24</text:p>
          </table:table-cell>
          <table:table-cell table:formula="of:=IF(COUNTA([.B205]);IF(OR(ISNUMBER(SEARCH(&quot;GND&quot;;[.B205]));ISNUMBER(SEARCH(&quot;VSS&quot;;[.B205])));&quot;U&quot;;IF(OR(ISNUMBER(SEARCH(&quot;vcc&quot;;[.B205]));ISNUMBER(SEARCH(&quot;vdd&quot;;[.B205])));&quot;D&quot;;&quot;R&quot;));&quot;&quot;)">
            <text:p/>
          </table:table-cell>
          <table:table-cell table:formula="of:=IF([.N205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205];&quot;U&quot;)" office:value-type="float" office:value="2" calcext:value-type="float">
            <text:p>2</text:p>
          </table:table-cell>
          <table:table-cell table:style-name="ce11" table:formula="of:=COUNTIF([.G$14:.$G205];&quot;D&quot;)" office:value-type="float" office:value="2" calcext:value-type="float">
            <text:p>2</text:p>
          </table:table-cell>
          <table:table-cell table:formula="of:=COUNTIF([.G$14:.$G205];&quot;R&quot;)" office:value-type="float" office:value="13" calcext:value-type="float">
            <text:p>13</text:p>
          </table:table-cell>
          <table:table-cell table:formula="of:=COUNTIF([.G$14:.$G205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206]);ROW([.B206])-13;&quot;&quot;)">
            <text:p/>
          </table:table-cell>
          <table:table-cell table:formula="of:=IF(COUNTA([.B206]);IF([.G206]=&quot;R&quot;;[config.$G$25];IF([.G206]=&quot;L&quot;;[config.$G$26];IF([.G206]=&quot;U&quot;;[config.$J$23]+[.Q206]*[config.$B$4];IF([.G206]=&quot;D&quot;;[config.$J$24]-[.R206]*[config.$B$4]))));&quot;&quot;)">
            <text:p/>
          </table:table-cell>
          <table:table-cell table:formula="of:=IF(COUNTA([.B206]);IF([.G206]=&quot;R&quot;;[config.$J$25]-([.S206])*[config.$B$4];IF([.G206]=&quot;L&quot;;-[config.$J$26]+[.T206]*[config.$B$4];IF([.G206]=&quot;U&quot;;[config.$G$23];IF([.G206]=&quot;D&quot;;[config.$G$24]))));&quot;&quot;)">
            <text:p/>
          </table:table-cell>
          <table:table-cell table:formula="of:=IF(COUNTA([.B206]);[config.$B$5];&quot;&quot;)">
            <text:p/>
          </table:table-cell>
          <table:table-cell table:formula="of:=IF([.O206]=&quot;R&quot;;[.P206];[.O206])">
            <text:p/>
          </table:table-cell>
          <table:table-cell table:formula="of:=IF(COUNTA([.B206]);[config.$B$7];&quot;&quot;)">
            <text:p/>
          </table:table-cell>
          <table:table-cell table:formula="of:=IF(COUNTA([.B206]);[config.$B$7];&quot;&quot;)">
            <text:p/>
          </table:table-cell>
          <table:table-cell table:formula="of:=IF(COUNTA([.B206]);1;&quot;&quot;)">
            <text:p/>
          </table:table-cell>
          <table:table-cell table:formula="of:=IF(COUNTA([.B206]);1;&quot;&quot;)">
            <text:p/>
          </table:table-cell>
          <table:table-cell table:formula="of:=IF(COUNTA([.B206]);IF(ISNUMBER(SEARCH(&quot;!&quot;;[.B206]));&quot;I&quot;;&quot;U&quot;);&quot;&quot;)">
            <text:p/>
          </table:table-cell>
          <table:table-cell/>
          <table:table-cell table:formula="of:=COUNTIF([.O$14:.$O206];&quot;R&quot;)" office:value-type="float" office:value="24" calcext:value-type="float">
            <text:p>24</text:p>
          </table:table-cell>
          <table:table-cell table:formula="of:=IF(COUNTA([.B206]);IF(OR(ISNUMBER(SEARCH(&quot;GND&quot;;[.B206]));ISNUMBER(SEARCH(&quot;VSS&quot;;[.B206])));&quot;U&quot;;IF(OR(ISNUMBER(SEARCH(&quot;vcc&quot;;[.B206]));ISNUMBER(SEARCH(&quot;vdd&quot;;[.B206])));&quot;D&quot;;&quot;R&quot;));&quot;&quot;)">
            <text:p/>
          </table:table-cell>
          <table:table-cell table:formula="of:=IF([.N206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206];&quot;U&quot;)" office:value-type="float" office:value="2" calcext:value-type="float">
            <text:p>2</text:p>
          </table:table-cell>
          <table:table-cell table:style-name="ce11" table:formula="of:=COUNTIF([.G$14:.$G206];&quot;D&quot;)" office:value-type="float" office:value="2" calcext:value-type="float">
            <text:p>2</text:p>
          </table:table-cell>
          <table:table-cell table:formula="of:=COUNTIF([.G$14:.$G206];&quot;R&quot;)" office:value-type="float" office:value="13" calcext:value-type="float">
            <text:p>13</text:p>
          </table:table-cell>
          <table:table-cell table:formula="of:=COUNTIF([.G$14:.$G206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207]);ROW([.B207])-13;&quot;&quot;)">
            <text:p/>
          </table:table-cell>
          <table:table-cell table:formula="of:=IF(COUNTA([.B207]);IF([.G207]=&quot;R&quot;;[config.$G$25];IF([.G207]=&quot;L&quot;;[config.$G$26];IF([.G207]=&quot;U&quot;;[config.$J$23]+[.Q207]*[config.$B$4];IF([.G207]=&quot;D&quot;;[config.$J$24]-[.R207]*[config.$B$4]))));&quot;&quot;)">
            <text:p/>
          </table:table-cell>
          <table:table-cell table:formula="of:=IF(COUNTA([.B207]);IF([.G207]=&quot;R&quot;;[config.$J$25]-([.S207])*[config.$B$4];IF([.G207]=&quot;L&quot;;-[config.$J$26]+[.T207]*[config.$B$4];IF([.G207]=&quot;U&quot;;[config.$G$23];IF([.G207]=&quot;D&quot;;[config.$G$24]))));&quot;&quot;)">
            <text:p/>
          </table:table-cell>
          <table:table-cell table:formula="of:=IF(COUNTA([.B207]);[config.$B$5];&quot;&quot;)">
            <text:p/>
          </table:table-cell>
          <table:table-cell table:formula="of:=IF([.O207]=&quot;R&quot;;[.P207];[.O207])">
            <text:p/>
          </table:table-cell>
          <table:table-cell table:formula="of:=IF(COUNTA([.B207]);[config.$B$7];&quot;&quot;)">
            <text:p/>
          </table:table-cell>
          <table:table-cell table:formula="of:=IF(COUNTA([.B207]);[config.$B$7];&quot;&quot;)">
            <text:p/>
          </table:table-cell>
          <table:table-cell table:formula="of:=IF(COUNTA([.B207]);1;&quot;&quot;)">
            <text:p/>
          </table:table-cell>
          <table:table-cell table:formula="of:=IF(COUNTA([.B207]);1;&quot;&quot;)">
            <text:p/>
          </table:table-cell>
          <table:table-cell table:formula="of:=IF(COUNTA([.B207]);IF(ISNUMBER(SEARCH(&quot;!&quot;;[.B207]));&quot;I&quot;;&quot;U&quot;);&quot;&quot;)">
            <text:p/>
          </table:table-cell>
          <table:table-cell/>
          <table:table-cell table:formula="of:=COUNTIF([.O$14:.$O207];&quot;R&quot;)" office:value-type="float" office:value="24" calcext:value-type="float">
            <text:p>24</text:p>
          </table:table-cell>
          <table:table-cell table:formula="of:=IF(COUNTA([.B207]);IF(OR(ISNUMBER(SEARCH(&quot;GND&quot;;[.B207]));ISNUMBER(SEARCH(&quot;VSS&quot;;[.B207])));&quot;U&quot;;IF(OR(ISNUMBER(SEARCH(&quot;vcc&quot;;[.B207]));ISNUMBER(SEARCH(&quot;vdd&quot;;[.B207])));&quot;D&quot;;&quot;R&quot;));&quot;&quot;)">
            <text:p/>
          </table:table-cell>
          <table:table-cell table:formula="of:=IF([.N207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207];&quot;U&quot;)" office:value-type="float" office:value="2" calcext:value-type="float">
            <text:p>2</text:p>
          </table:table-cell>
          <table:table-cell table:style-name="ce11" table:formula="of:=COUNTIF([.G$14:.$G207];&quot;D&quot;)" office:value-type="float" office:value="2" calcext:value-type="float">
            <text:p>2</text:p>
          </table:table-cell>
          <table:table-cell table:formula="of:=COUNTIF([.G$14:.$G207];&quot;R&quot;)" office:value-type="float" office:value="13" calcext:value-type="float">
            <text:p>13</text:p>
          </table:table-cell>
          <table:table-cell table:formula="of:=COUNTIF([.G$14:.$G207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208]);ROW([.B208])-13;&quot;&quot;)">
            <text:p/>
          </table:table-cell>
          <table:table-cell table:formula="of:=IF(COUNTA([.B208]);IF([.G208]=&quot;R&quot;;[config.$G$25];IF([.G208]=&quot;L&quot;;[config.$G$26];IF([.G208]=&quot;U&quot;;[config.$J$23]+[.Q208]*[config.$B$4];IF([.G208]=&quot;D&quot;;[config.$J$24]-[.R208]*[config.$B$4]))));&quot;&quot;)">
            <text:p/>
          </table:table-cell>
          <table:table-cell table:formula="of:=IF(COUNTA([.B208]);IF([.G208]=&quot;R&quot;;[config.$J$25]-([.S208])*[config.$B$4];IF([.G208]=&quot;L&quot;;-[config.$J$26]+[.T208]*[config.$B$4];IF([.G208]=&quot;U&quot;;[config.$G$23];IF([.G208]=&quot;D&quot;;[config.$G$24]))));&quot;&quot;)">
            <text:p/>
          </table:table-cell>
          <table:table-cell table:formula="of:=IF(COUNTA([.B208]);[config.$B$5];&quot;&quot;)">
            <text:p/>
          </table:table-cell>
          <table:table-cell table:formula="of:=IF([.O208]=&quot;R&quot;;[.P208];[.O208])">
            <text:p/>
          </table:table-cell>
          <table:table-cell table:formula="of:=IF(COUNTA([.B208]);[config.$B$7];&quot;&quot;)">
            <text:p/>
          </table:table-cell>
          <table:table-cell table:formula="of:=IF(COUNTA([.B208]);[config.$B$7];&quot;&quot;)">
            <text:p/>
          </table:table-cell>
          <table:table-cell table:formula="of:=IF(COUNTA([.B208]);1;&quot;&quot;)">
            <text:p/>
          </table:table-cell>
          <table:table-cell table:formula="of:=IF(COUNTA([.B208]);1;&quot;&quot;)">
            <text:p/>
          </table:table-cell>
          <table:table-cell table:formula="of:=IF(COUNTA([.B208]);IF(ISNUMBER(SEARCH(&quot;!&quot;;[.B208]));&quot;I&quot;;&quot;U&quot;);&quot;&quot;)">
            <text:p/>
          </table:table-cell>
          <table:table-cell/>
          <table:table-cell table:formula="of:=COUNTIF([.O$14:.$O208];&quot;R&quot;)" office:value-type="float" office:value="24" calcext:value-type="float">
            <text:p>24</text:p>
          </table:table-cell>
          <table:table-cell table:formula="of:=IF(COUNTA([.B208]);IF(OR(ISNUMBER(SEARCH(&quot;GND&quot;;[.B208]));ISNUMBER(SEARCH(&quot;VSS&quot;;[.B208])));&quot;U&quot;;IF(OR(ISNUMBER(SEARCH(&quot;vcc&quot;;[.B208]));ISNUMBER(SEARCH(&quot;vdd&quot;;[.B208])));&quot;D&quot;;&quot;R&quot;));&quot;&quot;)">
            <text:p/>
          </table:table-cell>
          <table:table-cell table:formula="of:=IF([.N208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208];&quot;U&quot;)" office:value-type="float" office:value="2" calcext:value-type="float">
            <text:p>2</text:p>
          </table:table-cell>
          <table:table-cell table:style-name="ce11" table:formula="of:=COUNTIF([.G$14:.$G208];&quot;D&quot;)" office:value-type="float" office:value="2" calcext:value-type="float">
            <text:p>2</text:p>
          </table:table-cell>
          <table:table-cell table:formula="of:=COUNTIF([.G$14:.$G208];&quot;R&quot;)" office:value-type="float" office:value="13" calcext:value-type="float">
            <text:p>13</text:p>
          </table:table-cell>
          <table:table-cell table:formula="of:=COUNTIF([.G$14:.$G208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209]);ROW([.B209])-13;&quot;&quot;)">
            <text:p/>
          </table:table-cell>
          <table:table-cell table:formula="of:=IF(COUNTA([.B209]);IF([.G209]=&quot;R&quot;;[config.$G$25];IF([.G209]=&quot;L&quot;;[config.$G$26];IF([.G209]=&quot;U&quot;;[config.$J$23]+[.Q209]*[config.$B$4];IF([.G209]=&quot;D&quot;;[config.$J$24]-[.R209]*[config.$B$4]))));&quot;&quot;)">
            <text:p/>
          </table:table-cell>
          <table:table-cell table:formula="of:=IF(COUNTA([.B209]);IF([.G209]=&quot;R&quot;;[config.$J$25]-([.S209])*[config.$B$4];IF([.G209]=&quot;L&quot;;-[config.$J$26]+[.T209]*[config.$B$4];IF([.G209]=&quot;U&quot;;[config.$G$23];IF([.G209]=&quot;D&quot;;[config.$G$24]))));&quot;&quot;)">
            <text:p/>
          </table:table-cell>
          <table:table-cell table:formula="of:=IF(COUNTA([.B209]);[config.$B$5];&quot;&quot;)">
            <text:p/>
          </table:table-cell>
          <table:table-cell table:formula="of:=IF([.O209]=&quot;R&quot;;[.P209];[.O209])">
            <text:p/>
          </table:table-cell>
          <table:table-cell table:formula="of:=IF(COUNTA([.B209]);[config.$B$7];&quot;&quot;)">
            <text:p/>
          </table:table-cell>
          <table:table-cell table:formula="of:=IF(COUNTA([.B209]);[config.$B$7];&quot;&quot;)">
            <text:p/>
          </table:table-cell>
          <table:table-cell table:formula="of:=IF(COUNTA([.B209]);1;&quot;&quot;)">
            <text:p/>
          </table:table-cell>
          <table:table-cell table:formula="of:=IF(COUNTA([.B209]);1;&quot;&quot;)">
            <text:p/>
          </table:table-cell>
          <table:table-cell table:formula="of:=IF(COUNTA([.B209]);IF(ISNUMBER(SEARCH(&quot;!&quot;;[.B209]));&quot;I&quot;;&quot;U&quot;);&quot;&quot;)">
            <text:p/>
          </table:table-cell>
          <table:table-cell/>
          <table:table-cell table:formula="of:=COUNTIF([.O$14:.$O209];&quot;R&quot;)" office:value-type="float" office:value="24" calcext:value-type="float">
            <text:p>24</text:p>
          </table:table-cell>
          <table:table-cell table:formula="of:=IF(COUNTA([.B209]);IF(OR(ISNUMBER(SEARCH(&quot;GND&quot;;[.B209]));ISNUMBER(SEARCH(&quot;VSS&quot;;[.B209])));&quot;U&quot;;IF(OR(ISNUMBER(SEARCH(&quot;vcc&quot;;[.B209]));ISNUMBER(SEARCH(&quot;vdd&quot;;[.B209])));&quot;D&quot;;&quot;R&quot;));&quot;&quot;)">
            <text:p/>
          </table:table-cell>
          <table:table-cell table:formula="of:=IF([.N209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209];&quot;U&quot;)" office:value-type="float" office:value="2" calcext:value-type="float">
            <text:p>2</text:p>
          </table:table-cell>
          <table:table-cell table:style-name="ce11" table:formula="of:=COUNTIF([.G$14:.$G209];&quot;D&quot;)" office:value-type="float" office:value="2" calcext:value-type="float">
            <text:p>2</text:p>
          </table:table-cell>
          <table:table-cell table:formula="of:=COUNTIF([.G$14:.$G209];&quot;R&quot;)" office:value-type="float" office:value="13" calcext:value-type="float">
            <text:p>13</text:p>
          </table:table-cell>
          <table:table-cell table:formula="of:=COUNTIF([.G$14:.$G209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210]);ROW([.B210])-13;&quot;&quot;)">
            <text:p/>
          </table:table-cell>
          <table:table-cell table:formula="of:=IF(COUNTA([.B210]);IF([.G210]=&quot;R&quot;;[config.$G$25];IF([.G210]=&quot;L&quot;;[config.$G$26];IF([.G210]=&quot;U&quot;;[config.$J$23]+[.Q210]*[config.$B$4];IF([.G210]=&quot;D&quot;;[config.$J$24]-[.R210]*[config.$B$4]))));&quot;&quot;)">
            <text:p/>
          </table:table-cell>
          <table:table-cell table:formula="of:=IF(COUNTA([.B210]);IF([.G210]=&quot;R&quot;;[config.$J$25]-([.S210])*[config.$B$4];IF([.G210]=&quot;L&quot;;-[config.$J$26]+[.T210]*[config.$B$4];IF([.G210]=&quot;U&quot;;[config.$G$23];IF([.G210]=&quot;D&quot;;[config.$G$24]))));&quot;&quot;)">
            <text:p/>
          </table:table-cell>
          <table:table-cell table:formula="of:=IF(COUNTA([.B210]);[config.$B$5];&quot;&quot;)">
            <text:p/>
          </table:table-cell>
          <table:table-cell table:formula="of:=IF([.O210]=&quot;R&quot;;[.P210];[.O210])">
            <text:p/>
          </table:table-cell>
          <table:table-cell table:formula="of:=IF(COUNTA([.B210]);[config.$B$7];&quot;&quot;)">
            <text:p/>
          </table:table-cell>
          <table:table-cell table:formula="of:=IF(COUNTA([.B210]);[config.$B$7];&quot;&quot;)">
            <text:p/>
          </table:table-cell>
          <table:table-cell table:formula="of:=IF(COUNTA([.B210]);1;&quot;&quot;)">
            <text:p/>
          </table:table-cell>
          <table:table-cell table:formula="of:=IF(COUNTA([.B210]);1;&quot;&quot;)">
            <text:p/>
          </table:table-cell>
          <table:table-cell table:formula="of:=IF(COUNTA([.B210]);IF(ISNUMBER(SEARCH(&quot;!&quot;;[.B210]));&quot;I&quot;;&quot;U&quot;);&quot;&quot;)">
            <text:p/>
          </table:table-cell>
          <table:table-cell/>
          <table:table-cell table:formula="of:=COUNTIF([.O$14:.$O210];&quot;R&quot;)" office:value-type="float" office:value="24" calcext:value-type="float">
            <text:p>24</text:p>
          </table:table-cell>
          <table:table-cell table:formula="of:=IF(COUNTA([.B210]);IF(OR(ISNUMBER(SEARCH(&quot;GND&quot;;[.B210]));ISNUMBER(SEARCH(&quot;VSS&quot;;[.B210])));&quot;U&quot;;IF(OR(ISNUMBER(SEARCH(&quot;vcc&quot;;[.B210]));ISNUMBER(SEARCH(&quot;vdd&quot;;[.B210])));&quot;D&quot;;&quot;R&quot;));&quot;&quot;)">
            <text:p/>
          </table:table-cell>
          <table:table-cell table:formula="of:=IF([.N210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210];&quot;U&quot;)" office:value-type="float" office:value="2" calcext:value-type="float">
            <text:p>2</text:p>
          </table:table-cell>
          <table:table-cell table:style-name="ce11" table:formula="of:=COUNTIF([.G$14:.$G210];&quot;D&quot;)" office:value-type="float" office:value="2" calcext:value-type="float">
            <text:p>2</text:p>
          </table:table-cell>
          <table:table-cell table:formula="of:=COUNTIF([.G$14:.$G210];&quot;R&quot;)" office:value-type="float" office:value="13" calcext:value-type="float">
            <text:p>13</text:p>
          </table:table-cell>
          <table:table-cell table:formula="of:=COUNTIF([.G$14:.$G210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211]);ROW([.B211])-13;&quot;&quot;)">
            <text:p/>
          </table:table-cell>
          <table:table-cell table:formula="of:=IF(COUNTA([.B211]);IF([.G211]=&quot;R&quot;;[config.$G$25];IF([.G211]=&quot;L&quot;;[config.$G$26];IF([.G211]=&quot;U&quot;;[config.$J$23]+[.Q211]*[config.$B$4];IF([.G211]=&quot;D&quot;;[config.$J$24]-[.R211]*[config.$B$4]))));&quot;&quot;)">
            <text:p/>
          </table:table-cell>
          <table:table-cell table:formula="of:=IF(COUNTA([.B211]);IF([.G211]=&quot;R&quot;;[config.$J$25]-([.S211])*[config.$B$4];IF([.G211]=&quot;L&quot;;-[config.$J$26]+[.T211]*[config.$B$4];IF([.G211]=&quot;U&quot;;[config.$G$23];IF([.G211]=&quot;D&quot;;[config.$G$24]))));&quot;&quot;)">
            <text:p/>
          </table:table-cell>
          <table:table-cell table:formula="of:=IF(COUNTA([.B211]);[config.$B$5];&quot;&quot;)">
            <text:p/>
          </table:table-cell>
          <table:table-cell table:formula="of:=IF([.O211]=&quot;R&quot;;[.P211];[.O211])">
            <text:p/>
          </table:table-cell>
          <table:table-cell table:formula="of:=IF(COUNTA([.B211]);[config.$B$7];&quot;&quot;)">
            <text:p/>
          </table:table-cell>
          <table:table-cell table:formula="of:=IF(COUNTA([.B211]);[config.$B$7];&quot;&quot;)">
            <text:p/>
          </table:table-cell>
          <table:table-cell table:formula="of:=IF(COUNTA([.B211]);1;&quot;&quot;)">
            <text:p/>
          </table:table-cell>
          <table:table-cell table:formula="of:=IF(COUNTA([.B211]);1;&quot;&quot;)">
            <text:p/>
          </table:table-cell>
          <table:table-cell table:formula="of:=IF(COUNTA([.B211]);IF(ISNUMBER(SEARCH(&quot;!&quot;;[.B211]));&quot;I&quot;;&quot;U&quot;);&quot;&quot;)">
            <text:p/>
          </table:table-cell>
          <table:table-cell/>
          <table:table-cell table:formula="of:=COUNTIF([.O$14:.$O211];&quot;R&quot;)" office:value-type="float" office:value="24" calcext:value-type="float">
            <text:p>24</text:p>
          </table:table-cell>
          <table:table-cell table:formula="of:=IF(COUNTA([.B211]);IF(OR(ISNUMBER(SEARCH(&quot;GND&quot;;[.B211]));ISNUMBER(SEARCH(&quot;VSS&quot;;[.B211])));&quot;U&quot;;IF(OR(ISNUMBER(SEARCH(&quot;vcc&quot;;[.B211]));ISNUMBER(SEARCH(&quot;vdd&quot;;[.B211])));&quot;D&quot;;&quot;R&quot;));&quot;&quot;)">
            <text:p/>
          </table:table-cell>
          <table:table-cell table:formula="of:=IF([.N211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211];&quot;U&quot;)" office:value-type="float" office:value="2" calcext:value-type="float">
            <text:p>2</text:p>
          </table:table-cell>
          <table:table-cell table:style-name="ce11" table:formula="of:=COUNTIF([.G$14:.$G211];&quot;D&quot;)" office:value-type="float" office:value="2" calcext:value-type="float">
            <text:p>2</text:p>
          </table:table-cell>
          <table:table-cell table:formula="of:=COUNTIF([.G$14:.$G211];&quot;R&quot;)" office:value-type="float" office:value="13" calcext:value-type="float">
            <text:p>13</text:p>
          </table:table-cell>
          <table:table-cell table:formula="of:=COUNTIF([.G$14:.$G211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212]);ROW([.B212])-13;&quot;&quot;)">
            <text:p/>
          </table:table-cell>
          <table:table-cell table:formula="of:=IF(COUNTA([.B212]);IF([.G212]=&quot;R&quot;;[config.$G$25];IF([.G212]=&quot;L&quot;;[config.$G$26];IF([.G212]=&quot;U&quot;;[config.$J$23]+[.Q212]*[config.$B$4];IF([.G212]=&quot;D&quot;;[config.$J$24]-[.R212]*[config.$B$4]))));&quot;&quot;)">
            <text:p/>
          </table:table-cell>
          <table:table-cell table:formula="of:=IF(COUNTA([.B212]);IF([.G212]=&quot;R&quot;;[config.$J$25]-([.S212])*[config.$B$4];IF([.G212]=&quot;L&quot;;-[config.$J$26]+[.T212]*[config.$B$4];IF([.G212]=&quot;U&quot;;[config.$G$23];IF([.G212]=&quot;D&quot;;[config.$G$24]))));&quot;&quot;)">
            <text:p/>
          </table:table-cell>
          <table:table-cell table:formula="of:=IF(COUNTA([.B212]);[config.$B$5];&quot;&quot;)">
            <text:p/>
          </table:table-cell>
          <table:table-cell table:formula="of:=IF([.O212]=&quot;R&quot;;[.P212];[.O212])">
            <text:p/>
          </table:table-cell>
          <table:table-cell table:formula="of:=IF(COUNTA([.B212]);[config.$B$7];&quot;&quot;)">
            <text:p/>
          </table:table-cell>
          <table:table-cell table:formula="of:=IF(COUNTA([.B212]);[config.$B$7];&quot;&quot;)">
            <text:p/>
          </table:table-cell>
          <table:table-cell table:formula="of:=IF(COUNTA([.B212]);1;&quot;&quot;)">
            <text:p/>
          </table:table-cell>
          <table:table-cell table:formula="of:=IF(COUNTA([.B212]);1;&quot;&quot;)">
            <text:p/>
          </table:table-cell>
          <table:table-cell table:formula="of:=IF(COUNTA([.B212]);IF(ISNUMBER(SEARCH(&quot;!&quot;;[.B212]));&quot;I&quot;;&quot;U&quot;);&quot;&quot;)">
            <text:p/>
          </table:table-cell>
          <table:table-cell/>
          <table:table-cell table:formula="of:=COUNTIF([.O$14:.$O212];&quot;R&quot;)" office:value-type="float" office:value="24" calcext:value-type="float">
            <text:p>24</text:p>
          </table:table-cell>
          <table:table-cell table:formula="of:=IF(COUNTA([.B212]);IF(OR(ISNUMBER(SEARCH(&quot;GND&quot;;[.B212]));ISNUMBER(SEARCH(&quot;VSS&quot;;[.B212])));&quot;U&quot;;IF(OR(ISNUMBER(SEARCH(&quot;vcc&quot;;[.B212]));ISNUMBER(SEARCH(&quot;vdd&quot;;[.B212])));&quot;D&quot;;&quot;R&quot;));&quot;&quot;)">
            <text:p/>
          </table:table-cell>
          <table:table-cell table:formula="of:=IF([.N212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212];&quot;U&quot;)" office:value-type="float" office:value="2" calcext:value-type="float">
            <text:p>2</text:p>
          </table:table-cell>
          <table:table-cell table:style-name="ce11" table:formula="of:=COUNTIF([.G$14:.$G212];&quot;D&quot;)" office:value-type="float" office:value="2" calcext:value-type="float">
            <text:p>2</text:p>
          </table:table-cell>
          <table:table-cell table:formula="of:=COUNTIF([.G$14:.$G212];&quot;R&quot;)" office:value-type="float" office:value="13" calcext:value-type="float">
            <text:p>13</text:p>
          </table:table-cell>
          <table:table-cell table:formula="of:=COUNTIF([.G$14:.$G212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213]);ROW([.B213])-13;&quot;&quot;)">
            <text:p/>
          </table:table-cell>
          <table:table-cell table:formula="of:=IF(COUNTA([.B213]);IF([.G213]=&quot;R&quot;;[config.$G$25];IF([.G213]=&quot;L&quot;;[config.$G$26];IF([.G213]=&quot;U&quot;;[config.$J$23]+[.Q213]*[config.$B$4];IF([.G213]=&quot;D&quot;;[config.$J$24]-[.R213]*[config.$B$4]))));&quot;&quot;)">
            <text:p/>
          </table:table-cell>
          <table:table-cell table:formula="of:=IF(COUNTA([.B213]);IF([.G213]=&quot;R&quot;;[config.$J$25]-([.S213])*[config.$B$4];IF([.G213]=&quot;L&quot;;-[config.$J$26]+[.T213]*[config.$B$4];IF([.G213]=&quot;U&quot;;[config.$G$23];IF([.G213]=&quot;D&quot;;[config.$G$24]))));&quot;&quot;)">
            <text:p/>
          </table:table-cell>
          <table:table-cell table:formula="of:=IF(COUNTA([.B213]);[config.$B$5];&quot;&quot;)">
            <text:p/>
          </table:table-cell>
          <table:table-cell table:formula="of:=IF([.O213]=&quot;R&quot;;[.P213];[.O213])">
            <text:p/>
          </table:table-cell>
          <table:table-cell table:formula="of:=IF(COUNTA([.B213]);[config.$B$7];&quot;&quot;)">
            <text:p/>
          </table:table-cell>
          <table:table-cell table:formula="of:=IF(COUNTA([.B213]);[config.$B$7];&quot;&quot;)">
            <text:p/>
          </table:table-cell>
          <table:table-cell table:formula="of:=IF(COUNTA([.B213]);1;&quot;&quot;)">
            <text:p/>
          </table:table-cell>
          <table:table-cell table:formula="of:=IF(COUNTA([.B213]);1;&quot;&quot;)">
            <text:p/>
          </table:table-cell>
          <table:table-cell table:formula="of:=IF(COUNTA([.B213]);IF(ISNUMBER(SEARCH(&quot;!&quot;;[.B213]));&quot;I&quot;;&quot;U&quot;);&quot;&quot;)">
            <text:p/>
          </table:table-cell>
          <table:table-cell/>
          <table:table-cell table:formula="of:=COUNTIF([.O$14:.$O213];&quot;R&quot;)" office:value-type="float" office:value="24" calcext:value-type="float">
            <text:p>24</text:p>
          </table:table-cell>
          <table:table-cell table:formula="of:=IF(COUNTA([.B213]);IF(OR(ISNUMBER(SEARCH(&quot;GND&quot;;[.B213]));ISNUMBER(SEARCH(&quot;VSS&quot;;[.B213])));&quot;U&quot;;IF(OR(ISNUMBER(SEARCH(&quot;vcc&quot;;[.B213]));ISNUMBER(SEARCH(&quot;vdd&quot;;[.B213])));&quot;D&quot;;&quot;R&quot;));&quot;&quot;)">
            <text:p/>
          </table:table-cell>
          <table:table-cell table:formula="of:=IF([.N213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213];&quot;U&quot;)" office:value-type="float" office:value="2" calcext:value-type="float">
            <text:p>2</text:p>
          </table:table-cell>
          <table:table-cell table:style-name="ce11" table:formula="of:=COUNTIF([.G$14:.$G213];&quot;D&quot;)" office:value-type="float" office:value="2" calcext:value-type="float">
            <text:p>2</text:p>
          </table:table-cell>
          <table:table-cell table:formula="of:=COUNTIF([.G$14:.$G213];&quot;R&quot;)" office:value-type="float" office:value="13" calcext:value-type="float">
            <text:p>13</text:p>
          </table:table-cell>
          <table:table-cell table:formula="of:=COUNTIF([.G$14:.$G213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214]);ROW([.B214])-13;&quot;&quot;)">
            <text:p/>
          </table:table-cell>
          <table:table-cell table:formula="of:=IF(COUNTA([.B214]);IF([.G214]=&quot;R&quot;;[config.$G$25];IF([.G214]=&quot;L&quot;;[config.$G$26];IF([.G214]=&quot;U&quot;;[config.$J$23]+[.Q214]*[config.$B$4];IF([.G214]=&quot;D&quot;;[config.$J$24]-[.R214]*[config.$B$4]))));&quot;&quot;)">
            <text:p/>
          </table:table-cell>
          <table:table-cell table:formula="of:=IF(COUNTA([.B214]);IF([.G214]=&quot;R&quot;;[config.$J$25]-([.S214])*[config.$B$4];IF([.G214]=&quot;L&quot;;-[config.$J$26]+[.T214]*[config.$B$4];IF([.G214]=&quot;U&quot;;[config.$G$23];IF([.G214]=&quot;D&quot;;[config.$G$24]))));&quot;&quot;)">
            <text:p/>
          </table:table-cell>
          <table:table-cell table:formula="of:=IF(COUNTA([.B214]);[config.$B$5];&quot;&quot;)">
            <text:p/>
          </table:table-cell>
          <table:table-cell table:formula="of:=IF([.O214]=&quot;R&quot;;[.P214];[.O214])">
            <text:p/>
          </table:table-cell>
          <table:table-cell table:formula="of:=IF(COUNTA([.B214]);[config.$B$7];&quot;&quot;)">
            <text:p/>
          </table:table-cell>
          <table:table-cell table:formula="of:=IF(COUNTA([.B214]);[config.$B$7];&quot;&quot;)">
            <text:p/>
          </table:table-cell>
          <table:table-cell table:formula="of:=IF(COUNTA([.B214]);1;&quot;&quot;)">
            <text:p/>
          </table:table-cell>
          <table:table-cell table:formula="of:=IF(COUNTA([.B214]);1;&quot;&quot;)">
            <text:p/>
          </table:table-cell>
          <table:table-cell table:formula="of:=IF(COUNTA([.B214]);IF(ISNUMBER(SEARCH(&quot;!&quot;;[.B214]));&quot;I&quot;;&quot;U&quot;);&quot;&quot;)">
            <text:p/>
          </table:table-cell>
          <table:table-cell/>
          <table:table-cell table:formula="of:=COUNTIF([.O$14:.$O214];&quot;R&quot;)" office:value-type="float" office:value="24" calcext:value-type="float">
            <text:p>24</text:p>
          </table:table-cell>
          <table:table-cell table:formula="of:=IF(COUNTA([.B214]);IF(OR(ISNUMBER(SEARCH(&quot;GND&quot;;[.B214]));ISNUMBER(SEARCH(&quot;VSS&quot;;[.B214])));&quot;U&quot;;IF(OR(ISNUMBER(SEARCH(&quot;vcc&quot;;[.B214]));ISNUMBER(SEARCH(&quot;vdd&quot;;[.B214])));&quot;D&quot;;&quot;R&quot;));&quot;&quot;)">
            <text:p/>
          </table:table-cell>
          <table:table-cell table:formula="of:=IF([.N214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214];&quot;U&quot;)" office:value-type="float" office:value="2" calcext:value-type="float">
            <text:p>2</text:p>
          </table:table-cell>
          <table:table-cell table:style-name="ce11" table:formula="of:=COUNTIF([.G$14:.$G214];&quot;D&quot;)" office:value-type="float" office:value="2" calcext:value-type="float">
            <text:p>2</text:p>
          </table:table-cell>
          <table:table-cell table:formula="of:=COUNTIF([.G$14:.$G214];&quot;R&quot;)" office:value-type="float" office:value="13" calcext:value-type="float">
            <text:p>13</text:p>
          </table:table-cell>
          <table:table-cell table:formula="of:=COUNTIF([.G$14:.$G214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215]);ROW([.B215])-13;&quot;&quot;)">
            <text:p/>
          </table:table-cell>
          <table:table-cell table:formula="of:=IF(COUNTA([.B215]);IF([.G215]=&quot;R&quot;;[config.$G$25];IF([.G215]=&quot;L&quot;;[config.$G$26];IF([.G215]=&quot;U&quot;;[config.$J$23]+[.Q215]*[config.$B$4];IF([.G215]=&quot;D&quot;;[config.$J$24]-[.R215]*[config.$B$4]))));&quot;&quot;)">
            <text:p/>
          </table:table-cell>
          <table:table-cell table:formula="of:=IF(COUNTA([.B215]);IF([.G215]=&quot;R&quot;;[config.$J$25]-([.S215])*[config.$B$4];IF([.G215]=&quot;L&quot;;-[config.$J$26]+[.T215]*[config.$B$4];IF([.G215]=&quot;U&quot;;[config.$G$23];IF([.G215]=&quot;D&quot;;[config.$G$24]))));&quot;&quot;)">
            <text:p/>
          </table:table-cell>
          <table:table-cell table:formula="of:=IF(COUNTA([.B215]);[config.$B$5];&quot;&quot;)">
            <text:p/>
          </table:table-cell>
          <table:table-cell table:formula="of:=IF([.O215]=&quot;R&quot;;[.P215];[.O215])">
            <text:p/>
          </table:table-cell>
          <table:table-cell table:formula="of:=IF(COUNTA([.B215]);[config.$B$7];&quot;&quot;)">
            <text:p/>
          </table:table-cell>
          <table:table-cell table:formula="of:=IF(COUNTA([.B215]);[config.$B$7];&quot;&quot;)">
            <text:p/>
          </table:table-cell>
          <table:table-cell table:formula="of:=IF(COUNTA([.B215]);1;&quot;&quot;)">
            <text:p/>
          </table:table-cell>
          <table:table-cell table:formula="of:=IF(COUNTA([.B215]);1;&quot;&quot;)">
            <text:p/>
          </table:table-cell>
          <table:table-cell table:formula="of:=IF(COUNTA([.B215]);IF(ISNUMBER(SEARCH(&quot;!&quot;;[.B215]));&quot;I&quot;;&quot;U&quot;);&quot;&quot;)">
            <text:p/>
          </table:table-cell>
          <table:table-cell/>
          <table:table-cell table:formula="of:=COUNTIF([.O$14:.$O215];&quot;R&quot;)" office:value-type="float" office:value="24" calcext:value-type="float">
            <text:p>24</text:p>
          </table:table-cell>
          <table:table-cell table:formula="of:=IF(COUNTA([.B215]);IF(OR(ISNUMBER(SEARCH(&quot;GND&quot;;[.B215]));ISNUMBER(SEARCH(&quot;VSS&quot;;[.B215])));&quot;U&quot;;IF(OR(ISNUMBER(SEARCH(&quot;vcc&quot;;[.B215]));ISNUMBER(SEARCH(&quot;vdd&quot;;[.B215])));&quot;D&quot;;&quot;R&quot;));&quot;&quot;)">
            <text:p/>
          </table:table-cell>
          <table:table-cell table:formula="of:=IF([.N215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215];&quot;U&quot;)" office:value-type="float" office:value="2" calcext:value-type="float">
            <text:p>2</text:p>
          </table:table-cell>
          <table:table-cell table:style-name="ce11" table:formula="of:=COUNTIF([.G$14:.$G215];&quot;D&quot;)" office:value-type="float" office:value="2" calcext:value-type="float">
            <text:p>2</text:p>
          </table:table-cell>
          <table:table-cell table:formula="of:=COUNTIF([.G$14:.$G215];&quot;R&quot;)" office:value-type="float" office:value="13" calcext:value-type="float">
            <text:p>13</text:p>
          </table:table-cell>
          <table:table-cell table:formula="of:=COUNTIF([.G$14:.$G215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216]);ROW([.B216])-13;&quot;&quot;)">
            <text:p/>
          </table:table-cell>
          <table:table-cell table:formula="of:=IF(COUNTA([.B216]);IF([.G216]=&quot;R&quot;;[config.$G$25];IF([.G216]=&quot;L&quot;;[config.$G$26];IF([.G216]=&quot;U&quot;;[config.$J$23]+[.Q216]*[config.$B$4];IF([.G216]=&quot;D&quot;;[config.$J$24]-[.R216]*[config.$B$4]))));&quot;&quot;)">
            <text:p/>
          </table:table-cell>
          <table:table-cell table:formula="of:=IF(COUNTA([.B216]);IF([.G216]=&quot;R&quot;;[config.$J$25]-([.S216])*[config.$B$4];IF([.G216]=&quot;L&quot;;-[config.$J$26]+[.T216]*[config.$B$4];IF([.G216]=&quot;U&quot;;[config.$G$23];IF([.G216]=&quot;D&quot;;[config.$G$24]))));&quot;&quot;)">
            <text:p/>
          </table:table-cell>
          <table:table-cell table:formula="of:=IF(COUNTA([.B216]);[config.$B$5];&quot;&quot;)">
            <text:p/>
          </table:table-cell>
          <table:table-cell table:formula="of:=IF([.O216]=&quot;R&quot;;[.P216];[.O216])">
            <text:p/>
          </table:table-cell>
          <table:table-cell table:formula="of:=IF(COUNTA([.B216]);[config.$B$7];&quot;&quot;)">
            <text:p/>
          </table:table-cell>
          <table:table-cell table:formula="of:=IF(COUNTA([.B216]);[config.$B$7];&quot;&quot;)">
            <text:p/>
          </table:table-cell>
          <table:table-cell table:formula="of:=IF(COUNTA([.B216]);1;&quot;&quot;)">
            <text:p/>
          </table:table-cell>
          <table:table-cell table:formula="of:=IF(COUNTA([.B216]);1;&quot;&quot;)">
            <text:p/>
          </table:table-cell>
          <table:table-cell table:formula="of:=IF(COUNTA([.B216]);IF(ISNUMBER(SEARCH(&quot;!&quot;;[.B216]));&quot;I&quot;;&quot;U&quot;);&quot;&quot;)">
            <text:p/>
          </table:table-cell>
          <table:table-cell/>
          <table:table-cell table:formula="of:=COUNTIF([.O$14:.$O216];&quot;R&quot;)" office:value-type="float" office:value="24" calcext:value-type="float">
            <text:p>24</text:p>
          </table:table-cell>
          <table:table-cell table:formula="of:=IF(COUNTA([.B216]);IF(OR(ISNUMBER(SEARCH(&quot;GND&quot;;[.B216]));ISNUMBER(SEARCH(&quot;VSS&quot;;[.B216])));&quot;U&quot;;IF(OR(ISNUMBER(SEARCH(&quot;vcc&quot;;[.B216]));ISNUMBER(SEARCH(&quot;vdd&quot;;[.B216])));&quot;D&quot;;&quot;R&quot;));&quot;&quot;)">
            <text:p/>
          </table:table-cell>
          <table:table-cell table:formula="of:=IF([.N216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216];&quot;U&quot;)" office:value-type="float" office:value="2" calcext:value-type="float">
            <text:p>2</text:p>
          </table:table-cell>
          <table:table-cell table:style-name="ce11" table:formula="of:=COUNTIF([.G$14:.$G216];&quot;D&quot;)" office:value-type="float" office:value="2" calcext:value-type="float">
            <text:p>2</text:p>
          </table:table-cell>
          <table:table-cell table:formula="of:=COUNTIF([.G$14:.$G216];&quot;R&quot;)" office:value-type="float" office:value="13" calcext:value-type="float">
            <text:p>13</text:p>
          </table:table-cell>
          <table:table-cell table:formula="of:=COUNTIF([.G$14:.$G216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217]);ROW([.B217])-13;&quot;&quot;)">
            <text:p/>
          </table:table-cell>
          <table:table-cell table:formula="of:=IF(COUNTA([.B217]);IF([.G217]=&quot;R&quot;;[config.$G$25];IF([.G217]=&quot;L&quot;;[config.$G$26];IF([.G217]=&quot;U&quot;;[config.$J$23]+[.Q217]*[config.$B$4];IF([.G217]=&quot;D&quot;;[config.$J$24]-[.R217]*[config.$B$4]))));&quot;&quot;)">
            <text:p/>
          </table:table-cell>
          <table:table-cell table:formula="of:=IF(COUNTA([.B217]);IF([.G217]=&quot;R&quot;;[config.$J$25]-([.S217])*[config.$B$4];IF([.G217]=&quot;L&quot;;-[config.$J$26]+[.T217]*[config.$B$4];IF([.G217]=&quot;U&quot;;[config.$G$23];IF([.G217]=&quot;D&quot;;[config.$G$24]))));&quot;&quot;)">
            <text:p/>
          </table:table-cell>
          <table:table-cell table:formula="of:=IF(COUNTA([.B217]);[config.$B$5];&quot;&quot;)">
            <text:p/>
          </table:table-cell>
          <table:table-cell table:formula="of:=IF([.O217]=&quot;R&quot;;[.P217];[.O217])">
            <text:p/>
          </table:table-cell>
          <table:table-cell table:formula="of:=IF(COUNTA([.B217]);[config.$B$7];&quot;&quot;)">
            <text:p/>
          </table:table-cell>
          <table:table-cell table:formula="of:=IF(COUNTA([.B217]);[config.$B$7];&quot;&quot;)">
            <text:p/>
          </table:table-cell>
          <table:table-cell table:formula="of:=IF(COUNTA([.B217]);1;&quot;&quot;)">
            <text:p/>
          </table:table-cell>
          <table:table-cell table:formula="of:=IF(COUNTA([.B217]);1;&quot;&quot;)">
            <text:p/>
          </table:table-cell>
          <table:table-cell table:formula="of:=IF(COUNTA([.B217]);IF(ISNUMBER(SEARCH(&quot;!&quot;;[.B217]));&quot;I&quot;;&quot;U&quot;);&quot;&quot;)">
            <text:p/>
          </table:table-cell>
          <table:table-cell/>
          <table:table-cell table:formula="of:=COUNTIF([.O$14:.$O217];&quot;R&quot;)" office:value-type="float" office:value="24" calcext:value-type="float">
            <text:p>24</text:p>
          </table:table-cell>
          <table:table-cell table:formula="of:=IF(COUNTA([.B217]);IF(OR(ISNUMBER(SEARCH(&quot;GND&quot;;[.B217]));ISNUMBER(SEARCH(&quot;VSS&quot;;[.B217])));&quot;U&quot;;IF(OR(ISNUMBER(SEARCH(&quot;vcc&quot;;[.B217]));ISNUMBER(SEARCH(&quot;vdd&quot;;[.B217])));&quot;D&quot;;&quot;R&quot;));&quot;&quot;)">
            <text:p/>
          </table:table-cell>
          <table:table-cell table:formula="of:=IF([.N217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217];&quot;U&quot;)" office:value-type="float" office:value="2" calcext:value-type="float">
            <text:p>2</text:p>
          </table:table-cell>
          <table:table-cell table:style-name="ce11" table:formula="of:=COUNTIF([.G$14:.$G217];&quot;D&quot;)" office:value-type="float" office:value="2" calcext:value-type="float">
            <text:p>2</text:p>
          </table:table-cell>
          <table:table-cell table:formula="of:=COUNTIF([.G$14:.$G217];&quot;R&quot;)" office:value-type="float" office:value="13" calcext:value-type="float">
            <text:p>13</text:p>
          </table:table-cell>
          <table:table-cell table:formula="of:=COUNTIF([.G$14:.$G217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218]);ROW([.B218])-13;&quot;&quot;)">
            <text:p/>
          </table:table-cell>
          <table:table-cell table:formula="of:=IF(COUNTA([.B218]);IF([.G218]=&quot;R&quot;;[config.$G$25];IF([.G218]=&quot;L&quot;;[config.$G$26];IF([.G218]=&quot;U&quot;;[config.$J$23]+[.Q218]*[config.$B$4];IF([.G218]=&quot;D&quot;;[config.$J$24]-[.R218]*[config.$B$4]))));&quot;&quot;)">
            <text:p/>
          </table:table-cell>
          <table:table-cell table:formula="of:=IF(COUNTA([.B218]);IF([.G218]=&quot;R&quot;;[config.$J$25]-([.S218])*[config.$B$4];IF([.G218]=&quot;L&quot;;-[config.$J$26]+[.T218]*[config.$B$4];IF([.G218]=&quot;U&quot;;[config.$G$23];IF([.G218]=&quot;D&quot;;[config.$G$24]))));&quot;&quot;)">
            <text:p/>
          </table:table-cell>
          <table:table-cell table:formula="of:=IF(COUNTA([.B218]);[config.$B$5];&quot;&quot;)">
            <text:p/>
          </table:table-cell>
          <table:table-cell table:formula="of:=IF([.O218]=&quot;R&quot;;[.P218];[.O218])">
            <text:p/>
          </table:table-cell>
          <table:table-cell table:formula="of:=IF(COUNTA([.B218]);[config.$B$7];&quot;&quot;)">
            <text:p/>
          </table:table-cell>
          <table:table-cell table:formula="of:=IF(COUNTA([.B218]);[config.$B$7];&quot;&quot;)">
            <text:p/>
          </table:table-cell>
          <table:table-cell table:formula="of:=IF(COUNTA([.B218]);1;&quot;&quot;)">
            <text:p/>
          </table:table-cell>
          <table:table-cell table:formula="of:=IF(COUNTA([.B218]);1;&quot;&quot;)">
            <text:p/>
          </table:table-cell>
          <table:table-cell table:formula="of:=IF(COUNTA([.B218]);IF(ISNUMBER(SEARCH(&quot;!&quot;;[.B218]));&quot;I&quot;;&quot;U&quot;);&quot;&quot;)">
            <text:p/>
          </table:table-cell>
          <table:table-cell/>
          <table:table-cell table:formula="of:=COUNTIF([.O$14:.$O218];&quot;R&quot;)" office:value-type="float" office:value="24" calcext:value-type="float">
            <text:p>24</text:p>
          </table:table-cell>
          <table:table-cell table:formula="of:=IF(COUNTA([.B218]);IF(OR(ISNUMBER(SEARCH(&quot;GND&quot;;[.B218]));ISNUMBER(SEARCH(&quot;VSS&quot;;[.B218])));&quot;U&quot;;IF(OR(ISNUMBER(SEARCH(&quot;vcc&quot;;[.B218]));ISNUMBER(SEARCH(&quot;vdd&quot;;[.B218])));&quot;D&quot;;&quot;R&quot;));&quot;&quot;)">
            <text:p/>
          </table:table-cell>
          <table:table-cell table:formula="of:=IF([.N218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218];&quot;U&quot;)" office:value-type="float" office:value="2" calcext:value-type="float">
            <text:p>2</text:p>
          </table:table-cell>
          <table:table-cell table:style-name="ce11" table:formula="of:=COUNTIF([.G$14:.$G218];&quot;D&quot;)" office:value-type="float" office:value="2" calcext:value-type="float">
            <text:p>2</text:p>
          </table:table-cell>
          <table:table-cell table:formula="of:=COUNTIF([.G$14:.$G218];&quot;R&quot;)" office:value-type="float" office:value="13" calcext:value-type="float">
            <text:p>13</text:p>
          </table:table-cell>
          <table:table-cell table:formula="of:=COUNTIF([.G$14:.$G218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219]);ROW([.B219])-13;&quot;&quot;)">
            <text:p/>
          </table:table-cell>
          <table:table-cell table:formula="of:=IF(COUNTA([.B219]);IF([.G219]=&quot;R&quot;;[config.$G$25];IF([.G219]=&quot;L&quot;;[config.$G$26];IF([.G219]=&quot;U&quot;;[config.$J$23]+[.Q219]*[config.$B$4];IF([.G219]=&quot;D&quot;;[config.$J$24]-[.R219]*[config.$B$4]))));&quot;&quot;)">
            <text:p/>
          </table:table-cell>
          <table:table-cell table:formula="of:=IF(COUNTA([.B219]);IF([.G219]=&quot;R&quot;;[config.$J$25]-([.S219])*[config.$B$4];IF([.G219]=&quot;L&quot;;-[config.$J$26]+[.T219]*[config.$B$4];IF([.G219]=&quot;U&quot;;[config.$G$23];IF([.G219]=&quot;D&quot;;[config.$G$24]))));&quot;&quot;)">
            <text:p/>
          </table:table-cell>
          <table:table-cell table:formula="of:=IF(COUNTA([.B219]);[config.$B$5];&quot;&quot;)">
            <text:p/>
          </table:table-cell>
          <table:table-cell table:formula="of:=IF([.O219]=&quot;R&quot;;[.P219];[.O219])">
            <text:p/>
          </table:table-cell>
          <table:table-cell table:formula="of:=IF(COUNTA([.B219]);[config.$B$7];&quot;&quot;)">
            <text:p/>
          </table:table-cell>
          <table:table-cell table:formula="of:=IF(COUNTA([.B219]);[config.$B$7];&quot;&quot;)">
            <text:p/>
          </table:table-cell>
          <table:table-cell table:formula="of:=IF(COUNTA([.B219]);1;&quot;&quot;)">
            <text:p/>
          </table:table-cell>
          <table:table-cell table:formula="of:=IF(COUNTA([.B219]);1;&quot;&quot;)">
            <text:p/>
          </table:table-cell>
          <table:table-cell table:formula="of:=IF(COUNTA([.B219]);IF(ISNUMBER(SEARCH(&quot;!&quot;;[.B219]));&quot;I&quot;;&quot;U&quot;);&quot;&quot;)">
            <text:p/>
          </table:table-cell>
          <table:table-cell/>
          <table:table-cell table:formula="of:=COUNTIF([.O$14:.$O219];&quot;R&quot;)" office:value-type="float" office:value="24" calcext:value-type="float">
            <text:p>24</text:p>
          </table:table-cell>
          <table:table-cell table:formula="of:=IF(COUNTA([.B219]);IF(OR(ISNUMBER(SEARCH(&quot;GND&quot;;[.B219]));ISNUMBER(SEARCH(&quot;VSS&quot;;[.B219])));&quot;U&quot;;IF(OR(ISNUMBER(SEARCH(&quot;vcc&quot;;[.B219]));ISNUMBER(SEARCH(&quot;vdd&quot;;[.B219])));&quot;D&quot;;&quot;R&quot;));&quot;&quot;)">
            <text:p/>
          </table:table-cell>
          <table:table-cell table:formula="of:=IF([.N219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219];&quot;U&quot;)" office:value-type="float" office:value="2" calcext:value-type="float">
            <text:p>2</text:p>
          </table:table-cell>
          <table:table-cell table:style-name="ce11" table:formula="of:=COUNTIF([.G$14:.$G219];&quot;D&quot;)" office:value-type="float" office:value="2" calcext:value-type="float">
            <text:p>2</text:p>
          </table:table-cell>
          <table:table-cell table:formula="of:=COUNTIF([.G$14:.$G219];&quot;R&quot;)" office:value-type="float" office:value="13" calcext:value-type="float">
            <text:p>13</text:p>
          </table:table-cell>
          <table:table-cell table:formula="of:=COUNTIF([.G$14:.$G219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220]);ROW([.B220])-13;&quot;&quot;)">
            <text:p/>
          </table:table-cell>
          <table:table-cell table:formula="of:=IF(COUNTA([.B220]);IF([.G220]=&quot;R&quot;;[config.$G$25];IF([.G220]=&quot;L&quot;;[config.$G$26];IF([.G220]=&quot;U&quot;;[config.$J$23]+[.Q220]*[config.$B$4];IF([.G220]=&quot;D&quot;;[config.$J$24]-[.R220]*[config.$B$4]))));&quot;&quot;)">
            <text:p/>
          </table:table-cell>
          <table:table-cell table:formula="of:=IF(COUNTA([.B220]);IF([.G220]=&quot;R&quot;;[config.$J$25]-([.S220])*[config.$B$4];IF([.G220]=&quot;L&quot;;-[config.$J$26]+[.T220]*[config.$B$4];IF([.G220]=&quot;U&quot;;[config.$G$23];IF([.G220]=&quot;D&quot;;[config.$G$24]))));&quot;&quot;)">
            <text:p/>
          </table:table-cell>
          <table:table-cell table:formula="of:=IF(COUNTA([.B220]);[config.$B$5];&quot;&quot;)">
            <text:p/>
          </table:table-cell>
          <table:table-cell table:formula="of:=IF([.O220]=&quot;R&quot;;[.P220];[.O220])">
            <text:p/>
          </table:table-cell>
          <table:table-cell table:formula="of:=IF(COUNTA([.B220]);[config.$B$7];&quot;&quot;)">
            <text:p/>
          </table:table-cell>
          <table:table-cell table:formula="of:=IF(COUNTA([.B220]);[config.$B$7];&quot;&quot;)">
            <text:p/>
          </table:table-cell>
          <table:table-cell table:formula="of:=IF(COUNTA([.B220]);1;&quot;&quot;)">
            <text:p/>
          </table:table-cell>
          <table:table-cell table:formula="of:=IF(COUNTA([.B220]);1;&quot;&quot;)">
            <text:p/>
          </table:table-cell>
          <table:table-cell table:formula="of:=IF(COUNTA([.B220]);IF(ISNUMBER(SEARCH(&quot;!&quot;;[.B220]));&quot;I&quot;;&quot;U&quot;);&quot;&quot;)">
            <text:p/>
          </table:table-cell>
          <table:table-cell/>
          <table:table-cell table:formula="of:=COUNTIF([.O$14:.$O220];&quot;R&quot;)" office:value-type="float" office:value="24" calcext:value-type="float">
            <text:p>24</text:p>
          </table:table-cell>
          <table:table-cell table:formula="of:=IF(COUNTA([.B220]);IF(OR(ISNUMBER(SEARCH(&quot;GND&quot;;[.B220]));ISNUMBER(SEARCH(&quot;VSS&quot;;[.B220])));&quot;U&quot;;IF(OR(ISNUMBER(SEARCH(&quot;vcc&quot;;[.B220]));ISNUMBER(SEARCH(&quot;vdd&quot;;[.B220])));&quot;D&quot;;&quot;R&quot;));&quot;&quot;)">
            <text:p/>
          </table:table-cell>
          <table:table-cell table:formula="of:=IF([.N220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220];&quot;U&quot;)" office:value-type="float" office:value="2" calcext:value-type="float">
            <text:p>2</text:p>
          </table:table-cell>
          <table:table-cell table:style-name="ce11" table:formula="of:=COUNTIF([.G$14:.$G220];&quot;D&quot;)" office:value-type="float" office:value="2" calcext:value-type="float">
            <text:p>2</text:p>
          </table:table-cell>
          <table:table-cell table:formula="of:=COUNTIF([.G$14:.$G220];&quot;R&quot;)" office:value-type="float" office:value="13" calcext:value-type="float">
            <text:p>13</text:p>
          </table:table-cell>
          <table:table-cell table:formula="of:=COUNTIF([.G$14:.$G220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221]);ROW([.B221])-13;&quot;&quot;)">
            <text:p/>
          </table:table-cell>
          <table:table-cell table:formula="of:=IF(COUNTA([.B221]);IF([.G221]=&quot;R&quot;;[config.$G$25];IF([.G221]=&quot;L&quot;;[config.$G$26];IF([.G221]=&quot;U&quot;;[config.$J$23]+[.Q221]*[config.$B$4];IF([.G221]=&quot;D&quot;;[config.$J$24]-[.R221]*[config.$B$4]))));&quot;&quot;)">
            <text:p/>
          </table:table-cell>
          <table:table-cell table:formula="of:=IF(COUNTA([.B221]);IF([.G221]=&quot;R&quot;;[config.$J$25]-([.S221])*[config.$B$4];IF([.G221]=&quot;L&quot;;-[config.$J$26]+[.T221]*[config.$B$4];IF([.G221]=&quot;U&quot;;[config.$G$23];IF([.G221]=&quot;D&quot;;[config.$G$24]))));&quot;&quot;)">
            <text:p/>
          </table:table-cell>
          <table:table-cell table:formula="of:=IF(COUNTA([.B221]);[config.$B$5];&quot;&quot;)">
            <text:p/>
          </table:table-cell>
          <table:table-cell table:formula="of:=IF([.O221]=&quot;R&quot;;[.P221];[.O221])">
            <text:p/>
          </table:table-cell>
          <table:table-cell table:formula="of:=IF(COUNTA([.B221]);[config.$B$7];&quot;&quot;)">
            <text:p/>
          </table:table-cell>
          <table:table-cell table:formula="of:=IF(COUNTA([.B221]);[config.$B$7];&quot;&quot;)">
            <text:p/>
          </table:table-cell>
          <table:table-cell table:formula="of:=IF(COUNTA([.B221]);1;&quot;&quot;)">
            <text:p/>
          </table:table-cell>
          <table:table-cell table:formula="of:=IF(COUNTA([.B221]);1;&quot;&quot;)">
            <text:p/>
          </table:table-cell>
          <table:table-cell table:formula="of:=IF(COUNTA([.B221]);IF(ISNUMBER(SEARCH(&quot;!&quot;;[.B221]));&quot;I&quot;;&quot;U&quot;);&quot;&quot;)">
            <text:p/>
          </table:table-cell>
          <table:table-cell/>
          <table:table-cell table:formula="of:=COUNTIF([.O$14:.$O221];&quot;R&quot;)" office:value-type="float" office:value="24" calcext:value-type="float">
            <text:p>24</text:p>
          </table:table-cell>
          <table:table-cell table:formula="of:=IF(COUNTA([.B221]);IF(OR(ISNUMBER(SEARCH(&quot;GND&quot;;[.B221]));ISNUMBER(SEARCH(&quot;VSS&quot;;[.B221])));&quot;U&quot;;IF(OR(ISNUMBER(SEARCH(&quot;vcc&quot;;[.B221]));ISNUMBER(SEARCH(&quot;vdd&quot;;[.B221])));&quot;D&quot;;&quot;R&quot;));&quot;&quot;)">
            <text:p/>
          </table:table-cell>
          <table:table-cell table:formula="of:=IF([.N221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221];&quot;U&quot;)" office:value-type="float" office:value="2" calcext:value-type="float">
            <text:p>2</text:p>
          </table:table-cell>
          <table:table-cell table:style-name="ce11" table:formula="of:=COUNTIF([.G$14:.$G221];&quot;D&quot;)" office:value-type="float" office:value="2" calcext:value-type="float">
            <text:p>2</text:p>
          </table:table-cell>
          <table:table-cell table:formula="of:=COUNTIF([.G$14:.$G221];&quot;R&quot;)" office:value-type="float" office:value="13" calcext:value-type="float">
            <text:p>13</text:p>
          </table:table-cell>
          <table:table-cell table:formula="of:=COUNTIF([.G$14:.$G221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222]);ROW([.B222])-13;&quot;&quot;)">
            <text:p/>
          </table:table-cell>
          <table:table-cell table:formula="of:=IF(COUNTA([.B222]);IF([.G222]=&quot;R&quot;;[config.$G$25];IF([.G222]=&quot;L&quot;;[config.$G$26];IF([.G222]=&quot;U&quot;;[config.$J$23]+[.Q222]*[config.$B$4];IF([.G222]=&quot;D&quot;;[config.$J$24]-[.R222]*[config.$B$4]))));&quot;&quot;)">
            <text:p/>
          </table:table-cell>
          <table:table-cell table:formula="of:=IF(COUNTA([.B222]);IF([.G222]=&quot;R&quot;;[config.$J$25]-([.S222])*[config.$B$4];IF([.G222]=&quot;L&quot;;-[config.$J$26]+[.T222]*[config.$B$4];IF([.G222]=&quot;U&quot;;[config.$G$23];IF([.G222]=&quot;D&quot;;[config.$G$24]))));&quot;&quot;)">
            <text:p/>
          </table:table-cell>
          <table:table-cell table:formula="of:=IF(COUNTA([.B222]);[config.$B$5];&quot;&quot;)">
            <text:p/>
          </table:table-cell>
          <table:table-cell table:formula="of:=IF([.O222]=&quot;R&quot;;[.P222];[.O222])">
            <text:p/>
          </table:table-cell>
          <table:table-cell table:formula="of:=IF(COUNTA([.B222]);[config.$B$7];&quot;&quot;)">
            <text:p/>
          </table:table-cell>
          <table:table-cell table:formula="of:=IF(COUNTA([.B222]);[config.$B$7];&quot;&quot;)">
            <text:p/>
          </table:table-cell>
          <table:table-cell table:formula="of:=IF(COUNTA([.B222]);1;&quot;&quot;)">
            <text:p/>
          </table:table-cell>
          <table:table-cell table:formula="of:=IF(COUNTA([.B222]);1;&quot;&quot;)">
            <text:p/>
          </table:table-cell>
          <table:table-cell table:formula="of:=IF(COUNTA([.B222]);IF(ISNUMBER(SEARCH(&quot;!&quot;;[.B222]));&quot;I&quot;;&quot;U&quot;);&quot;&quot;)">
            <text:p/>
          </table:table-cell>
          <table:table-cell/>
          <table:table-cell table:formula="of:=COUNTIF([.O$14:.$O222];&quot;R&quot;)" office:value-type="float" office:value="24" calcext:value-type="float">
            <text:p>24</text:p>
          </table:table-cell>
          <table:table-cell table:formula="of:=IF(COUNTA([.B222]);IF(OR(ISNUMBER(SEARCH(&quot;GND&quot;;[.B222]));ISNUMBER(SEARCH(&quot;VSS&quot;;[.B222])));&quot;U&quot;;IF(OR(ISNUMBER(SEARCH(&quot;vcc&quot;;[.B222]));ISNUMBER(SEARCH(&quot;vdd&quot;;[.B222])));&quot;D&quot;;&quot;R&quot;));&quot;&quot;)">
            <text:p/>
          </table:table-cell>
          <table:table-cell table:formula="of:=IF([.N222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222];&quot;U&quot;)" office:value-type="float" office:value="2" calcext:value-type="float">
            <text:p>2</text:p>
          </table:table-cell>
          <table:table-cell table:style-name="ce11" table:formula="of:=COUNTIF([.G$14:.$G222];&quot;D&quot;)" office:value-type="float" office:value="2" calcext:value-type="float">
            <text:p>2</text:p>
          </table:table-cell>
          <table:table-cell table:formula="of:=COUNTIF([.G$14:.$G222];&quot;R&quot;)" office:value-type="float" office:value="13" calcext:value-type="float">
            <text:p>13</text:p>
          </table:table-cell>
          <table:table-cell table:formula="of:=COUNTIF([.G$14:.$G222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223]);ROW([.B223])-13;&quot;&quot;)">
            <text:p/>
          </table:table-cell>
          <table:table-cell table:formula="of:=IF(COUNTA([.B223]);IF([.G223]=&quot;R&quot;;[config.$G$25];IF([.G223]=&quot;L&quot;;[config.$G$26];IF([.G223]=&quot;U&quot;;[config.$J$23]+[.Q223]*[config.$B$4];IF([.G223]=&quot;D&quot;;[config.$J$24]-[.R223]*[config.$B$4]))));&quot;&quot;)">
            <text:p/>
          </table:table-cell>
          <table:table-cell table:formula="of:=IF(COUNTA([.B223]);IF([.G223]=&quot;R&quot;;[config.$J$25]-([.S223])*[config.$B$4];IF([.G223]=&quot;L&quot;;-[config.$J$26]+[.T223]*[config.$B$4];IF([.G223]=&quot;U&quot;;[config.$G$23];IF([.G223]=&quot;D&quot;;[config.$G$24]))));&quot;&quot;)">
            <text:p/>
          </table:table-cell>
          <table:table-cell table:formula="of:=IF(COUNTA([.B223]);[config.$B$5];&quot;&quot;)">
            <text:p/>
          </table:table-cell>
          <table:table-cell table:formula="of:=IF([.O223]=&quot;R&quot;;[.P223];[.O223])">
            <text:p/>
          </table:table-cell>
          <table:table-cell table:formula="of:=IF(COUNTA([.B223]);[config.$B$7];&quot;&quot;)">
            <text:p/>
          </table:table-cell>
          <table:table-cell table:formula="of:=IF(COUNTA([.B223]);[config.$B$7];&quot;&quot;)">
            <text:p/>
          </table:table-cell>
          <table:table-cell table:formula="of:=IF(COUNTA([.B223]);1;&quot;&quot;)">
            <text:p/>
          </table:table-cell>
          <table:table-cell table:formula="of:=IF(COUNTA([.B223]);1;&quot;&quot;)">
            <text:p/>
          </table:table-cell>
          <table:table-cell table:formula="of:=IF(COUNTA([.B223]);IF(ISNUMBER(SEARCH(&quot;!&quot;;[.B223]));&quot;I&quot;;&quot;U&quot;);&quot;&quot;)">
            <text:p/>
          </table:table-cell>
          <table:table-cell/>
          <table:table-cell table:formula="of:=COUNTIF([.O$14:.$O223];&quot;R&quot;)" office:value-type="float" office:value="24" calcext:value-type="float">
            <text:p>24</text:p>
          </table:table-cell>
          <table:table-cell table:formula="of:=IF(COUNTA([.B223]);IF(OR(ISNUMBER(SEARCH(&quot;GND&quot;;[.B223]));ISNUMBER(SEARCH(&quot;VSS&quot;;[.B223])));&quot;U&quot;;IF(OR(ISNUMBER(SEARCH(&quot;vcc&quot;;[.B223]));ISNUMBER(SEARCH(&quot;vdd&quot;;[.B223])));&quot;D&quot;;&quot;R&quot;));&quot;&quot;)">
            <text:p/>
          </table:table-cell>
          <table:table-cell table:formula="of:=IF([.N223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223];&quot;U&quot;)" office:value-type="float" office:value="2" calcext:value-type="float">
            <text:p>2</text:p>
          </table:table-cell>
          <table:table-cell table:style-name="ce11" table:formula="of:=COUNTIF([.G$14:.$G223];&quot;D&quot;)" office:value-type="float" office:value="2" calcext:value-type="float">
            <text:p>2</text:p>
          </table:table-cell>
          <table:table-cell table:formula="of:=COUNTIF([.G$14:.$G223];&quot;R&quot;)" office:value-type="float" office:value="13" calcext:value-type="float">
            <text:p>13</text:p>
          </table:table-cell>
          <table:table-cell table:formula="of:=COUNTIF([.G$14:.$G223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224]);ROW([.B224])-13;&quot;&quot;)">
            <text:p/>
          </table:table-cell>
          <table:table-cell table:formula="of:=IF(COUNTA([.B224]);IF([.G224]=&quot;R&quot;;[config.$G$25];IF([.G224]=&quot;L&quot;;[config.$G$26];IF([.G224]=&quot;U&quot;;[config.$J$23]+[.Q224]*[config.$B$4];IF([.G224]=&quot;D&quot;;[config.$J$24]-[.R224]*[config.$B$4]))));&quot;&quot;)">
            <text:p/>
          </table:table-cell>
          <table:table-cell table:formula="of:=IF(COUNTA([.B224]);IF([.G224]=&quot;R&quot;;[config.$J$25]-([.S224])*[config.$B$4];IF([.G224]=&quot;L&quot;;-[config.$J$26]+[.T224]*[config.$B$4];IF([.G224]=&quot;U&quot;;[config.$G$23];IF([.G224]=&quot;D&quot;;[config.$G$24]))));&quot;&quot;)">
            <text:p/>
          </table:table-cell>
          <table:table-cell table:formula="of:=IF(COUNTA([.B224]);[config.$B$5];&quot;&quot;)">
            <text:p/>
          </table:table-cell>
          <table:table-cell table:formula="of:=IF([.O224]=&quot;R&quot;;[.P224];[.O224])">
            <text:p/>
          </table:table-cell>
          <table:table-cell table:formula="of:=IF(COUNTA([.B224]);[config.$B$7];&quot;&quot;)">
            <text:p/>
          </table:table-cell>
          <table:table-cell table:formula="of:=IF(COUNTA([.B224]);[config.$B$7];&quot;&quot;)">
            <text:p/>
          </table:table-cell>
          <table:table-cell table:formula="of:=IF(COUNTA([.B224]);1;&quot;&quot;)">
            <text:p/>
          </table:table-cell>
          <table:table-cell table:formula="of:=IF(COUNTA([.B224]);1;&quot;&quot;)">
            <text:p/>
          </table:table-cell>
          <table:table-cell table:formula="of:=IF(COUNTA([.B224]);IF(ISNUMBER(SEARCH(&quot;!&quot;;[.B224]));&quot;I&quot;;&quot;U&quot;);&quot;&quot;)">
            <text:p/>
          </table:table-cell>
          <table:table-cell/>
          <table:table-cell table:formula="of:=COUNTIF([.O$14:.$O224];&quot;R&quot;)" office:value-type="float" office:value="24" calcext:value-type="float">
            <text:p>24</text:p>
          </table:table-cell>
          <table:table-cell table:formula="of:=IF(COUNTA([.B224]);IF(OR(ISNUMBER(SEARCH(&quot;GND&quot;;[.B224]));ISNUMBER(SEARCH(&quot;VSS&quot;;[.B224])));&quot;U&quot;;IF(OR(ISNUMBER(SEARCH(&quot;vcc&quot;;[.B224]));ISNUMBER(SEARCH(&quot;vdd&quot;;[.B224])));&quot;D&quot;;&quot;R&quot;));&quot;&quot;)">
            <text:p/>
          </table:table-cell>
          <table:table-cell table:formula="of:=IF([.N224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224];&quot;U&quot;)" office:value-type="float" office:value="2" calcext:value-type="float">
            <text:p>2</text:p>
          </table:table-cell>
          <table:table-cell table:style-name="ce11" table:formula="of:=COUNTIF([.G$14:.$G224];&quot;D&quot;)" office:value-type="float" office:value="2" calcext:value-type="float">
            <text:p>2</text:p>
          </table:table-cell>
          <table:table-cell table:formula="of:=COUNTIF([.G$14:.$G224];&quot;R&quot;)" office:value-type="float" office:value="13" calcext:value-type="float">
            <text:p>13</text:p>
          </table:table-cell>
          <table:table-cell table:formula="of:=COUNTIF([.G$14:.$G224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225]);ROW([.B225])-13;&quot;&quot;)">
            <text:p/>
          </table:table-cell>
          <table:table-cell table:formula="of:=IF(COUNTA([.B225]);IF([.G225]=&quot;R&quot;;[config.$G$25];IF([.G225]=&quot;L&quot;;[config.$G$26];IF([.G225]=&quot;U&quot;;[config.$J$23]+[.Q225]*[config.$B$4];IF([.G225]=&quot;D&quot;;[config.$J$24]-[.R225]*[config.$B$4]))));&quot;&quot;)">
            <text:p/>
          </table:table-cell>
          <table:table-cell table:formula="of:=IF(COUNTA([.B225]);IF([.G225]=&quot;R&quot;;[config.$J$25]-([.S225])*[config.$B$4];IF([.G225]=&quot;L&quot;;-[config.$J$26]+[.T225]*[config.$B$4];IF([.G225]=&quot;U&quot;;[config.$G$23];IF([.G225]=&quot;D&quot;;[config.$G$24]))));&quot;&quot;)">
            <text:p/>
          </table:table-cell>
          <table:table-cell table:formula="of:=IF(COUNTA([.B225]);[config.$B$5];&quot;&quot;)">
            <text:p/>
          </table:table-cell>
          <table:table-cell table:formula="of:=IF([.O225]=&quot;R&quot;;[.P225];[.O225])">
            <text:p/>
          </table:table-cell>
          <table:table-cell table:formula="of:=IF(COUNTA([.B225]);[config.$B$7];&quot;&quot;)">
            <text:p/>
          </table:table-cell>
          <table:table-cell table:formula="of:=IF(COUNTA([.B225]);[config.$B$7];&quot;&quot;)">
            <text:p/>
          </table:table-cell>
          <table:table-cell table:formula="of:=IF(COUNTA([.B225]);1;&quot;&quot;)">
            <text:p/>
          </table:table-cell>
          <table:table-cell table:formula="of:=IF(COUNTA([.B225]);1;&quot;&quot;)">
            <text:p/>
          </table:table-cell>
          <table:table-cell table:formula="of:=IF(COUNTA([.B225]);IF(ISNUMBER(SEARCH(&quot;!&quot;;[.B225]));&quot;I&quot;;&quot;U&quot;);&quot;&quot;)">
            <text:p/>
          </table:table-cell>
          <table:table-cell/>
          <table:table-cell table:formula="of:=COUNTIF([.O$14:.$O225];&quot;R&quot;)" office:value-type="float" office:value="24" calcext:value-type="float">
            <text:p>24</text:p>
          </table:table-cell>
          <table:table-cell table:formula="of:=IF(COUNTA([.B225]);IF(OR(ISNUMBER(SEARCH(&quot;GND&quot;;[.B225]));ISNUMBER(SEARCH(&quot;VSS&quot;;[.B225])));&quot;U&quot;;IF(OR(ISNUMBER(SEARCH(&quot;vcc&quot;;[.B225]));ISNUMBER(SEARCH(&quot;vdd&quot;;[.B225])));&quot;D&quot;;&quot;R&quot;));&quot;&quot;)">
            <text:p/>
          </table:table-cell>
          <table:table-cell table:formula="of:=IF([.N225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225];&quot;U&quot;)" office:value-type="float" office:value="2" calcext:value-type="float">
            <text:p>2</text:p>
          </table:table-cell>
          <table:table-cell table:style-name="ce11" table:formula="of:=COUNTIF([.G$14:.$G225];&quot;D&quot;)" office:value-type="float" office:value="2" calcext:value-type="float">
            <text:p>2</text:p>
          </table:table-cell>
          <table:table-cell table:formula="of:=COUNTIF([.G$14:.$G225];&quot;R&quot;)" office:value-type="float" office:value="13" calcext:value-type="float">
            <text:p>13</text:p>
          </table:table-cell>
          <table:table-cell table:formula="of:=COUNTIF([.G$14:.$G225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226]);ROW([.B226])-13;&quot;&quot;)">
            <text:p/>
          </table:table-cell>
          <table:table-cell table:formula="of:=IF(COUNTA([.B226]);IF([.G226]=&quot;R&quot;;[config.$G$25];IF([.G226]=&quot;L&quot;;[config.$G$26];IF([.G226]=&quot;U&quot;;[config.$J$23]+[.Q226]*[config.$B$4];IF([.G226]=&quot;D&quot;;[config.$J$24]-[.R226]*[config.$B$4]))));&quot;&quot;)">
            <text:p/>
          </table:table-cell>
          <table:table-cell table:formula="of:=IF(COUNTA([.B226]);IF([.G226]=&quot;R&quot;;[config.$J$25]-([.S226])*[config.$B$4];IF([.G226]=&quot;L&quot;;-[config.$J$26]+[.T226]*[config.$B$4];IF([.G226]=&quot;U&quot;;[config.$G$23];IF([.G226]=&quot;D&quot;;[config.$G$24]))));&quot;&quot;)">
            <text:p/>
          </table:table-cell>
          <table:table-cell table:formula="of:=IF(COUNTA([.B226]);[config.$B$5];&quot;&quot;)">
            <text:p/>
          </table:table-cell>
          <table:table-cell table:formula="of:=IF([.O226]=&quot;R&quot;;[.P226];[.O226])">
            <text:p/>
          </table:table-cell>
          <table:table-cell table:formula="of:=IF(COUNTA([.B226]);[config.$B$7];&quot;&quot;)">
            <text:p/>
          </table:table-cell>
          <table:table-cell table:formula="of:=IF(COUNTA([.B226]);[config.$B$7];&quot;&quot;)">
            <text:p/>
          </table:table-cell>
          <table:table-cell table:formula="of:=IF(COUNTA([.B226]);1;&quot;&quot;)">
            <text:p/>
          </table:table-cell>
          <table:table-cell table:formula="of:=IF(COUNTA([.B226]);1;&quot;&quot;)">
            <text:p/>
          </table:table-cell>
          <table:table-cell table:formula="of:=IF(COUNTA([.B226]);IF(ISNUMBER(SEARCH(&quot;!&quot;;[.B226]));&quot;I&quot;;&quot;U&quot;);&quot;&quot;)">
            <text:p/>
          </table:table-cell>
          <table:table-cell/>
          <table:table-cell table:formula="of:=COUNTIF([.O$14:.$O226];&quot;R&quot;)" office:value-type="float" office:value="24" calcext:value-type="float">
            <text:p>24</text:p>
          </table:table-cell>
          <table:table-cell table:formula="of:=IF(COUNTA([.B226]);IF(OR(ISNUMBER(SEARCH(&quot;GND&quot;;[.B226]));ISNUMBER(SEARCH(&quot;VSS&quot;;[.B226])));&quot;U&quot;;IF(OR(ISNUMBER(SEARCH(&quot;vcc&quot;;[.B226]));ISNUMBER(SEARCH(&quot;vdd&quot;;[.B226])));&quot;D&quot;;&quot;R&quot;));&quot;&quot;)">
            <text:p/>
          </table:table-cell>
          <table:table-cell table:formula="of:=IF([.N226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226];&quot;U&quot;)" office:value-type="float" office:value="2" calcext:value-type="float">
            <text:p>2</text:p>
          </table:table-cell>
          <table:table-cell table:style-name="ce11" table:formula="of:=COUNTIF([.G$14:.$G226];&quot;D&quot;)" office:value-type="float" office:value="2" calcext:value-type="float">
            <text:p>2</text:p>
          </table:table-cell>
          <table:table-cell table:formula="of:=COUNTIF([.G$14:.$G226];&quot;R&quot;)" office:value-type="float" office:value="13" calcext:value-type="float">
            <text:p>13</text:p>
          </table:table-cell>
          <table:table-cell table:formula="of:=COUNTIF([.G$14:.$G226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227]);ROW([.B227])-13;&quot;&quot;)">
            <text:p/>
          </table:table-cell>
          <table:table-cell table:formula="of:=IF(COUNTA([.B227]);IF([.G227]=&quot;R&quot;;[config.$G$25];IF([.G227]=&quot;L&quot;;[config.$G$26];IF([.G227]=&quot;U&quot;;[config.$J$23]+[.Q227]*[config.$B$4];IF([.G227]=&quot;D&quot;;[config.$J$24]-[.R227]*[config.$B$4]))));&quot;&quot;)">
            <text:p/>
          </table:table-cell>
          <table:table-cell table:formula="of:=IF(COUNTA([.B227]);IF([.G227]=&quot;R&quot;;[config.$J$25]-([.S227])*[config.$B$4];IF([.G227]=&quot;L&quot;;-[config.$J$26]+[.T227]*[config.$B$4];IF([.G227]=&quot;U&quot;;[config.$G$23];IF([.G227]=&quot;D&quot;;[config.$G$24]))));&quot;&quot;)">
            <text:p/>
          </table:table-cell>
          <table:table-cell table:formula="of:=IF(COUNTA([.B227]);[config.$B$5];&quot;&quot;)">
            <text:p/>
          </table:table-cell>
          <table:table-cell table:formula="of:=IF([.O227]=&quot;R&quot;;[.P227];[.O227])">
            <text:p/>
          </table:table-cell>
          <table:table-cell table:formula="of:=IF(COUNTA([.B227]);[config.$B$7];&quot;&quot;)">
            <text:p/>
          </table:table-cell>
          <table:table-cell table:formula="of:=IF(COUNTA([.B227]);[config.$B$7];&quot;&quot;)">
            <text:p/>
          </table:table-cell>
          <table:table-cell table:formula="of:=IF(COUNTA([.B227]);1;&quot;&quot;)">
            <text:p/>
          </table:table-cell>
          <table:table-cell table:formula="of:=IF(COUNTA([.B227]);1;&quot;&quot;)">
            <text:p/>
          </table:table-cell>
          <table:table-cell table:formula="of:=IF(COUNTA([.B227]);IF(ISNUMBER(SEARCH(&quot;!&quot;;[.B227]));&quot;I&quot;;&quot;U&quot;);&quot;&quot;)">
            <text:p/>
          </table:table-cell>
          <table:table-cell/>
          <table:table-cell table:formula="of:=COUNTIF([.O$14:.$O227];&quot;R&quot;)" office:value-type="float" office:value="24" calcext:value-type="float">
            <text:p>24</text:p>
          </table:table-cell>
          <table:table-cell table:formula="of:=IF(COUNTA([.B227]);IF(OR(ISNUMBER(SEARCH(&quot;GND&quot;;[.B227]));ISNUMBER(SEARCH(&quot;VSS&quot;;[.B227])));&quot;U&quot;;IF(OR(ISNUMBER(SEARCH(&quot;vcc&quot;;[.B227]));ISNUMBER(SEARCH(&quot;vdd&quot;;[.B227])));&quot;D&quot;;&quot;R&quot;));&quot;&quot;)">
            <text:p/>
          </table:table-cell>
          <table:table-cell table:formula="of:=IF([.N227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227];&quot;U&quot;)" office:value-type="float" office:value="2" calcext:value-type="float">
            <text:p>2</text:p>
          </table:table-cell>
          <table:table-cell table:style-name="ce11" table:formula="of:=COUNTIF([.G$14:.$G227];&quot;D&quot;)" office:value-type="float" office:value="2" calcext:value-type="float">
            <text:p>2</text:p>
          </table:table-cell>
          <table:table-cell table:formula="of:=COUNTIF([.G$14:.$G227];&quot;R&quot;)" office:value-type="float" office:value="13" calcext:value-type="float">
            <text:p>13</text:p>
          </table:table-cell>
          <table:table-cell table:formula="of:=COUNTIF([.G$14:.$G227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228]);ROW([.B228])-13;&quot;&quot;)">
            <text:p/>
          </table:table-cell>
          <table:table-cell table:formula="of:=IF(COUNTA([.B228]);IF([.G228]=&quot;R&quot;;[config.$G$25];IF([.G228]=&quot;L&quot;;[config.$G$26];IF([.G228]=&quot;U&quot;;[config.$J$23]+[.Q228]*[config.$B$4];IF([.G228]=&quot;D&quot;;[config.$J$24]-[.R228]*[config.$B$4]))));&quot;&quot;)">
            <text:p/>
          </table:table-cell>
          <table:table-cell table:formula="of:=IF(COUNTA([.B228]);IF([.G228]=&quot;R&quot;;[config.$J$25]-([.S228])*[config.$B$4];IF([.G228]=&quot;L&quot;;-[config.$J$26]+[.T228]*[config.$B$4];IF([.G228]=&quot;U&quot;;[config.$G$23];IF([.G228]=&quot;D&quot;;[config.$G$24]))));&quot;&quot;)">
            <text:p/>
          </table:table-cell>
          <table:table-cell table:formula="of:=IF(COUNTA([.B228]);[config.$B$5];&quot;&quot;)">
            <text:p/>
          </table:table-cell>
          <table:table-cell table:formula="of:=IF([.O228]=&quot;R&quot;;[.P228];[.O228])">
            <text:p/>
          </table:table-cell>
          <table:table-cell table:formula="of:=IF(COUNTA([.B228]);[config.$B$7];&quot;&quot;)">
            <text:p/>
          </table:table-cell>
          <table:table-cell table:formula="of:=IF(COUNTA([.B228]);[config.$B$7];&quot;&quot;)">
            <text:p/>
          </table:table-cell>
          <table:table-cell table:formula="of:=IF(COUNTA([.B228]);1;&quot;&quot;)">
            <text:p/>
          </table:table-cell>
          <table:table-cell table:formula="of:=IF(COUNTA([.B228]);1;&quot;&quot;)">
            <text:p/>
          </table:table-cell>
          <table:table-cell table:formula="of:=IF(COUNTA([.B228]);IF(ISNUMBER(SEARCH(&quot;!&quot;;[.B228]));&quot;I&quot;;&quot;U&quot;);&quot;&quot;)">
            <text:p/>
          </table:table-cell>
          <table:table-cell/>
          <table:table-cell table:formula="of:=COUNTIF([.O$14:.$O228];&quot;R&quot;)" office:value-type="float" office:value="24" calcext:value-type="float">
            <text:p>24</text:p>
          </table:table-cell>
          <table:table-cell table:formula="of:=IF(COUNTA([.B228]);IF(OR(ISNUMBER(SEARCH(&quot;GND&quot;;[.B228]));ISNUMBER(SEARCH(&quot;VSS&quot;;[.B228])));&quot;U&quot;;IF(OR(ISNUMBER(SEARCH(&quot;vcc&quot;;[.B228]));ISNUMBER(SEARCH(&quot;vdd&quot;;[.B228])));&quot;D&quot;;&quot;R&quot;));&quot;&quot;)">
            <text:p/>
          </table:table-cell>
          <table:table-cell table:formula="of:=IF([.N228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228];&quot;U&quot;)" office:value-type="float" office:value="2" calcext:value-type="float">
            <text:p>2</text:p>
          </table:table-cell>
          <table:table-cell table:style-name="ce11" table:formula="of:=COUNTIF([.G$14:.$G228];&quot;D&quot;)" office:value-type="float" office:value="2" calcext:value-type="float">
            <text:p>2</text:p>
          </table:table-cell>
          <table:table-cell table:formula="of:=COUNTIF([.G$14:.$G228];&quot;R&quot;)" office:value-type="float" office:value="13" calcext:value-type="float">
            <text:p>13</text:p>
          </table:table-cell>
          <table:table-cell table:formula="of:=COUNTIF([.G$14:.$G228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229]);ROW([.B229])-13;&quot;&quot;)">
            <text:p/>
          </table:table-cell>
          <table:table-cell table:formula="of:=IF(COUNTA([.B229]);IF([.G229]=&quot;R&quot;;[config.$G$25];IF([.G229]=&quot;L&quot;;[config.$G$26];IF([.G229]=&quot;U&quot;;[config.$J$23]+[.Q229]*[config.$B$4];IF([.G229]=&quot;D&quot;;[config.$J$24]-[.R229]*[config.$B$4]))));&quot;&quot;)">
            <text:p/>
          </table:table-cell>
          <table:table-cell table:formula="of:=IF(COUNTA([.B229]);IF([.G229]=&quot;R&quot;;[config.$J$25]-([.S229])*[config.$B$4];IF([.G229]=&quot;L&quot;;-[config.$J$26]+[.T229]*[config.$B$4];IF([.G229]=&quot;U&quot;;[config.$G$23];IF([.G229]=&quot;D&quot;;[config.$G$24]))));&quot;&quot;)">
            <text:p/>
          </table:table-cell>
          <table:table-cell table:formula="of:=IF(COUNTA([.B229]);[config.$B$5];&quot;&quot;)">
            <text:p/>
          </table:table-cell>
          <table:table-cell table:formula="of:=IF([.O229]=&quot;R&quot;;[.P229];[.O229])">
            <text:p/>
          </table:table-cell>
          <table:table-cell table:formula="of:=IF(COUNTA([.B229]);[config.$B$7];&quot;&quot;)">
            <text:p/>
          </table:table-cell>
          <table:table-cell table:formula="of:=IF(COUNTA([.B229]);[config.$B$7];&quot;&quot;)">
            <text:p/>
          </table:table-cell>
          <table:table-cell table:formula="of:=IF(COUNTA([.B229]);1;&quot;&quot;)">
            <text:p/>
          </table:table-cell>
          <table:table-cell table:formula="of:=IF(COUNTA([.B229]);1;&quot;&quot;)">
            <text:p/>
          </table:table-cell>
          <table:table-cell table:formula="of:=IF(COUNTA([.B229]);IF(ISNUMBER(SEARCH(&quot;!&quot;;[.B229]));&quot;I&quot;;&quot;U&quot;);&quot;&quot;)">
            <text:p/>
          </table:table-cell>
          <table:table-cell/>
          <table:table-cell table:formula="of:=COUNTIF([.O$14:.$O229];&quot;R&quot;)" office:value-type="float" office:value="24" calcext:value-type="float">
            <text:p>24</text:p>
          </table:table-cell>
          <table:table-cell table:formula="of:=IF(COUNTA([.B229]);IF(OR(ISNUMBER(SEARCH(&quot;GND&quot;;[.B229]));ISNUMBER(SEARCH(&quot;VSS&quot;;[.B229])));&quot;U&quot;;IF(OR(ISNUMBER(SEARCH(&quot;vcc&quot;;[.B229]));ISNUMBER(SEARCH(&quot;vdd&quot;;[.B229])));&quot;D&quot;;&quot;R&quot;));&quot;&quot;)">
            <text:p/>
          </table:table-cell>
          <table:table-cell table:formula="of:=IF([.N229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229];&quot;U&quot;)" office:value-type="float" office:value="2" calcext:value-type="float">
            <text:p>2</text:p>
          </table:table-cell>
          <table:table-cell table:style-name="ce11" table:formula="of:=COUNTIF([.G$14:.$G229];&quot;D&quot;)" office:value-type="float" office:value="2" calcext:value-type="float">
            <text:p>2</text:p>
          </table:table-cell>
          <table:table-cell table:formula="of:=COUNTIF([.G$14:.$G229];&quot;R&quot;)" office:value-type="float" office:value="13" calcext:value-type="float">
            <text:p>13</text:p>
          </table:table-cell>
          <table:table-cell table:formula="of:=COUNTIF([.G$14:.$G229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230]);ROW([.B230])-13;&quot;&quot;)">
            <text:p/>
          </table:table-cell>
          <table:table-cell table:formula="of:=IF(COUNTA([.B230]);IF([.G230]=&quot;R&quot;;[config.$G$25];IF([.G230]=&quot;L&quot;;[config.$G$26];IF([.G230]=&quot;U&quot;;[config.$J$23]+[.Q230]*[config.$B$4];IF([.G230]=&quot;D&quot;;[config.$J$24]-[.R230]*[config.$B$4]))));&quot;&quot;)">
            <text:p/>
          </table:table-cell>
          <table:table-cell table:formula="of:=IF(COUNTA([.B230]);IF([.G230]=&quot;R&quot;;[config.$J$25]-([.S230])*[config.$B$4];IF([.G230]=&quot;L&quot;;-[config.$J$26]+[.T230]*[config.$B$4];IF([.G230]=&quot;U&quot;;[config.$G$23];IF([.G230]=&quot;D&quot;;[config.$G$24]))));&quot;&quot;)">
            <text:p/>
          </table:table-cell>
          <table:table-cell table:formula="of:=IF(COUNTA([.B230]);[config.$B$5];&quot;&quot;)">
            <text:p/>
          </table:table-cell>
          <table:table-cell table:formula="of:=IF([.O230]=&quot;R&quot;;[.P230];[.O230])">
            <text:p/>
          </table:table-cell>
          <table:table-cell table:formula="of:=IF(COUNTA([.B230]);[config.$B$7];&quot;&quot;)">
            <text:p/>
          </table:table-cell>
          <table:table-cell table:formula="of:=IF(COUNTA([.B230]);[config.$B$7];&quot;&quot;)">
            <text:p/>
          </table:table-cell>
          <table:table-cell table:formula="of:=IF(COUNTA([.B230]);1;&quot;&quot;)">
            <text:p/>
          </table:table-cell>
          <table:table-cell table:formula="of:=IF(COUNTA([.B230]);1;&quot;&quot;)">
            <text:p/>
          </table:table-cell>
          <table:table-cell table:formula="of:=IF(COUNTA([.B230]);IF(ISNUMBER(SEARCH(&quot;!&quot;;[.B230]));&quot;I&quot;;&quot;U&quot;);&quot;&quot;)">
            <text:p/>
          </table:table-cell>
          <table:table-cell/>
          <table:table-cell table:formula="of:=COUNTIF([.O$14:.$O230];&quot;R&quot;)" office:value-type="float" office:value="24" calcext:value-type="float">
            <text:p>24</text:p>
          </table:table-cell>
          <table:table-cell table:formula="of:=IF(COUNTA([.B230]);IF(OR(ISNUMBER(SEARCH(&quot;GND&quot;;[.B230]));ISNUMBER(SEARCH(&quot;VSS&quot;;[.B230])));&quot;U&quot;;IF(OR(ISNUMBER(SEARCH(&quot;vcc&quot;;[.B230]));ISNUMBER(SEARCH(&quot;vdd&quot;;[.B230])));&quot;D&quot;;&quot;R&quot;));&quot;&quot;)">
            <text:p/>
          </table:table-cell>
          <table:table-cell table:formula="of:=IF([.N230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230];&quot;U&quot;)" office:value-type="float" office:value="2" calcext:value-type="float">
            <text:p>2</text:p>
          </table:table-cell>
          <table:table-cell table:style-name="ce11" table:formula="of:=COUNTIF([.G$14:.$G230];&quot;D&quot;)" office:value-type="float" office:value="2" calcext:value-type="float">
            <text:p>2</text:p>
          </table:table-cell>
          <table:table-cell table:formula="of:=COUNTIF([.G$14:.$G230];&quot;R&quot;)" office:value-type="float" office:value="13" calcext:value-type="float">
            <text:p>13</text:p>
          </table:table-cell>
          <table:table-cell table:formula="of:=COUNTIF([.G$14:.$G230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231]);ROW([.B231])-13;&quot;&quot;)">
            <text:p/>
          </table:table-cell>
          <table:table-cell table:formula="of:=IF(COUNTA([.B231]);IF([.G231]=&quot;R&quot;;[config.$G$25];IF([.G231]=&quot;L&quot;;[config.$G$26];IF([.G231]=&quot;U&quot;;[config.$J$23]+[.Q231]*[config.$B$4];IF([.G231]=&quot;D&quot;;[config.$J$24]-[.R231]*[config.$B$4]))));&quot;&quot;)">
            <text:p/>
          </table:table-cell>
          <table:table-cell table:formula="of:=IF(COUNTA([.B231]);IF([.G231]=&quot;R&quot;;[config.$J$25]-([.S231])*[config.$B$4];IF([.G231]=&quot;L&quot;;-[config.$J$26]+[.T231]*[config.$B$4];IF([.G231]=&quot;U&quot;;[config.$G$23];IF([.G231]=&quot;D&quot;;[config.$G$24]))));&quot;&quot;)">
            <text:p/>
          </table:table-cell>
          <table:table-cell table:formula="of:=IF(COUNTA([.B231]);[config.$B$5];&quot;&quot;)">
            <text:p/>
          </table:table-cell>
          <table:table-cell table:formula="of:=IF([.O231]=&quot;R&quot;;[.P231];[.O231])">
            <text:p/>
          </table:table-cell>
          <table:table-cell table:formula="of:=IF(COUNTA([.B231]);[config.$B$7];&quot;&quot;)">
            <text:p/>
          </table:table-cell>
          <table:table-cell table:formula="of:=IF(COUNTA([.B231]);[config.$B$7];&quot;&quot;)">
            <text:p/>
          </table:table-cell>
          <table:table-cell table:formula="of:=IF(COUNTA([.B231]);1;&quot;&quot;)">
            <text:p/>
          </table:table-cell>
          <table:table-cell table:formula="of:=IF(COUNTA([.B231]);1;&quot;&quot;)">
            <text:p/>
          </table:table-cell>
          <table:table-cell table:formula="of:=IF(COUNTA([.B231]);IF(ISNUMBER(SEARCH(&quot;!&quot;;[.B231]));&quot;I&quot;;&quot;U&quot;);&quot;&quot;)">
            <text:p/>
          </table:table-cell>
          <table:table-cell/>
          <table:table-cell table:formula="of:=COUNTIF([.O$14:.$O231];&quot;R&quot;)" office:value-type="float" office:value="24" calcext:value-type="float">
            <text:p>24</text:p>
          </table:table-cell>
          <table:table-cell table:formula="of:=IF(COUNTA([.B231]);IF(OR(ISNUMBER(SEARCH(&quot;GND&quot;;[.B231]));ISNUMBER(SEARCH(&quot;VSS&quot;;[.B231])));&quot;U&quot;;IF(OR(ISNUMBER(SEARCH(&quot;vcc&quot;;[.B231]));ISNUMBER(SEARCH(&quot;vdd&quot;;[.B231])));&quot;D&quot;;&quot;R&quot;));&quot;&quot;)">
            <text:p/>
          </table:table-cell>
          <table:table-cell table:formula="of:=IF([.N231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231];&quot;U&quot;)" office:value-type="float" office:value="2" calcext:value-type="float">
            <text:p>2</text:p>
          </table:table-cell>
          <table:table-cell table:style-name="ce11" table:formula="of:=COUNTIF([.G$14:.$G231];&quot;D&quot;)" office:value-type="float" office:value="2" calcext:value-type="float">
            <text:p>2</text:p>
          </table:table-cell>
          <table:table-cell table:formula="of:=COUNTIF([.G$14:.$G231];&quot;R&quot;)" office:value-type="float" office:value="13" calcext:value-type="float">
            <text:p>13</text:p>
          </table:table-cell>
          <table:table-cell table:formula="of:=COUNTIF([.G$14:.$G231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232]);ROW([.B232])-13;&quot;&quot;)">
            <text:p/>
          </table:table-cell>
          <table:table-cell table:formula="of:=IF(COUNTA([.B232]);IF([.G232]=&quot;R&quot;;[config.$G$25];IF([.G232]=&quot;L&quot;;[config.$G$26];IF([.G232]=&quot;U&quot;;[config.$J$23]+[.Q232]*[config.$B$4];IF([.G232]=&quot;D&quot;;[config.$J$24]-[.R232]*[config.$B$4]))));&quot;&quot;)">
            <text:p/>
          </table:table-cell>
          <table:table-cell table:formula="of:=IF(COUNTA([.B232]);IF([.G232]=&quot;R&quot;;[config.$J$25]-([.S232])*[config.$B$4];IF([.G232]=&quot;L&quot;;-[config.$J$26]+[.T232]*[config.$B$4];IF([.G232]=&quot;U&quot;;[config.$G$23];IF([.G232]=&quot;D&quot;;[config.$G$24]))));&quot;&quot;)">
            <text:p/>
          </table:table-cell>
          <table:table-cell table:formula="of:=IF(COUNTA([.B232]);[config.$B$5];&quot;&quot;)">
            <text:p/>
          </table:table-cell>
          <table:table-cell table:formula="of:=IF([.O232]=&quot;R&quot;;[.P232];[.O232])">
            <text:p/>
          </table:table-cell>
          <table:table-cell table:formula="of:=IF(COUNTA([.B232]);[config.$B$7];&quot;&quot;)">
            <text:p/>
          </table:table-cell>
          <table:table-cell table:formula="of:=IF(COUNTA([.B232]);[config.$B$7];&quot;&quot;)">
            <text:p/>
          </table:table-cell>
          <table:table-cell table:formula="of:=IF(COUNTA([.B232]);1;&quot;&quot;)">
            <text:p/>
          </table:table-cell>
          <table:table-cell table:formula="of:=IF(COUNTA([.B232]);1;&quot;&quot;)">
            <text:p/>
          </table:table-cell>
          <table:table-cell table:formula="of:=IF(COUNTA([.B232]);IF(ISNUMBER(SEARCH(&quot;!&quot;;[.B232]));&quot;I&quot;;&quot;U&quot;);&quot;&quot;)">
            <text:p/>
          </table:table-cell>
          <table:table-cell/>
          <table:table-cell table:formula="of:=COUNTIF([.O$14:.$O232];&quot;R&quot;)" office:value-type="float" office:value="24" calcext:value-type="float">
            <text:p>24</text:p>
          </table:table-cell>
          <table:table-cell table:formula="of:=IF(COUNTA([.B232]);IF(OR(ISNUMBER(SEARCH(&quot;GND&quot;;[.B232]));ISNUMBER(SEARCH(&quot;VSS&quot;;[.B232])));&quot;U&quot;;IF(OR(ISNUMBER(SEARCH(&quot;vcc&quot;;[.B232]));ISNUMBER(SEARCH(&quot;vdd&quot;;[.B232])));&quot;D&quot;;&quot;R&quot;));&quot;&quot;)">
            <text:p/>
          </table:table-cell>
          <table:table-cell table:formula="of:=IF([.N232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232];&quot;U&quot;)" office:value-type="float" office:value="2" calcext:value-type="float">
            <text:p>2</text:p>
          </table:table-cell>
          <table:table-cell table:style-name="ce11" table:formula="of:=COUNTIF([.G$14:.$G232];&quot;D&quot;)" office:value-type="float" office:value="2" calcext:value-type="float">
            <text:p>2</text:p>
          </table:table-cell>
          <table:table-cell table:formula="of:=COUNTIF([.G$14:.$G232];&quot;R&quot;)" office:value-type="float" office:value="13" calcext:value-type="float">
            <text:p>13</text:p>
          </table:table-cell>
          <table:table-cell table:formula="of:=COUNTIF([.G$14:.$G232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233]);ROW([.B233])-13;&quot;&quot;)">
            <text:p/>
          </table:table-cell>
          <table:table-cell table:formula="of:=IF(COUNTA([.B233]);IF([.G233]=&quot;R&quot;;[config.$G$25];IF([.G233]=&quot;L&quot;;[config.$G$26];IF([.G233]=&quot;U&quot;;[config.$J$23]+[.Q233]*[config.$B$4];IF([.G233]=&quot;D&quot;;[config.$J$24]-[.R233]*[config.$B$4]))));&quot;&quot;)">
            <text:p/>
          </table:table-cell>
          <table:table-cell table:formula="of:=IF(COUNTA([.B233]);IF([.G233]=&quot;R&quot;;[config.$J$25]-([.S233])*[config.$B$4];IF([.G233]=&quot;L&quot;;-[config.$J$26]+[.T233]*[config.$B$4];IF([.G233]=&quot;U&quot;;[config.$G$23];IF([.G233]=&quot;D&quot;;[config.$G$24]))));&quot;&quot;)">
            <text:p/>
          </table:table-cell>
          <table:table-cell table:formula="of:=IF(COUNTA([.B233]);[config.$B$5];&quot;&quot;)">
            <text:p/>
          </table:table-cell>
          <table:table-cell table:formula="of:=IF([.O233]=&quot;R&quot;;[.P233];[.O233])">
            <text:p/>
          </table:table-cell>
          <table:table-cell table:formula="of:=IF(COUNTA([.B233]);[config.$B$7];&quot;&quot;)">
            <text:p/>
          </table:table-cell>
          <table:table-cell table:formula="of:=IF(COUNTA([.B233]);[config.$B$7];&quot;&quot;)">
            <text:p/>
          </table:table-cell>
          <table:table-cell table:formula="of:=IF(COUNTA([.B233]);1;&quot;&quot;)">
            <text:p/>
          </table:table-cell>
          <table:table-cell table:formula="of:=IF(COUNTA([.B233]);1;&quot;&quot;)">
            <text:p/>
          </table:table-cell>
          <table:table-cell table:formula="of:=IF(COUNTA([.B233]);IF(ISNUMBER(SEARCH(&quot;!&quot;;[.B233]));&quot;I&quot;;&quot;U&quot;);&quot;&quot;)">
            <text:p/>
          </table:table-cell>
          <table:table-cell/>
          <table:table-cell table:formula="of:=COUNTIF([.O$14:.$O233];&quot;R&quot;)" office:value-type="float" office:value="24" calcext:value-type="float">
            <text:p>24</text:p>
          </table:table-cell>
          <table:table-cell table:formula="of:=IF(COUNTA([.B233]);IF(OR(ISNUMBER(SEARCH(&quot;GND&quot;;[.B233]));ISNUMBER(SEARCH(&quot;VSS&quot;;[.B233])));&quot;U&quot;;IF(OR(ISNUMBER(SEARCH(&quot;vcc&quot;;[.B233]));ISNUMBER(SEARCH(&quot;vdd&quot;;[.B233])));&quot;D&quot;;&quot;R&quot;));&quot;&quot;)">
            <text:p/>
          </table:table-cell>
          <table:table-cell table:formula="of:=IF([.N233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233];&quot;U&quot;)" office:value-type="float" office:value="2" calcext:value-type="float">
            <text:p>2</text:p>
          </table:table-cell>
          <table:table-cell table:style-name="ce11" table:formula="of:=COUNTIF([.G$14:.$G233];&quot;D&quot;)" office:value-type="float" office:value="2" calcext:value-type="float">
            <text:p>2</text:p>
          </table:table-cell>
          <table:table-cell table:formula="of:=COUNTIF([.G$14:.$G233];&quot;R&quot;)" office:value-type="float" office:value="13" calcext:value-type="float">
            <text:p>13</text:p>
          </table:table-cell>
          <table:table-cell table:formula="of:=COUNTIF([.G$14:.$G233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234]);ROW([.B234])-13;&quot;&quot;)">
            <text:p/>
          </table:table-cell>
          <table:table-cell table:formula="of:=IF(COUNTA([.B234]);IF([.G234]=&quot;R&quot;;[config.$G$25];IF([.G234]=&quot;L&quot;;[config.$G$26];IF([.G234]=&quot;U&quot;;[config.$J$23]+[.Q234]*[config.$B$4];IF([.G234]=&quot;D&quot;;[config.$J$24]-[.R234]*[config.$B$4]))));&quot;&quot;)">
            <text:p/>
          </table:table-cell>
          <table:table-cell table:formula="of:=IF(COUNTA([.B234]);IF([.G234]=&quot;R&quot;;[config.$J$25]-([.S234])*[config.$B$4];IF([.G234]=&quot;L&quot;;-[config.$J$26]+[.T234]*[config.$B$4];IF([.G234]=&quot;U&quot;;[config.$G$23];IF([.G234]=&quot;D&quot;;[config.$G$24]))));&quot;&quot;)">
            <text:p/>
          </table:table-cell>
          <table:table-cell table:formula="of:=IF(COUNTA([.B234]);[config.$B$5];&quot;&quot;)">
            <text:p/>
          </table:table-cell>
          <table:table-cell table:formula="of:=IF([.O234]=&quot;R&quot;;[.P234];[.O234])">
            <text:p/>
          </table:table-cell>
          <table:table-cell table:formula="of:=IF(COUNTA([.B234]);[config.$B$7];&quot;&quot;)">
            <text:p/>
          </table:table-cell>
          <table:table-cell table:formula="of:=IF(COUNTA([.B234]);[config.$B$7];&quot;&quot;)">
            <text:p/>
          </table:table-cell>
          <table:table-cell table:formula="of:=IF(COUNTA([.B234]);1;&quot;&quot;)">
            <text:p/>
          </table:table-cell>
          <table:table-cell table:formula="of:=IF(COUNTA([.B234]);1;&quot;&quot;)">
            <text:p/>
          </table:table-cell>
          <table:table-cell table:formula="of:=IF(COUNTA([.B234]);IF(ISNUMBER(SEARCH(&quot;!&quot;;[.B234]));&quot;I&quot;;&quot;U&quot;);&quot;&quot;)">
            <text:p/>
          </table:table-cell>
          <table:table-cell/>
          <table:table-cell table:formula="of:=COUNTIF([.O$14:.$O234];&quot;R&quot;)" office:value-type="float" office:value="24" calcext:value-type="float">
            <text:p>24</text:p>
          </table:table-cell>
          <table:table-cell table:formula="of:=IF(COUNTA([.B234]);IF(OR(ISNUMBER(SEARCH(&quot;GND&quot;;[.B234]));ISNUMBER(SEARCH(&quot;VSS&quot;;[.B234])));&quot;U&quot;;IF(OR(ISNUMBER(SEARCH(&quot;vcc&quot;;[.B234]));ISNUMBER(SEARCH(&quot;vdd&quot;;[.B234])));&quot;D&quot;;&quot;R&quot;));&quot;&quot;)">
            <text:p/>
          </table:table-cell>
          <table:table-cell table:formula="of:=IF([.N234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234];&quot;U&quot;)" office:value-type="float" office:value="2" calcext:value-type="float">
            <text:p>2</text:p>
          </table:table-cell>
          <table:table-cell table:style-name="ce11" table:formula="of:=COUNTIF([.G$14:.$G234];&quot;D&quot;)" office:value-type="float" office:value="2" calcext:value-type="float">
            <text:p>2</text:p>
          </table:table-cell>
          <table:table-cell table:formula="of:=COUNTIF([.G$14:.$G234];&quot;R&quot;)" office:value-type="float" office:value="13" calcext:value-type="float">
            <text:p>13</text:p>
          </table:table-cell>
          <table:table-cell table:formula="of:=COUNTIF([.G$14:.$G234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235]);ROW([.B235])-13;&quot;&quot;)">
            <text:p/>
          </table:table-cell>
          <table:table-cell table:formula="of:=IF(COUNTA([.B235]);IF([.G235]=&quot;R&quot;;[config.$G$25];IF([.G235]=&quot;L&quot;;[config.$G$26];IF([.G235]=&quot;U&quot;;[config.$J$23]+[.Q235]*[config.$B$4];IF([.G235]=&quot;D&quot;;[config.$J$24]-[.R235]*[config.$B$4]))));&quot;&quot;)">
            <text:p/>
          </table:table-cell>
          <table:table-cell table:formula="of:=IF(COUNTA([.B235]);IF([.G235]=&quot;R&quot;;[config.$J$25]-([.S235])*[config.$B$4];IF([.G235]=&quot;L&quot;;-[config.$J$26]+[.T235]*[config.$B$4];IF([.G235]=&quot;U&quot;;[config.$G$23];IF([.G235]=&quot;D&quot;;[config.$G$24]))));&quot;&quot;)">
            <text:p/>
          </table:table-cell>
          <table:table-cell table:formula="of:=IF(COUNTA([.B235]);[config.$B$5];&quot;&quot;)">
            <text:p/>
          </table:table-cell>
          <table:table-cell table:formula="of:=IF([.O235]=&quot;R&quot;;[.P235];[.O235])">
            <text:p/>
          </table:table-cell>
          <table:table-cell table:formula="of:=IF(COUNTA([.B235]);[config.$B$7];&quot;&quot;)">
            <text:p/>
          </table:table-cell>
          <table:table-cell table:formula="of:=IF(COUNTA([.B235]);[config.$B$7];&quot;&quot;)">
            <text:p/>
          </table:table-cell>
          <table:table-cell table:formula="of:=IF(COUNTA([.B235]);1;&quot;&quot;)">
            <text:p/>
          </table:table-cell>
          <table:table-cell table:formula="of:=IF(COUNTA([.B235]);1;&quot;&quot;)">
            <text:p/>
          </table:table-cell>
          <table:table-cell table:formula="of:=IF(COUNTA([.B235]);IF(ISNUMBER(SEARCH(&quot;!&quot;;[.B235]));&quot;I&quot;;&quot;U&quot;);&quot;&quot;)">
            <text:p/>
          </table:table-cell>
          <table:table-cell/>
          <table:table-cell table:formula="of:=COUNTIF([.O$14:.$O235];&quot;R&quot;)" office:value-type="float" office:value="24" calcext:value-type="float">
            <text:p>24</text:p>
          </table:table-cell>
          <table:table-cell table:formula="of:=IF(COUNTA([.B235]);IF(OR(ISNUMBER(SEARCH(&quot;GND&quot;;[.B235]));ISNUMBER(SEARCH(&quot;VSS&quot;;[.B235])));&quot;U&quot;;IF(OR(ISNUMBER(SEARCH(&quot;vcc&quot;;[.B235]));ISNUMBER(SEARCH(&quot;vdd&quot;;[.B235])));&quot;D&quot;;&quot;R&quot;));&quot;&quot;)">
            <text:p/>
          </table:table-cell>
          <table:table-cell table:formula="of:=IF([.N235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235];&quot;U&quot;)" office:value-type="float" office:value="2" calcext:value-type="float">
            <text:p>2</text:p>
          </table:table-cell>
          <table:table-cell table:style-name="ce11" table:formula="of:=COUNTIF([.G$14:.$G235];&quot;D&quot;)" office:value-type="float" office:value="2" calcext:value-type="float">
            <text:p>2</text:p>
          </table:table-cell>
          <table:table-cell table:formula="of:=COUNTIF([.G$14:.$G235];&quot;R&quot;)" office:value-type="float" office:value="13" calcext:value-type="float">
            <text:p>13</text:p>
          </table:table-cell>
          <table:table-cell table:formula="of:=COUNTIF([.G$14:.$G235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236]);ROW([.B236])-13;&quot;&quot;)">
            <text:p/>
          </table:table-cell>
          <table:table-cell table:formula="of:=IF(COUNTA([.B236]);IF([.G236]=&quot;R&quot;;[config.$G$25];IF([.G236]=&quot;L&quot;;[config.$G$26];IF([.G236]=&quot;U&quot;;[config.$J$23]+[.Q236]*[config.$B$4];IF([.G236]=&quot;D&quot;;[config.$J$24]-[.R236]*[config.$B$4]))));&quot;&quot;)">
            <text:p/>
          </table:table-cell>
          <table:table-cell table:formula="of:=IF(COUNTA([.B236]);IF([.G236]=&quot;R&quot;;[config.$J$25]-([.S236])*[config.$B$4];IF([.G236]=&quot;L&quot;;-[config.$J$26]+[.T236]*[config.$B$4];IF([.G236]=&quot;U&quot;;[config.$G$23];IF([.G236]=&quot;D&quot;;[config.$G$24]))));&quot;&quot;)">
            <text:p/>
          </table:table-cell>
          <table:table-cell table:formula="of:=IF(COUNTA([.B236]);[config.$B$5];&quot;&quot;)">
            <text:p/>
          </table:table-cell>
          <table:table-cell table:formula="of:=IF([.O236]=&quot;R&quot;;[.P236];[.O236])">
            <text:p/>
          </table:table-cell>
          <table:table-cell table:formula="of:=IF(COUNTA([.B236]);[config.$B$7];&quot;&quot;)">
            <text:p/>
          </table:table-cell>
          <table:table-cell table:formula="of:=IF(COUNTA([.B236]);[config.$B$7];&quot;&quot;)">
            <text:p/>
          </table:table-cell>
          <table:table-cell table:formula="of:=IF(COUNTA([.B236]);1;&quot;&quot;)">
            <text:p/>
          </table:table-cell>
          <table:table-cell table:formula="of:=IF(COUNTA([.B236]);1;&quot;&quot;)">
            <text:p/>
          </table:table-cell>
          <table:table-cell table:formula="of:=IF(COUNTA([.B236]);IF(ISNUMBER(SEARCH(&quot;!&quot;;[.B236]));&quot;I&quot;;&quot;U&quot;);&quot;&quot;)">
            <text:p/>
          </table:table-cell>
          <table:table-cell/>
          <table:table-cell table:formula="of:=COUNTIF([.O$14:.$O236];&quot;R&quot;)" office:value-type="float" office:value="24" calcext:value-type="float">
            <text:p>24</text:p>
          </table:table-cell>
          <table:table-cell table:formula="of:=IF(COUNTA([.B236]);IF(OR(ISNUMBER(SEARCH(&quot;GND&quot;;[.B236]));ISNUMBER(SEARCH(&quot;VSS&quot;;[.B236])));&quot;U&quot;;IF(OR(ISNUMBER(SEARCH(&quot;vcc&quot;;[.B236]));ISNUMBER(SEARCH(&quot;vdd&quot;;[.B236])));&quot;D&quot;;&quot;R&quot;));&quot;&quot;)">
            <text:p/>
          </table:table-cell>
          <table:table-cell table:formula="of:=IF([.N236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236];&quot;U&quot;)" office:value-type="float" office:value="2" calcext:value-type="float">
            <text:p>2</text:p>
          </table:table-cell>
          <table:table-cell table:style-name="ce11" table:formula="of:=COUNTIF([.G$14:.$G236];&quot;D&quot;)" office:value-type="float" office:value="2" calcext:value-type="float">
            <text:p>2</text:p>
          </table:table-cell>
          <table:table-cell table:formula="of:=COUNTIF([.G$14:.$G236];&quot;R&quot;)" office:value-type="float" office:value="13" calcext:value-type="float">
            <text:p>13</text:p>
          </table:table-cell>
          <table:table-cell table:formula="of:=COUNTIF([.G$14:.$G236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237]);ROW([.B237])-13;&quot;&quot;)">
            <text:p/>
          </table:table-cell>
          <table:table-cell table:formula="of:=IF(COUNTA([.B237]);IF([.G237]=&quot;R&quot;;[config.$G$25];IF([.G237]=&quot;L&quot;;[config.$G$26];IF([.G237]=&quot;U&quot;;[config.$J$23]+[.Q237]*[config.$B$4];IF([.G237]=&quot;D&quot;;[config.$J$24]-[.R237]*[config.$B$4]))));&quot;&quot;)">
            <text:p/>
          </table:table-cell>
          <table:table-cell table:formula="of:=IF(COUNTA([.B237]);IF([.G237]=&quot;R&quot;;[config.$J$25]-([.S237])*[config.$B$4];IF([.G237]=&quot;L&quot;;-[config.$J$26]+[.T237]*[config.$B$4];IF([.G237]=&quot;U&quot;;[config.$G$23];IF([.G237]=&quot;D&quot;;[config.$G$24]))));&quot;&quot;)">
            <text:p/>
          </table:table-cell>
          <table:table-cell table:formula="of:=IF(COUNTA([.B237]);[config.$B$5];&quot;&quot;)">
            <text:p/>
          </table:table-cell>
          <table:table-cell table:formula="of:=IF([.O237]=&quot;R&quot;;[.P237];[.O237])">
            <text:p/>
          </table:table-cell>
          <table:table-cell table:formula="of:=IF(COUNTA([.B237]);[config.$B$7];&quot;&quot;)">
            <text:p/>
          </table:table-cell>
          <table:table-cell table:formula="of:=IF(COUNTA([.B237]);[config.$B$7];&quot;&quot;)">
            <text:p/>
          </table:table-cell>
          <table:table-cell table:formula="of:=IF(COUNTA([.B237]);1;&quot;&quot;)">
            <text:p/>
          </table:table-cell>
          <table:table-cell table:formula="of:=IF(COUNTA([.B237]);1;&quot;&quot;)">
            <text:p/>
          </table:table-cell>
          <table:table-cell table:formula="of:=IF(COUNTA([.B237]);IF(ISNUMBER(SEARCH(&quot;!&quot;;[.B237]));&quot;I&quot;;&quot;U&quot;);&quot;&quot;)">
            <text:p/>
          </table:table-cell>
          <table:table-cell/>
          <table:table-cell table:formula="of:=COUNTIF([.O$14:.$O237];&quot;R&quot;)" office:value-type="float" office:value="24" calcext:value-type="float">
            <text:p>24</text:p>
          </table:table-cell>
          <table:table-cell table:formula="of:=IF(COUNTA([.B237]);IF(OR(ISNUMBER(SEARCH(&quot;GND&quot;;[.B237]));ISNUMBER(SEARCH(&quot;VSS&quot;;[.B237])));&quot;U&quot;;IF(OR(ISNUMBER(SEARCH(&quot;vcc&quot;;[.B237]));ISNUMBER(SEARCH(&quot;vdd&quot;;[.B237])));&quot;D&quot;;&quot;R&quot;));&quot;&quot;)">
            <text:p/>
          </table:table-cell>
          <table:table-cell table:formula="of:=IF([.N237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237];&quot;U&quot;)" office:value-type="float" office:value="2" calcext:value-type="float">
            <text:p>2</text:p>
          </table:table-cell>
          <table:table-cell table:style-name="ce11" table:formula="of:=COUNTIF([.G$14:.$G237];&quot;D&quot;)" office:value-type="float" office:value="2" calcext:value-type="float">
            <text:p>2</text:p>
          </table:table-cell>
          <table:table-cell table:formula="of:=COUNTIF([.G$14:.$G237];&quot;R&quot;)" office:value-type="float" office:value="13" calcext:value-type="float">
            <text:p>13</text:p>
          </table:table-cell>
          <table:table-cell table:formula="of:=COUNTIF([.G$14:.$G237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238]);ROW([.B238])-13;&quot;&quot;)">
            <text:p/>
          </table:table-cell>
          <table:table-cell table:formula="of:=IF(COUNTA([.B238]);IF([.G238]=&quot;R&quot;;[config.$G$25];IF([.G238]=&quot;L&quot;;[config.$G$26];IF([.G238]=&quot;U&quot;;[config.$J$23]+[.Q238]*[config.$B$4];IF([.G238]=&quot;D&quot;;[config.$J$24]-[.R238]*[config.$B$4]))));&quot;&quot;)">
            <text:p/>
          </table:table-cell>
          <table:table-cell table:formula="of:=IF(COUNTA([.B238]);IF([.G238]=&quot;R&quot;;[config.$J$25]-([.S238])*[config.$B$4];IF([.G238]=&quot;L&quot;;-[config.$J$26]+[.T238]*[config.$B$4];IF([.G238]=&quot;U&quot;;[config.$G$23];IF([.G238]=&quot;D&quot;;[config.$G$24]))));&quot;&quot;)">
            <text:p/>
          </table:table-cell>
          <table:table-cell table:formula="of:=IF(COUNTA([.B238]);[config.$B$5];&quot;&quot;)">
            <text:p/>
          </table:table-cell>
          <table:table-cell table:formula="of:=IF([.O238]=&quot;R&quot;;[.P238];[.O238])">
            <text:p/>
          </table:table-cell>
          <table:table-cell table:formula="of:=IF(COUNTA([.B238]);[config.$B$7];&quot;&quot;)">
            <text:p/>
          </table:table-cell>
          <table:table-cell table:formula="of:=IF(COUNTA([.B238]);[config.$B$7];&quot;&quot;)">
            <text:p/>
          </table:table-cell>
          <table:table-cell table:formula="of:=IF(COUNTA([.B238]);1;&quot;&quot;)">
            <text:p/>
          </table:table-cell>
          <table:table-cell table:formula="of:=IF(COUNTA([.B238]);1;&quot;&quot;)">
            <text:p/>
          </table:table-cell>
          <table:table-cell table:formula="of:=IF(COUNTA([.B238]);IF(ISNUMBER(SEARCH(&quot;!&quot;;[.B238]));&quot;I&quot;;&quot;U&quot;);&quot;&quot;)">
            <text:p/>
          </table:table-cell>
          <table:table-cell/>
          <table:table-cell table:formula="of:=COUNTIF([.O$14:.$O238];&quot;R&quot;)" office:value-type="float" office:value="24" calcext:value-type="float">
            <text:p>24</text:p>
          </table:table-cell>
          <table:table-cell table:formula="of:=IF(COUNTA([.B238]);IF(OR(ISNUMBER(SEARCH(&quot;GND&quot;;[.B238]));ISNUMBER(SEARCH(&quot;VSS&quot;;[.B238])));&quot;U&quot;;IF(OR(ISNUMBER(SEARCH(&quot;vcc&quot;;[.B238]));ISNUMBER(SEARCH(&quot;vdd&quot;;[.B238])));&quot;D&quot;;&quot;R&quot;));&quot;&quot;)">
            <text:p/>
          </table:table-cell>
          <table:table-cell table:formula="of:=IF([.N238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238];&quot;U&quot;)" office:value-type="float" office:value="2" calcext:value-type="float">
            <text:p>2</text:p>
          </table:table-cell>
          <table:table-cell table:style-name="ce11" table:formula="of:=COUNTIF([.G$14:.$G238];&quot;D&quot;)" office:value-type="float" office:value="2" calcext:value-type="float">
            <text:p>2</text:p>
          </table:table-cell>
          <table:table-cell table:formula="of:=COUNTIF([.G$14:.$G238];&quot;R&quot;)" office:value-type="float" office:value="13" calcext:value-type="float">
            <text:p>13</text:p>
          </table:table-cell>
          <table:table-cell table:formula="of:=COUNTIF([.G$14:.$G238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239]);ROW([.B239])-13;&quot;&quot;)">
            <text:p/>
          </table:table-cell>
          <table:table-cell table:formula="of:=IF(COUNTA([.B239]);IF([.G239]=&quot;R&quot;;[config.$G$25];IF([.G239]=&quot;L&quot;;[config.$G$26];IF([.G239]=&quot;U&quot;;[config.$J$23]+[.Q239]*[config.$B$4];IF([.G239]=&quot;D&quot;;[config.$J$24]-[.R239]*[config.$B$4]))));&quot;&quot;)">
            <text:p/>
          </table:table-cell>
          <table:table-cell table:formula="of:=IF(COUNTA([.B239]);IF([.G239]=&quot;R&quot;;[config.$J$25]-([.S239])*[config.$B$4];IF([.G239]=&quot;L&quot;;-[config.$J$26]+[.T239]*[config.$B$4];IF([.G239]=&quot;U&quot;;[config.$G$23];IF([.G239]=&quot;D&quot;;[config.$G$24]))));&quot;&quot;)">
            <text:p/>
          </table:table-cell>
          <table:table-cell table:formula="of:=IF(COUNTA([.B239]);[config.$B$5];&quot;&quot;)">
            <text:p/>
          </table:table-cell>
          <table:table-cell table:formula="of:=IF([.O239]=&quot;R&quot;;[.P239];[.O239])">
            <text:p/>
          </table:table-cell>
          <table:table-cell table:formula="of:=IF(COUNTA([.B239]);[config.$B$7];&quot;&quot;)">
            <text:p/>
          </table:table-cell>
          <table:table-cell table:formula="of:=IF(COUNTA([.B239]);[config.$B$7];&quot;&quot;)">
            <text:p/>
          </table:table-cell>
          <table:table-cell table:formula="of:=IF(COUNTA([.B239]);1;&quot;&quot;)">
            <text:p/>
          </table:table-cell>
          <table:table-cell table:formula="of:=IF(COUNTA([.B239]);1;&quot;&quot;)">
            <text:p/>
          </table:table-cell>
          <table:table-cell table:formula="of:=IF(COUNTA([.B239]);IF(ISNUMBER(SEARCH(&quot;!&quot;;[.B239]));&quot;I&quot;;&quot;U&quot;);&quot;&quot;)">
            <text:p/>
          </table:table-cell>
          <table:table-cell/>
          <table:table-cell table:formula="of:=COUNTIF([.O$14:.$O239];&quot;R&quot;)" office:value-type="float" office:value="24" calcext:value-type="float">
            <text:p>24</text:p>
          </table:table-cell>
          <table:table-cell table:formula="of:=IF(COUNTA([.B239]);IF(OR(ISNUMBER(SEARCH(&quot;GND&quot;;[.B239]));ISNUMBER(SEARCH(&quot;VSS&quot;;[.B239])));&quot;U&quot;;IF(OR(ISNUMBER(SEARCH(&quot;vcc&quot;;[.B239]));ISNUMBER(SEARCH(&quot;vdd&quot;;[.B239])));&quot;D&quot;;&quot;R&quot;));&quot;&quot;)">
            <text:p/>
          </table:table-cell>
          <table:table-cell table:formula="of:=IF([.N239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239];&quot;U&quot;)" office:value-type="float" office:value="2" calcext:value-type="float">
            <text:p>2</text:p>
          </table:table-cell>
          <table:table-cell table:style-name="ce11" table:formula="of:=COUNTIF([.G$14:.$G239];&quot;D&quot;)" office:value-type="float" office:value="2" calcext:value-type="float">
            <text:p>2</text:p>
          </table:table-cell>
          <table:table-cell table:formula="of:=COUNTIF([.G$14:.$G239];&quot;R&quot;)" office:value-type="float" office:value="13" calcext:value-type="float">
            <text:p>13</text:p>
          </table:table-cell>
          <table:table-cell table:formula="of:=COUNTIF([.G$14:.$G239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240]);ROW([.B240])-13;&quot;&quot;)">
            <text:p/>
          </table:table-cell>
          <table:table-cell table:formula="of:=IF(COUNTA([.B240]);IF([.G240]=&quot;R&quot;;[config.$G$25];IF([.G240]=&quot;L&quot;;[config.$G$26];IF([.G240]=&quot;U&quot;;[config.$J$23]+[.Q240]*[config.$B$4];IF([.G240]=&quot;D&quot;;[config.$J$24]-[.R240]*[config.$B$4]))));&quot;&quot;)">
            <text:p/>
          </table:table-cell>
          <table:table-cell table:formula="of:=IF(COUNTA([.B240]);IF([.G240]=&quot;R&quot;;[config.$J$25]-([.S240])*[config.$B$4];IF([.G240]=&quot;L&quot;;-[config.$J$26]+[.T240]*[config.$B$4];IF([.G240]=&quot;U&quot;;[config.$G$23];IF([.G240]=&quot;D&quot;;[config.$G$24]))));&quot;&quot;)">
            <text:p/>
          </table:table-cell>
          <table:table-cell table:formula="of:=IF(COUNTA([.B240]);[config.$B$5];&quot;&quot;)">
            <text:p/>
          </table:table-cell>
          <table:table-cell table:formula="of:=IF([.O240]=&quot;R&quot;;[.P240];[.O240])">
            <text:p/>
          </table:table-cell>
          <table:table-cell table:formula="of:=IF(COUNTA([.B240]);[config.$B$7];&quot;&quot;)">
            <text:p/>
          </table:table-cell>
          <table:table-cell table:formula="of:=IF(COUNTA([.B240]);[config.$B$7];&quot;&quot;)">
            <text:p/>
          </table:table-cell>
          <table:table-cell table:formula="of:=IF(COUNTA([.B240]);1;&quot;&quot;)">
            <text:p/>
          </table:table-cell>
          <table:table-cell table:formula="of:=IF(COUNTA([.B240]);1;&quot;&quot;)">
            <text:p/>
          </table:table-cell>
          <table:table-cell table:formula="of:=IF(COUNTA([.B240]);IF(ISNUMBER(SEARCH(&quot;!&quot;;[.B240]));&quot;I&quot;;&quot;U&quot;);&quot;&quot;)">
            <text:p/>
          </table:table-cell>
          <table:table-cell/>
          <table:table-cell table:formula="of:=COUNTIF([.O$14:.$O240];&quot;R&quot;)" office:value-type="float" office:value="24" calcext:value-type="float">
            <text:p>24</text:p>
          </table:table-cell>
          <table:table-cell table:formula="of:=IF(COUNTA([.B240]);IF(OR(ISNUMBER(SEARCH(&quot;GND&quot;;[.B240]));ISNUMBER(SEARCH(&quot;VSS&quot;;[.B240])));&quot;U&quot;;IF(OR(ISNUMBER(SEARCH(&quot;vcc&quot;;[.B240]));ISNUMBER(SEARCH(&quot;vdd&quot;;[.B240])));&quot;D&quot;;&quot;R&quot;));&quot;&quot;)">
            <text:p/>
          </table:table-cell>
          <table:table-cell table:formula="of:=IF([.N240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240];&quot;U&quot;)" office:value-type="float" office:value="2" calcext:value-type="float">
            <text:p>2</text:p>
          </table:table-cell>
          <table:table-cell table:style-name="ce11" table:formula="of:=COUNTIF([.G$14:.$G240];&quot;D&quot;)" office:value-type="float" office:value="2" calcext:value-type="float">
            <text:p>2</text:p>
          </table:table-cell>
          <table:table-cell table:formula="of:=COUNTIF([.G$14:.$G240];&quot;R&quot;)" office:value-type="float" office:value="13" calcext:value-type="float">
            <text:p>13</text:p>
          </table:table-cell>
          <table:table-cell table:formula="of:=COUNTIF([.G$14:.$G240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241]);ROW([.B241])-13;&quot;&quot;)">
            <text:p/>
          </table:table-cell>
          <table:table-cell table:formula="of:=IF(COUNTA([.B241]);IF([.G241]=&quot;R&quot;;[config.$G$25];IF([.G241]=&quot;L&quot;;[config.$G$26];IF([.G241]=&quot;U&quot;;[config.$J$23]+[.Q241]*[config.$B$4];IF([.G241]=&quot;D&quot;;[config.$J$24]-[.R241]*[config.$B$4]))));&quot;&quot;)">
            <text:p/>
          </table:table-cell>
          <table:table-cell table:formula="of:=IF(COUNTA([.B241]);IF([.G241]=&quot;R&quot;;[config.$J$25]-([.S241])*[config.$B$4];IF([.G241]=&quot;L&quot;;-[config.$J$26]+[.T241]*[config.$B$4];IF([.G241]=&quot;U&quot;;[config.$G$23];IF([.G241]=&quot;D&quot;;[config.$G$24]))));&quot;&quot;)">
            <text:p/>
          </table:table-cell>
          <table:table-cell table:formula="of:=IF(COUNTA([.B241]);[config.$B$5];&quot;&quot;)">
            <text:p/>
          </table:table-cell>
          <table:table-cell table:formula="of:=IF([.O241]=&quot;R&quot;;[.P241];[.O241])">
            <text:p/>
          </table:table-cell>
          <table:table-cell table:formula="of:=IF(COUNTA([.B241]);[config.$B$7];&quot;&quot;)">
            <text:p/>
          </table:table-cell>
          <table:table-cell table:formula="of:=IF(COUNTA([.B241]);[config.$B$7];&quot;&quot;)">
            <text:p/>
          </table:table-cell>
          <table:table-cell table:formula="of:=IF(COUNTA([.B241]);1;&quot;&quot;)">
            <text:p/>
          </table:table-cell>
          <table:table-cell table:formula="of:=IF(COUNTA([.B241]);1;&quot;&quot;)">
            <text:p/>
          </table:table-cell>
          <table:table-cell table:formula="of:=IF(COUNTA([.B241]);IF(ISNUMBER(SEARCH(&quot;!&quot;;[.B241]));&quot;I&quot;;&quot;U&quot;);&quot;&quot;)">
            <text:p/>
          </table:table-cell>
          <table:table-cell/>
          <table:table-cell table:formula="of:=COUNTIF([.O$14:.$O241];&quot;R&quot;)" office:value-type="float" office:value="24" calcext:value-type="float">
            <text:p>24</text:p>
          </table:table-cell>
          <table:table-cell table:formula="of:=IF(COUNTA([.B241]);IF(OR(ISNUMBER(SEARCH(&quot;GND&quot;;[.B241]));ISNUMBER(SEARCH(&quot;VSS&quot;;[.B241])));&quot;U&quot;;IF(OR(ISNUMBER(SEARCH(&quot;vcc&quot;;[.B241]));ISNUMBER(SEARCH(&quot;vdd&quot;;[.B241])));&quot;D&quot;;&quot;R&quot;));&quot;&quot;)">
            <text:p/>
          </table:table-cell>
          <table:table-cell table:formula="of:=IF([.N241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241];&quot;U&quot;)" office:value-type="float" office:value="2" calcext:value-type="float">
            <text:p>2</text:p>
          </table:table-cell>
          <table:table-cell table:style-name="ce11" table:formula="of:=COUNTIF([.G$14:.$G241];&quot;D&quot;)" office:value-type="float" office:value="2" calcext:value-type="float">
            <text:p>2</text:p>
          </table:table-cell>
          <table:table-cell table:formula="of:=COUNTIF([.G$14:.$G241];&quot;R&quot;)" office:value-type="float" office:value="13" calcext:value-type="float">
            <text:p>13</text:p>
          </table:table-cell>
          <table:table-cell table:formula="of:=COUNTIF([.G$14:.$G241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242]);ROW([.B242])-13;&quot;&quot;)">
            <text:p/>
          </table:table-cell>
          <table:table-cell table:formula="of:=IF(COUNTA([.B242]);IF([.G242]=&quot;R&quot;;[config.$G$25];IF([.G242]=&quot;L&quot;;[config.$G$26];IF([.G242]=&quot;U&quot;;[config.$J$23]+[.Q242]*[config.$B$4];IF([.G242]=&quot;D&quot;;[config.$J$24]-[.R242]*[config.$B$4]))));&quot;&quot;)">
            <text:p/>
          </table:table-cell>
          <table:table-cell table:formula="of:=IF(COUNTA([.B242]);IF([.G242]=&quot;R&quot;;[config.$J$25]-([.S242])*[config.$B$4];IF([.G242]=&quot;L&quot;;-[config.$J$26]+[.T242]*[config.$B$4];IF([.G242]=&quot;U&quot;;[config.$G$23];IF([.G242]=&quot;D&quot;;[config.$G$24]))));&quot;&quot;)">
            <text:p/>
          </table:table-cell>
          <table:table-cell table:formula="of:=IF(COUNTA([.B242]);[config.$B$5];&quot;&quot;)">
            <text:p/>
          </table:table-cell>
          <table:table-cell table:formula="of:=IF([.O242]=&quot;R&quot;;[.P242];[.O242])">
            <text:p/>
          </table:table-cell>
          <table:table-cell table:formula="of:=IF(COUNTA([.B242]);[config.$B$7];&quot;&quot;)">
            <text:p/>
          </table:table-cell>
          <table:table-cell table:formula="of:=IF(COUNTA([.B242]);[config.$B$7];&quot;&quot;)">
            <text:p/>
          </table:table-cell>
          <table:table-cell table:formula="of:=IF(COUNTA([.B242]);1;&quot;&quot;)">
            <text:p/>
          </table:table-cell>
          <table:table-cell table:formula="of:=IF(COUNTA([.B242]);1;&quot;&quot;)">
            <text:p/>
          </table:table-cell>
          <table:table-cell table:formula="of:=IF(COUNTA([.B242]);IF(ISNUMBER(SEARCH(&quot;!&quot;;[.B242]));&quot;I&quot;;&quot;U&quot;);&quot;&quot;)">
            <text:p/>
          </table:table-cell>
          <table:table-cell/>
          <table:table-cell table:formula="of:=COUNTIF([.O$14:.$O242];&quot;R&quot;)" office:value-type="float" office:value="24" calcext:value-type="float">
            <text:p>24</text:p>
          </table:table-cell>
          <table:table-cell table:formula="of:=IF(COUNTA([.B242]);IF(OR(ISNUMBER(SEARCH(&quot;GND&quot;;[.B242]));ISNUMBER(SEARCH(&quot;VSS&quot;;[.B242])));&quot;U&quot;;IF(OR(ISNUMBER(SEARCH(&quot;vcc&quot;;[.B242]));ISNUMBER(SEARCH(&quot;vdd&quot;;[.B242])));&quot;D&quot;;&quot;R&quot;));&quot;&quot;)">
            <text:p/>
          </table:table-cell>
          <table:table-cell table:formula="of:=IF([.N242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242];&quot;U&quot;)" office:value-type="float" office:value="2" calcext:value-type="float">
            <text:p>2</text:p>
          </table:table-cell>
          <table:table-cell table:style-name="ce11" table:formula="of:=COUNTIF([.G$14:.$G242];&quot;D&quot;)" office:value-type="float" office:value="2" calcext:value-type="float">
            <text:p>2</text:p>
          </table:table-cell>
          <table:table-cell table:formula="of:=COUNTIF([.G$14:.$G242];&quot;R&quot;)" office:value-type="float" office:value="13" calcext:value-type="float">
            <text:p>13</text:p>
          </table:table-cell>
          <table:table-cell table:formula="of:=COUNTIF([.G$14:.$G242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243]);ROW([.B243])-13;&quot;&quot;)">
            <text:p/>
          </table:table-cell>
          <table:table-cell table:formula="of:=IF(COUNTA([.B243]);IF([.G243]=&quot;R&quot;;[config.$G$25];IF([.G243]=&quot;L&quot;;[config.$G$26];IF([.G243]=&quot;U&quot;;[config.$J$23]+[.Q243]*[config.$B$4];IF([.G243]=&quot;D&quot;;[config.$J$24]-[.R243]*[config.$B$4]))));&quot;&quot;)">
            <text:p/>
          </table:table-cell>
          <table:table-cell table:formula="of:=IF(COUNTA([.B243]);IF([.G243]=&quot;R&quot;;[config.$J$25]-([.S243])*[config.$B$4];IF([.G243]=&quot;L&quot;;-[config.$J$26]+[.T243]*[config.$B$4];IF([.G243]=&quot;U&quot;;[config.$G$23];IF([.G243]=&quot;D&quot;;[config.$G$24]))));&quot;&quot;)">
            <text:p/>
          </table:table-cell>
          <table:table-cell table:formula="of:=IF(COUNTA([.B243]);[config.$B$5];&quot;&quot;)">
            <text:p/>
          </table:table-cell>
          <table:table-cell table:formula="of:=IF([.O243]=&quot;R&quot;;[.P243];[.O243])">
            <text:p/>
          </table:table-cell>
          <table:table-cell table:formula="of:=IF(COUNTA([.B243]);[config.$B$7];&quot;&quot;)">
            <text:p/>
          </table:table-cell>
          <table:table-cell table:formula="of:=IF(COUNTA([.B243]);[config.$B$7];&quot;&quot;)">
            <text:p/>
          </table:table-cell>
          <table:table-cell table:formula="of:=IF(COUNTA([.B243]);1;&quot;&quot;)">
            <text:p/>
          </table:table-cell>
          <table:table-cell table:formula="of:=IF(COUNTA([.B243]);1;&quot;&quot;)">
            <text:p/>
          </table:table-cell>
          <table:table-cell table:formula="of:=IF(COUNTA([.B243]);IF(ISNUMBER(SEARCH(&quot;!&quot;;[.B243]));&quot;I&quot;;&quot;U&quot;);&quot;&quot;)">
            <text:p/>
          </table:table-cell>
          <table:table-cell/>
          <table:table-cell table:formula="of:=COUNTIF([.O$14:.$O243];&quot;R&quot;)" office:value-type="float" office:value="24" calcext:value-type="float">
            <text:p>24</text:p>
          </table:table-cell>
          <table:table-cell table:formula="of:=IF(COUNTA([.B243]);IF(OR(ISNUMBER(SEARCH(&quot;GND&quot;;[.B243]));ISNUMBER(SEARCH(&quot;VSS&quot;;[.B243])));&quot;U&quot;;IF(OR(ISNUMBER(SEARCH(&quot;vcc&quot;;[.B243]));ISNUMBER(SEARCH(&quot;vdd&quot;;[.B243])));&quot;D&quot;;&quot;R&quot;));&quot;&quot;)">
            <text:p/>
          </table:table-cell>
          <table:table-cell table:formula="of:=IF([.N243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243];&quot;U&quot;)" office:value-type="float" office:value="2" calcext:value-type="float">
            <text:p>2</text:p>
          </table:table-cell>
          <table:table-cell table:style-name="ce11" table:formula="of:=COUNTIF([.G$14:.$G243];&quot;D&quot;)" office:value-type="float" office:value="2" calcext:value-type="float">
            <text:p>2</text:p>
          </table:table-cell>
          <table:table-cell table:formula="of:=COUNTIF([.G$14:.$G243];&quot;R&quot;)" office:value-type="float" office:value="13" calcext:value-type="float">
            <text:p>13</text:p>
          </table:table-cell>
          <table:table-cell table:formula="of:=COUNTIF([.G$14:.$G243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244]);ROW([.B244])-13;&quot;&quot;)">
            <text:p/>
          </table:table-cell>
          <table:table-cell table:formula="of:=IF(COUNTA([.B244]);IF([.G244]=&quot;R&quot;;[config.$G$25];IF([.G244]=&quot;L&quot;;[config.$G$26];IF([.G244]=&quot;U&quot;;[config.$J$23]+[.Q244]*[config.$B$4];IF([.G244]=&quot;D&quot;;[config.$J$24]-[.R244]*[config.$B$4]))));&quot;&quot;)">
            <text:p/>
          </table:table-cell>
          <table:table-cell table:formula="of:=IF(COUNTA([.B244]);IF([.G244]=&quot;R&quot;;[config.$J$25]-([.S244])*[config.$B$4];IF([.G244]=&quot;L&quot;;-[config.$J$26]+[.T244]*[config.$B$4];IF([.G244]=&quot;U&quot;;[config.$G$23];IF([.G244]=&quot;D&quot;;[config.$G$24]))));&quot;&quot;)">
            <text:p/>
          </table:table-cell>
          <table:table-cell table:formula="of:=IF(COUNTA([.B244]);[config.$B$5];&quot;&quot;)">
            <text:p/>
          </table:table-cell>
          <table:table-cell table:formula="of:=IF([.O244]=&quot;R&quot;;[.P244];[.O244])">
            <text:p/>
          </table:table-cell>
          <table:table-cell table:formula="of:=IF(COUNTA([.B244]);[config.$B$7];&quot;&quot;)">
            <text:p/>
          </table:table-cell>
          <table:table-cell table:formula="of:=IF(COUNTA([.B244]);[config.$B$7];&quot;&quot;)">
            <text:p/>
          </table:table-cell>
          <table:table-cell table:formula="of:=IF(COUNTA([.B244]);1;&quot;&quot;)">
            <text:p/>
          </table:table-cell>
          <table:table-cell table:formula="of:=IF(COUNTA([.B244]);1;&quot;&quot;)">
            <text:p/>
          </table:table-cell>
          <table:table-cell table:formula="of:=IF(COUNTA([.B244]);IF(ISNUMBER(SEARCH(&quot;!&quot;;[.B244]));&quot;I&quot;;&quot;U&quot;);&quot;&quot;)">
            <text:p/>
          </table:table-cell>
          <table:table-cell/>
          <table:table-cell table:formula="of:=COUNTIF([.O$14:.$O244];&quot;R&quot;)" office:value-type="float" office:value="24" calcext:value-type="float">
            <text:p>24</text:p>
          </table:table-cell>
          <table:table-cell table:formula="of:=IF(COUNTA([.B244]);IF(OR(ISNUMBER(SEARCH(&quot;GND&quot;;[.B244]));ISNUMBER(SEARCH(&quot;VSS&quot;;[.B244])));&quot;U&quot;;IF(OR(ISNUMBER(SEARCH(&quot;vcc&quot;;[.B244]));ISNUMBER(SEARCH(&quot;vdd&quot;;[.B244])));&quot;D&quot;;&quot;R&quot;));&quot;&quot;)">
            <text:p/>
          </table:table-cell>
          <table:table-cell table:formula="of:=IF([.N244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244];&quot;U&quot;)" office:value-type="float" office:value="2" calcext:value-type="float">
            <text:p>2</text:p>
          </table:table-cell>
          <table:table-cell table:style-name="ce11" table:formula="of:=COUNTIF([.G$14:.$G244];&quot;D&quot;)" office:value-type="float" office:value="2" calcext:value-type="float">
            <text:p>2</text:p>
          </table:table-cell>
          <table:table-cell table:formula="of:=COUNTIF([.G$14:.$G244];&quot;R&quot;)" office:value-type="float" office:value="13" calcext:value-type="float">
            <text:p>13</text:p>
          </table:table-cell>
          <table:table-cell table:formula="of:=COUNTIF([.G$14:.$G244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245]);ROW([.B245])-13;&quot;&quot;)">
            <text:p/>
          </table:table-cell>
          <table:table-cell table:formula="of:=IF(COUNTA([.B245]);IF([.G245]=&quot;R&quot;;[config.$G$25];IF([.G245]=&quot;L&quot;;[config.$G$26];IF([.G245]=&quot;U&quot;;[config.$J$23]+[.Q245]*[config.$B$4];IF([.G245]=&quot;D&quot;;[config.$J$24]-[.R245]*[config.$B$4]))));&quot;&quot;)">
            <text:p/>
          </table:table-cell>
          <table:table-cell table:formula="of:=IF(COUNTA([.B245]);IF([.G245]=&quot;R&quot;;[config.$J$25]-([.S245])*[config.$B$4];IF([.G245]=&quot;L&quot;;-[config.$J$26]+[.T245]*[config.$B$4];IF([.G245]=&quot;U&quot;;[config.$G$23];IF([.G245]=&quot;D&quot;;[config.$G$24]))));&quot;&quot;)">
            <text:p/>
          </table:table-cell>
          <table:table-cell table:formula="of:=IF(COUNTA([.B245]);[config.$B$5];&quot;&quot;)">
            <text:p/>
          </table:table-cell>
          <table:table-cell table:formula="of:=IF([.O245]=&quot;R&quot;;[.P245];[.O245])">
            <text:p/>
          </table:table-cell>
          <table:table-cell table:formula="of:=IF(COUNTA([.B245]);[config.$B$7];&quot;&quot;)">
            <text:p/>
          </table:table-cell>
          <table:table-cell table:formula="of:=IF(COUNTA([.B245]);[config.$B$7];&quot;&quot;)">
            <text:p/>
          </table:table-cell>
          <table:table-cell table:formula="of:=IF(COUNTA([.B245]);1;&quot;&quot;)">
            <text:p/>
          </table:table-cell>
          <table:table-cell table:formula="of:=IF(COUNTA([.B245]);1;&quot;&quot;)">
            <text:p/>
          </table:table-cell>
          <table:table-cell table:formula="of:=IF(COUNTA([.B245]);IF(ISNUMBER(SEARCH(&quot;!&quot;;[.B245]));&quot;I&quot;;&quot;U&quot;);&quot;&quot;)">
            <text:p/>
          </table:table-cell>
          <table:table-cell/>
          <table:table-cell table:formula="of:=COUNTIF([.O$14:.$O245];&quot;R&quot;)" office:value-type="float" office:value="24" calcext:value-type="float">
            <text:p>24</text:p>
          </table:table-cell>
          <table:table-cell table:formula="of:=IF(COUNTA([.B245]);IF(OR(ISNUMBER(SEARCH(&quot;GND&quot;;[.B245]));ISNUMBER(SEARCH(&quot;VSS&quot;;[.B245])));&quot;U&quot;;IF(OR(ISNUMBER(SEARCH(&quot;vcc&quot;;[.B245]));ISNUMBER(SEARCH(&quot;vdd&quot;;[.B245])));&quot;D&quot;;&quot;R&quot;));&quot;&quot;)">
            <text:p/>
          </table:table-cell>
          <table:table-cell table:formula="of:=IF([.N245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245];&quot;U&quot;)" office:value-type="float" office:value="2" calcext:value-type="float">
            <text:p>2</text:p>
          </table:table-cell>
          <table:table-cell table:style-name="ce11" table:formula="of:=COUNTIF([.G$14:.$G245];&quot;D&quot;)" office:value-type="float" office:value="2" calcext:value-type="float">
            <text:p>2</text:p>
          </table:table-cell>
          <table:table-cell table:formula="of:=COUNTIF([.G$14:.$G245];&quot;R&quot;)" office:value-type="float" office:value="13" calcext:value-type="float">
            <text:p>13</text:p>
          </table:table-cell>
          <table:table-cell table:formula="of:=COUNTIF([.G$14:.$G245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246]);ROW([.B246])-13;&quot;&quot;)">
            <text:p/>
          </table:table-cell>
          <table:table-cell table:formula="of:=IF(COUNTA([.B246]);IF([.G246]=&quot;R&quot;;[config.$G$25];IF([.G246]=&quot;L&quot;;[config.$G$26];IF([.G246]=&quot;U&quot;;[config.$J$23]+[.Q246]*[config.$B$4];IF([.G246]=&quot;D&quot;;[config.$J$24]-[.R246]*[config.$B$4]))));&quot;&quot;)">
            <text:p/>
          </table:table-cell>
          <table:table-cell table:formula="of:=IF(COUNTA([.B246]);IF([.G246]=&quot;R&quot;;[config.$J$25]-([.S246])*[config.$B$4];IF([.G246]=&quot;L&quot;;-[config.$J$26]+[.T246]*[config.$B$4];IF([.G246]=&quot;U&quot;;[config.$G$23];IF([.G246]=&quot;D&quot;;[config.$G$24]))));&quot;&quot;)">
            <text:p/>
          </table:table-cell>
          <table:table-cell table:formula="of:=IF(COUNTA([.B246]);[config.$B$5];&quot;&quot;)">
            <text:p/>
          </table:table-cell>
          <table:table-cell table:formula="of:=IF([.O246]=&quot;R&quot;;[.P246];[.O246])">
            <text:p/>
          </table:table-cell>
          <table:table-cell table:formula="of:=IF(COUNTA([.B246]);[config.$B$7];&quot;&quot;)">
            <text:p/>
          </table:table-cell>
          <table:table-cell table:formula="of:=IF(COUNTA([.B246]);[config.$B$7];&quot;&quot;)">
            <text:p/>
          </table:table-cell>
          <table:table-cell table:formula="of:=IF(COUNTA([.B246]);1;&quot;&quot;)">
            <text:p/>
          </table:table-cell>
          <table:table-cell table:formula="of:=IF(COUNTA([.B246]);1;&quot;&quot;)">
            <text:p/>
          </table:table-cell>
          <table:table-cell table:formula="of:=IF(COUNTA([.B246]);IF(ISNUMBER(SEARCH(&quot;!&quot;;[.B246]));&quot;I&quot;;&quot;U&quot;);&quot;&quot;)">
            <text:p/>
          </table:table-cell>
          <table:table-cell/>
          <table:table-cell table:formula="of:=COUNTIF([.O$14:.$O246];&quot;R&quot;)" office:value-type="float" office:value="24" calcext:value-type="float">
            <text:p>24</text:p>
          </table:table-cell>
          <table:table-cell table:formula="of:=IF(COUNTA([.B246]);IF(OR(ISNUMBER(SEARCH(&quot;GND&quot;;[.B246]));ISNUMBER(SEARCH(&quot;VSS&quot;;[.B246])));&quot;U&quot;;IF(OR(ISNUMBER(SEARCH(&quot;vcc&quot;;[.B246]));ISNUMBER(SEARCH(&quot;vdd&quot;;[.B246])));&quot;D&quot;;&quot;R&quot;));&quot;&quot;)">
            <text:p/>
          </table:table-cell>
          <table:table-cell table:formula="of:=IF([.N246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246];&quot;U&quot;)" office:value-type="float" office:value="2" calcext:value-type="float">
            <text:p>2</text:p>
          </table:table-cell>
          <table:table-cell table:style-name="ce11" table:formula="of:=COUNTIF([.G$14:.$G246];&quot;D&quot;)" office:value-type="float" office:value="2" calcext:value-type="float">
            <text:p>2</text:p>
          </table:table-cell>
          <table:table-cell table:formula="of:=COUNTIF([.G$14:.$G246];&quot;R&quot;)" office:value-type="float" office:value="13" calcext:value-type="float">
            <text:p>13</text:p>
          </table:table-cell>
          <table:table-cell table:formula="of:=COUNTIF([.G$14:.$G246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247]);ROW([.B247])-13;&quot;&quot;)">
            <text:p/>
          </table:table-cell>
          <table:table-cell table:formula="of:=IF(COUNTA([.B247]);IF([.G247]=&quot;R&quot;;[config.$G$25];IF([.G247]=&quot;L&quot;;[config.$G$26];IF([.G247]=&quot;U&quot;;[config.$J$23]+[.Q247]*[config.$B$4];IF([.G247]=&quot;D&quot;;[config.$J$24]-[.R247]*[config.$B$4]))));&quot;&quot;)">
            <text:p/>
          </table:table-cell>
          <table:table-cell table:formula="of:=IF(COUNTA([.B247]);IF([.G247]=&quot;R&quot;;[config.$J$25]-([.S247])*[config.$B$4];IF([.G247]=&quot;L&quot;;-[config.$J$26]+[.T247]*[config.$B$4];IF([.G247]=&quot;U&quot;;[config.$G$23];IF([.G247]=&quot;D&quot;;[config.$G$24]))));&quot;&quot;)">
            <text:p/>
          </table:table-cell>
          <table:table-cell table:formula="of:=IF(COUNTA([.B247]);[config.$B$5];&quot;&quot;)">
            <text:p/>
          </table:table-cell>
          <table:table-cell table:formula="of:=IF([.O247]=&quot;R&quot;;[.P247];[.O247])">
            <text:p/>
          </table:table-cell>
          <table:table-cell table:formula="of:=IF(COUNTA([.B247]);[config.$B$7];&quot;&quot;)">
            <text:p/>
          </table:table-cell>
          <table:table-cell table:formula="of:=IF(COUNTA([.B247]);[config.$B$7];&quot;&quot;)">
            <text:p/>
          </table:table-cell>
          <table:table-cell table:formula="of:=IF(COUNTA([.B247]);1;&quot;&quot;)">
            <text:p/>
          </table:table-cell>
          <table:table-cell table:formula="of:=IF(COUNTA([.B247]);1;&quot;&quot;)">
            <text:p/>
          </table:table-cell>
          <table:table-cell table:formula="of:=IF(COUNTA([.B247]);IF(ISNUMBER(SEARCH(&quot;!&quot;;[.B247]));&quot;I&quot;;&quot;U&quot;);&quot;&quot;)">
            <text:p/>
          </table:table-cell>
          <table:table-cell/>
          <table:table-cell table:formula="of:=COUNTIF([.O$14:.$O247];&quot;R&quot;)" office:value-type="float" office:value="24" calcext:value-type="float">
            <text:p>24</text:p>
          </table:table-cell>
          <table:table-cell table:formula="of:=IF(COUNTA([.B247]);IF(OR(ISNUMBER(SEARCH(&quot;GND&quot;;[.B247]));ISNUMBER(SEARCH(&quot;VSS&quot;;[.B247])));&quot;U&quot;;IF(OR(ISNUMBER(SEARCH(&quot;vcc&quot;;[.B247]));ISNUMBER(SEARCH(&quot;vdd&quot;;[.B247])));&quot;D&quot;;&quot;R&quot;));&quot;&quot;)">
            <text:p/>
          </table:table-cell>
          <table:table-cell table:formula="of:=IF([.N247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247];&quot;U&quot;)" office:value-type="float" office:value="2" calcext:value-type="float">
            <text:p>2</text:p>
          </table:table-cell>
          <table:table-cell table:style-name="ce11" table:formula="of:=COUNTIF([.G$14:.$G247];&quot;D&quot;)" office:value-type="float" office:value="2" calcext:value-type="float">
            <text:p>2</text:p>
          </table:table-cell>
          <table:table-cell table:formula="of:=COUNTIF([.G$14:.$G247];&quot;R&quot;)" office:value-type="float" office:value="13" calcext:value-type="float">
            <text:p>13</text:p>
          </table:table-cell>
          <table:table-cell table:formula="of:=COUNTIF([.G$14:.$G247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248]);ROW([.B248])-13;&quot;&quot;)">
            <text:p/>
          </table:table-cell>
          <table:table-cell table:formula="of:=IF(COUNTA([.B248]);IF([.G248]=&quot;R&quot;;[config.$G$25];IF([.G248]=&quot;L&quot;;[config.$G$26];IF([.G248]=&quot;U&quot;;[config.$J$23]+[.Q248]*[config.$B$4];IF([.G248]=&quot;D&quot;;[config.$J$24]-[.R248]*[config.$B$4]))));&quot;&quot;)">
            <text:p/>
          </table:table-cell>
          <table:table-cell table:formula="of:=IF(COUNTA([.B248]);IF([.G248]=&quot;R&quot;;[config.$J$25]-([.S248])*[config.$B$4];IF([.G248]=&quot;L&quot;;-[config.$J$26]+[.T248]*[config.$B$4];IF([.G248]=&quot;U&quot;;[config.$G$23];IF([.G248]=&quot;D&quot;;[config.$G$24]))));&quot;&quot;)">
            <text:p/>
          </table:table-cell>
          <table:table-cell table:formula="of:=IF(COUNTA([.B248]);[config.$B$5];&quot;&quot;)">
            <text:p/>
          </table:table-cell>
          <table:table-cell table:formula="of:=IF([.O248]=&quot;R&quot;;[.P248];[.O248])">
            <text:p/>
          </table:table-cell>
          <table:table-cell table:formula="of:=IF(COUNTA([.B248]);[config.$B$7];&quot;&quot;)">
            <text:p/>
          </table:table-cell>
          <table:table-cell table:formula="of:=IF(COUNTA([.B248]);[config.$B$7];&quot;&quot;)">
            <text:p/>
          </table:table-cell>
          <table:table-cell table:formula="of:=IF(COUNTA([.B248]);1;&quot;&quot;)">
            <text:p/>
          </table:table-cell>
          <table:table-cell table:formula="of:=IF(COUNTA([.B248]);1;&quot;&quot;)">
            <text:p/>
          </table:table-cell>
          <table:table-cell table:formula="of:=IF(COUNTA([.B248]);IF(ISNUMBER(SEARCH(&quot;!&quot;;[.B248]));&quot;I&quot;;&quot;U&quot;);&quot;&quot;)">
            <text:p/>
          </table:table-cell>
          <table:table-cell/>
          <table:table-cell table:formula="of:=COUNTIF([.O$14:.$O248];&quot;R&quot;)" office:value-type="float" office:value="24" calcext:value-type="float">
            <text:p>24</text:p>
          </table:table-cell>
          <table:table-cell table:formula="of:=IF(COUNTA([.B248]);IF(OR(ISNUMBER(SEARCH(&quot;GND&quot;;[.B248]));ISNUMBER(SEARCH(&quot;VSS&quot;;[.B248])));&quot;U&quot;;IF(OR(ISNUMBER(SEARCH(&quot;vcc&quot;;[.B248]));ISNUMBER(SEARCH(&quot;vdd&quot;;[.B248])));&quot;D&quot;;&quot;R&quot;));&quot;&quot;)">
            <text:p/>
          </table:table-cell>
          <table:table-cell table:formula="of:=IF([.N248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248];&quot;U&quot;)" office:value-type="float" office:value="2" calcext:value-type="float">
            <text:p>2</text:p>
          </table:table-cell>
          <table:table-cell table:style-name="ce11" table:formula="of:=COUNTIF([.G$14:.$G248];&quot;D&quot;)" office:value-type="float" office:value="2" calcext:value-type="float">
            <text:p>2</text:p>
          </table:table-cell>
          <table:table-cell table:formula="of:=COUNTIF([.G$14:.$G248];&quot;R&quot;)" office:value-type="float" office:value="13" calcext:value-type="float">
            <text:p>13</text:p>
          </table:table-cell>
          <table:table-cell table:formula="of:=COUNTIF([.G$14:.$G248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249]);ROW([.B249])-13;&quot;&quot;)">
            <text:p/>
          </table:table-cell>
          <table:table-cell table:formula="of:=IF(COUNTA([.B249]);IF([.G249]=&quot;R&quot;;[config.$G$25];IF([.G249]=&quot;L&quot;;[config.$G$26];IF([.G249]=&quot;U&quot;;[config.$J$23]+[.Q249]*[config.$B$4];IF([.G249]=&quot;D&quot;;[config.$J$24]-[.R249]*[config.$B$4]))));&quot;&quot;)">
            <text:p/>
          </table:table-cell>
          <table:table-cell table:formula="of:=IF(COUNTA([.B249]);IF([.G249]=&quot;R&quot;;[config.$J$25]-([.S249])*[config.$B$4];IF([.G249]=&quot;L&quot;;-[config.$J$26]+[.T249]*[config.$B$4];IF([.G249]=&quot;U&quot;;[config.$G$23];IF([.G249]=&quot;D&quot;;[config.$G$24]))));&quot;&quot;)">
            <text:p/>
          </table:table-cell>
          <table:table-cell table:formula="of:=IF(COUNTA([.B249]);[config.$B$5];&quot;&quot;)">
            <text:p/>
          </table:table-cell>
          <table:table-cell table:formula="of:=IF([.O249]=&quot;R&quot;;[.P249];[.O249])">
            <text:p/>
          </table:table-cell>
          <table:table-cell table:formula="of:=IF(COUNTA([.B249]);[config.$B$7];&quot;&quot;)">
            <text:p/>
          </table:table-cell>
          <table:table-cell table:formula="of:=IF(COUNTA([.B249]);[config.$B$7];&quot;&quot;)">
            <text:p/>
          </table:table-cell>
          <table:table-cell table:formula="of:=IF(COUNTA([.B249]);1;&quot;&quot;)">
            <text:p/>
          </table:table-cell>
          <table:table-cell table:formula="of:=IF(COUNTA([.B249]);1;&quot;&quot;)">
            <text:p/>
          </table:table-cell>
          <table:table-cell table:formula="of:=IF(COUNTA([.B249]);IF(ISNUMBER(SEARCH(&quot;!&quot;;[.B249]));&quot;I&quot;;&quot;U&quot;);&quot;&quot;)">
            <text:p/>
          </table:table-cell>
          <table:table-cell/>
          <table:table-cell table:formula="of:=COUNTIF([.O$14:.$O249];&quot;R&quot;)" office:value-type="float" office:value="24" calcext:value-type="float">
            <text:p>24</text:p>
          </table:table-cell>
          <table:table-cell table:formula="of:=IF(COUNTA([.B249]);IF(OR(ISNUMBER(SEARCH(&quot;GND&quot;;[.B249]));ISNUMBER(SEARCH(&quot;VSS&quot;;[.B249])));&quot;U&quot;;IF(OR(ISNUMBER(SEARCH(&quot;vcc&quot;;[.B249]));ISNUMBER(SEARCH(&quot;vdd&quot;;[.B249])));&quot;D&quot;;&quot;R&quot;));&quot;&quot;)">
            <text:p/>
          </table:table-cell>
          <table:table-cell table:formula="of:=IF([.N249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249];&quot;U&quot;)" office:value-type="float" office:value="2" calcext:value-type="float">
            <text:p>2</text:p>
          </table:table-cell>
          <table:table-cell table:style-name="ce11" table:formula="of:=COUNTIF([.G$14:.$G249];&quot;D&quot;)" office:value-type="float" office:value="2" calcext:value-type="float">
            <text:p>2</text:p>
          </table:table-cell>
          <table:table-cell table:formula="of:=COUNTIF([.G$14:.$G249];&quot;R&quot;)" office:value-type="float" office:value="13" calcext:value-type="float">
            <text:p>13</text:p>
          </table:table-cell>
          <table:table-cell table:formula="of:=COUNTIF([.G$14:.$G249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250]);ROW([.B250])-13;&quot;&quot;)">
            <text:p/>
          </table:table-cell>
          <table:table-cell table:formula="of:=IF(COUNTA([.B250]);IF([.G250]=&quot;R&quot;;[config.$G$25];IF([.G250]=&quot;L&quot;;[config.$G$26];IF([.G250]=&quot;U&quot;;[config.$J$23]+[.Q250]*[config.$B$4];IF([.G250]=&quot;D&quot;;[config.$J$24]-[.R250]*[config.$B$4]))));&quot;&quot;)">
            <text:p/>
          </table:table-cell>
          <table:table-cell table:formula="of:=IF(COUNTA([.B250]);IF([.G250]=&quot;R&quot;;[config.$J$25]-([.S250])*[config.$B$4];IF([.G250]=&quot;L&quot;;-[config.$J$26]+[.T250]*[config.$B$4];IF([.G250]=&quot;U&quot;;[config.$G$23];IF([.G250]=&quot;D&quot;;[config.$G$24]))));&quot;&quot;)">
            <text:p/>
          </table:table-cell>
          <table:table-cell table:formula="of:=IF(COUNTA([.B250]);[config.$B$5];&quot;&quot;)">
            <text:p/>
          </table:table-cell>
          <table:table-cell table:formula="of:=IF([.O250]=&quot;R&quot;;[.P250];[.O250])">
            <text:p/>
          </table:table-cell>
          <table:table-cell table:formula="of:=IF(COUNTA([.B250]);[config.$B$7];&quot;&quot;)">
            <text:p/>
          </table:table-cell>
          <table:table-cell table:formula="of:=IF(COUNTA([.B250]);[config.$B$7];&quot;&quot;)">
            <text:p/>
          </table:table-cell>
          <table:table-cell table:formula="of:=IF(COUNTA([.B250]);1;&quot;&quot;)">
            <text:p/>
          </table:table-cell>
          <table:table-cell table:formula="of:=IF(COUNTA([.B250]);1;&quot;&quot;)">
            <text:p/>
          </table:table-cell>
          <table:table-cell table:formula="of:=IF(COUNTA([.B250]);IF(ISNUMBER(SEARCH(&quot;!&quot;;[.B250]));&quot;I&quot;;&quot;U&quot;);&quot;&quot;)">
            <text:p/>
          </table:table-cell>
          <table:table-cell/>
          <table:table-cell table:formula="of:=COUNTIF([.O$14:.$O250];&quot;R&quot;)" office:value-type="float" office:value="24" calcext:value-type="float">
            <text:p>24</text:p>
          </table:table-cell>
          <table:table-cell table:formula="of:=IF(COUNTA([.B250]);IF(OR(ISNUMBER(SEARCH(&quot;GND&quot;;[.B250]));ISNUMBER(SEARCH(&quot;VSS&quot;;[.B250])));&quot;U&quot;;IF(OR(ISNUMBER(SEARCH(&quot;vcc&quot;;[.B250]));ISNUMBER(SEARCH(&quot;vdd&quot;;[.B250])));&quot;D&quot;;&quot;R&quot;));&quot;&quot;)">
            <text:p/>
          </table:table-cell>
          <table:table-cell table:formula="of:=IF([.N250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250];&quot;U&quot;)" office:value-type="float" office:value="2" calcext:value-type="float">
            <text:p>2</text:p>
          </table:table-cell>
          <table:table-cell table:style-name="ce11" table:formula="of:=COUNTIF([.G$14:.$G250];&quot;D&quot;)" office:value-type="float" office:value="2" calcext:value-type="float">
            <text:p>2</text:p>
          </table:table-cell>
          <table:table-cell table:formula="of:=COUNTIF([.G$14:.$G250];&quot;R&quot;)" office:value-type="float" office:value="13" calcext:value-type="float">
            <text:p>13</text:p>
          </table:table-cell>
          <table:table-cell table:formula="of:=COUNTIF([.G$14:.$G250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251]);ROW([.B251])-13;&quot;&quot;)">
            <text:p/>
          </table:table-cell>
          <table:table-cell table:formula="of:=IF(COUNTA([.B251]);IF([.G251]=&quot;R&quot;;[config.$G$25];IF([.G251]=&quot;L&quot;;[config.$G$26];IF([.G251]=&quot;U&quot;;[config.$J$23]+[.Q251]*[config.$B$4];IF([.G251]=&quot;D&quot;;[config.$J$24]-[.R251]*[config.$B$4]))));&quot;&quot;)">
            <text:p/>
          </table:table-cell>
          <table:table-cell table:formula="of:=IF(COUNTA([.B251]);IF([.G251]=&quot;R&quot;;[config.$J$25]-([.S251])*[config.$B$4];IF([.G251]=&quot;L&quot;;-[config.$J$26]+[.T251]*[config.$B$4];IF([.G251]=&quot;U&quot;;[config.$G$23];IF([.G251]=&quot;D&quot;;[config.$G$24]))));&quot;&quot;)">
            <text:p/>
          </table:table-cell>
          <table:table-cell table:formula="of:=IF(COUNTA([.B251]);[config.$B$5];&quot;&quot;)">
            <text:p/>
          </table:table-cell>
          <table:table-cell table:formula="of:=IF([.O251]=&quot;R&quot;;[.P251];[.O251])">
            <text:p/>
          </table:table-cell>
          <table:table-cell table:formula="of:=IF(COUNTA([.B251]);[config.$B$7];&quot;&quot;)">
            <text:p/>
          </table:table-cell>
          <table:table-cell table:formula="of:=IF(COUNTA([.B251]);[config.$B$7];&quot;&quot;)">
            <text:p/>
          </table:table-cell>
          <table:table-cell table:formula="of:=IF(COUNTA([.B251]);1;&quot;&quot;)">
            <text:p/>
          </table:table-cell>
          <table:table-cell table:formula="of:=IF(COUNTA([.B251]);1;&quot;&quot;)">
            <text:p/>
          </table:table-cell>
          <table:table-cell table:formula="of:=IF(COUNTA([.B251]);IF(ISNUMBER(SEARCH(&quot;!&quot;;[.B251]));&quot;I&quot;;&quot;U&quot;);&quot;&quot;)">
            <text:p/>
          </table:table-cell>
          <table:table-cell/>
          <table:table-cell table:formula="of:=COUNTIF([.O$14:.$O251];&quot;R&quot;)" office:value-type="float" office:value="24" calcext:value-type="float">
            <text:p>24</text:p>
          </table:table-cell>
          <table:table-cell table:formula="of:=IF(COUNTA([.B251]);IF(OR(ISNUMBER(SEARCH(&quot;GND&quot;;[.B251]));ISNUMBER(SEARCH(&quot;VSS&quot;;[.B251])));&quot;U&quot;;IF(OR(ISNUMBER(SEARCH(&quot;vcc&quot;;[.B251]));ISNUMBER(SEARCH(&quot;vdd&quot;;[.B251])));&quot;D&quot;;&quot;R&quot;));&quot;&quot;)">
            <text:p/>
          </table:table-cell>
          <table:table-cell table:formula="of:=IF([.N251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251];&quot;U&quot;)" office:value-type="float" office:value="2" calcext:value-type="float">
            <text:p>2</text:p>
          </table:table-cell>
          <table:table-cell table:style-name="ce11" table:formula="of:=COUNTIF([.G$14:.$G251];&quot;D&quot;)" office:value-type="float" office:value="2" calcext:value-type="float">
            <text:p>2</text:p>
          </table:table-cell>
          <table:table-cell table:formula="of:=COUNTIF([.G$14:.$G251];&quot;R&quot;)" office:value-type="float" office:value="13" calcext:value-type="float">
            <text:p>13</text:p>
          </table:table-cell>
          <table:table-cell table:formula="of:=COUNTIF([.G$14:.$G251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252]);ROW([.B252])-13;&quot;&quot;)">
            <text:p/>
          </table:table-cell>
          <table:table-cell table:formula="of:=IF(COUNTA([.B252]);IF([.G252]=&quot;R&quot;;[config.$G$25];IF([.G252]=&quot;L&quot;;[config.$G$26];IF([.G252]=&quot;U&quot;;[config.$J$23]+[.Q252]*[config.$B$4];IF([.G252]=&quot;D&quot;;[config.$J$24]-[.R252]*[config.$B$4]))));&quot;&quot;)">
            <text:p/>
          </table:table-cell>
          <table:table-cell table:formula="of:=IF(COUNTA([.B252]);IF([.G252]=&quot;R&quot;;[config.$J$25]-([.S252])*[config.$B$4];IF([.G252]=&quot;L&quot;;-[config.$J$26]+[.T252]*[config.$B$4];IF([.G252]=&quot;U&quot;;[config.$G$23];IF([.G252]=&quot;D&quot;;[config.$G$24]))));&quot;&quot;)">
            <text:p/>
          </table:table-cell>
          <table:table-cell table:formula="of:=IF(COUNTA([.B252]);[config.$B$5];&quot;&quot;)">
            <text:p/>
          </table:table-cell>
          <table:table-cell table:formula="of:=IF([.O252]=&quot;R&quot;;[.P252];[.O252])">
            <text:p/>
          </table:table-cell>
          <table:table-cell table:formula="of:=IF(COUNTA([.B252]);[config.$B$7];&quot;&quot;)">
            <text:p/>
          </table:table-cell>
          <table:table-cell table:formula="of:=IF(COUNTA([.B252]);[config.$B$7];&quot;&quot;)">
            <text:p/>
          </table:table-cell>
          <table:table-cell table:formula="of:=IF(COUNTA([.B252]);1;&quot;&quot;)">
            <text:p/>
          </table:table-cell>
          <table:table-cell table:formula="of:=IF(COUNTA([.B252]);1;&quot;&quot;)">
            <text:p/>
          </table:table-cell>
          <table:table-cell table:formula="of:=IF(COUNTA([.B252]);IF(ISNUMBER(SEARCH(&quot;!&quot;;[.B252]));&quot;I&quot;;&quot;U&quot;);&quot;&quot;)">
            <text:p/>
          </table:table-cell>
          <table:table-cell/>
          <table:table-cell table:formula="of:=COUNTIF([.O$14:.$O252];&quot;R&quot;)" office:value-type="float" office:value="24" calcext:value-type="float">
            <text:p>24</text:p>
          </table:table-cell>
          <table:table-cell table:formula="of:=IF(COUNTA([.B252]);IF(OR(ISNUMBER(SEARCH(&quot;GND&quot;;[.B252]));ISNUMBER(SEARCH(&quot;VSS&quot;;[.B252])));&quot;U&quot;;IF(OR(ISNUMBER(SEARCH(&quot;vcc&quot;;[.B252]));ISNUMBER(SEARCH(&quot;vdd&quot;;[.B252])));&quot;D&quot;;&quot;R&quot;));&quot;&quot;)">
            <text:p/>
          </table:table-cell>
          <table:table-cell table:formula="of:=IF([.N252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252];&quot;U&quot;)" office:value-type="float" office:value="2" calcext:value-type="float">
            <text:p>2</text:p>
          </table:table-cell>
          <table:table-cell table:style-name="ce11" table:formula="of:=COUNTIF([.G$14:.$G252];&quot;D&quot;)" office:value-type="float" office:value="2" calcext:value-type="float">
            <text:p>2</text:p>
          </table:table-cell>
          <table:table-cell table:formula="of:=COUNTIF([.G$14:.$G252];&quot;R&quot;)" office:value-type="float" office:value="13" calcext:value-type="float">
            <text:p>13</text:p>
          </table:table-cell>
          <table:table-cell table:formula="of:=COUNTIF([.G$14:.$G252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253]);ROW([.B253])-13;&quot;&quot;)">
            <text:p/>
          </table:table-cell>
          <table:table-cell table:formula="of:=IF(COUNTA([.B253]);IF([.G253]=&quot;R&quot;;[config.$G$25];IF([.G253]=&quot;L&quot;;[config.$G$26];IF([.G253]=&quot;U&quot;;[config.$J$23]+[.Q253]*[config.$B$4];IF([.G253]=&quot;D&quot;;[config.$J$24]-[.R253]*[config.$B$4]))));&quot;&quot;)">
            <text:p/>
          </table:table-cell>
          <table:table-cell table:formula="of:=IF(COUNTA([.B253]);IF([.G253]=&quot;R&quot;;[config.$J$25]-([.S253])*[config.$B$4];IF([.G253]=&quot;L&quot;;-[config.$J$26]+[.T253]*[config.$B$4];IF([.G253]=&quot;U&quot;;[config.$G$23];IF([.G253]=&quot;D&quot;;[config.$G$24]))));&quot;&quot;)">
            <text:p/>
          </table:table-cell>
          <table:table-cell table:formula="of:=IF(COUNTA([.B253]);[config.$B$5];&quot;&quot;)">
            <text:p/>
          </table:table-cell>
          <table:table-cell table:formula="of:=IF([.O253]=&quot;R&quot;;[.P253];[.O253])">
            <text:p/>
          </table:table-cell>
          <table:table-cell table:formula="of:=IF(COUNTA([.B253]);[config.$B$7];&quot;&quot;)">
            <text:p/>
          </table:table-cell>
          <table:table-cell table:formula="of:=IF(COUNTA([.B253]);[config.$B$7];&quot;&quot;)">
            <text:p/>
          </table:table-cell>
          <table:table-cell table:formula="of:=IF(COUNTA([.B253]);1;&quot;&quot;)">
            <text:p/>
          </table:table-cell>
          <table:table-cell table:formula="of:=IF(COUNTA([.B253]);1;&quot;&quot;)">
            <text:p/>
          </table:table-cell>
          <table:table-cell table:formula="of:=IF(COUNTA([.B253]);IF(ISNUMBER(SEARCH(&quot;!&quot;;[.B253]));&quot;I&quot;;&quot;U&quot;);&quot;&quot;)">
            <text:p/>
          </table:table-cell>
          <table:table-cell/>
          <table:table-cell table:formula="of:=COUNTIF([.O$14:.$O253];&quot;R&quot;)" office:value-type="float" office:value="24" calcext:value-type="float">
            <text:p>24</text:p>
          </table:table-cell>
          <table:table-cell table:formula="of:=IF(COUNTA([.B253]);IF(OR(ISNUMBER(SEARCH(&quot;GND&quot;;[.B253]));ISNUMBER(SEARCH(&quot;VSS&quot;;[.B253])));&quot;U&quot;;IF(OR(ISNUMBER(SEARCH(&quot;vcc&quot;;[.B253]));ISNUMBER(SEARCH(&quot;vdd&quot;;[.B253])));&quot;D&quot;;&quot;R&quot;));&quot;&quot;)">
            <text:p/>
          </table:table-cell>
          <table:table-cell table:formula="of:=IF([.N253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253];&quot;U&quot;)" office:value-type="float" office:value="2" calcext:value-type="float">
            <text:p>2</text:p>
          </table:table-cell>
          <table:table-cell table:style-name="ce11" table:formula="of:=COUNTIF([.G$14:.$G253];&quot;D&quot;)" office:value-type="float" office:value="2" calcext:value-type="float">
            <text:p>2</text:p>
          </table:table-cell>
          <table:table-cell table:formula="of:=COUNTIF([.G$14:.$G253];&quot;R&quot;)" office:value-type="float" office:value="13" calcext:value-type="float">
            <text:p>13</text:p>
          </table:table-cell>
          <table:table-cell table:formula="of:=COUNTIF([.G$14:.$G253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254]);ROW([.B254])-13;&quot;&quot;)">
            <text:p/>
          </table:table-cell>
          <table:table-cell table:formula="of:=IF(COUNTA([.B254]);IF([.G254]=&quot;R&quot;;[config.$G$25];IF([.G254]=&quot;L&quot;;[config.$G$26];IF([.G254]=&quot;U&quot;;[config.$J$23]+[.Q254]*[config.$B$4];IF([.G254]=&quot;D&quot;;[config.$J$24]-[.R254]*[config.$B$4]))));&quot;&quot;)">
            <text:p/>
          </table:table-cell>
          <table:table-cell table:formula="of:=IF(COUNTA([.B254]);IF([.G254]=&quot;R&quot;;[config.$J$25]-([.S254])*[config.$B$4];IF([.G254]=&quot;L&quot;;-[config.$J$26]+[.T254]*[config.$B$4];IF([.G254]=&quot;U&quot;;[config.$G$23];IF([.G254]=&quot;D&quot;;[config.$G$24]))));&quot;&quot;)">
            <text:p/>
          </table:table-cell>
          <table:table-cell table:formula="of:=IF(COUNTA([.B254]);[config.$B$5];&quot;&quot;)">
            <text:p/>
          </table:table-cell>
          <table:table-cell table:formula="of:=IF([.O254]=&quot;R&quot;;[.P254];[.O254])">
            <text:p/>
          </table:table-cell>
          <table:table-cell table:formula="of:=IF(COUNTA([.B254]);[config.$B$7];&quot;&quot;)">
            <text:p/>
          </table:table-cell>
          <table:table-cell table:formula="of:=IF(COUNTA([.B254]);[config.$B$7];&quot;&quot;)">
            <text:p/>
          </table:table-cell>
          <table:table-cell table:formula="of:=IF(COUNTA([.B254]);1;&quot;&quot;)">
            <text:p/>
          </table:table-cell>
          <table:table-cell table:formula="of:=IF(COUNTA([.B254]);1;&quot;&quot;)">
            <text:p/>
          </table:table-cell>
          <table:table-cell table:formula="of:=IF(COUNTA([.B254]);IF(ISNUMBER(SEARCH(&quot;!&quot;;[.B254]));&quot;I&quot;;&quot;U&quot;);&quot;&quot;)">
            <text:p/>
          </table:table-cell>
          <table:table-cell/>
          <table:table-cell table:formula="of:=COUNTIF([.O$14:.$O254];&quot;R&quot;)" office:value-type="float" office:value="24" calcext:value-type="float">
            <text:p>24</text:p>
          </table:table-cell>
          <table:table-cell table:formula="of:=IF(COUNTA([.B254]);IF(OR(ISNUMBER(SEARCH(&quot;GND&quot;;[.B254]));ISNUMBER(SEARCH(&quot;VSS&quot;;[.B254])));&quot;U&quot;;IF(OR(ISNUMBER(SEARCH(&quot;vcc&quot;;[.B254]));ISNUMBER(SEARCH(&quot;vdd&quot;;[.B254])));&quot;D&quot;;&quot;R&quot;));&quot;&quot;)">
            <text:p/>
          </table:table-cell>
          <table:table-cell table:formula="of:=IF([.N254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254];&quot;U&quot;)" office:value-type="float" office:value="2" calcext:value-type="float">
            <text:p>2</text:p>
          </table:table-cell>
          <table:table-cell table:style-name="ce11" table:formula="of:=COUNTIF([.G$14:.$G254];&quot;D&quot;)" office:value-type="float" office:value="2" calcext:value-type="float">
            <text:p>2</text:p>
          </table:table-cell>
          <table:table-cell table:formula="of:=COUNTIF([.G$14:.$G254];&quot;R&quot;)" office:value-type="float" office:value="13" calcext:value-type="float">
            <text:p>13</text:p>
          </table:table-cell>
          <table:table-cell table:formula="of:=COUNTIF([.G$14:.$G254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255]);ROW([.B255])-13;&quot;&quot;)">
            <text:p/>
          </table:table-cell>
          <table:table-cell table:formula="of:=IF(COUNTA([.B255]);IF([.G255]=&quot;R&quot;;[config.$G$25];IF([.G255]=&quot;L&quot;;[config.$G$26];IF([.G255]=&quot;U&quot;;[config.$J$23]+[.Q255]*[config.$B$4];IF([.G255]=&quot;D&quot;;[config.$J$24]-[.R255]*[config.$B$4]))));&quot;&quot;)">
            <text:p/>
          </table:table-cell>
          <table:table-cell table:formula="of:=IF(COUNTA([.B255]);IF([.G255]=&quot;R&quot;;[config.$J$25]-([.S255])*[config.$B$4];IF([.G255]=&quot;L&quot;;-[config.$J$26]+[.T255]*[config.$B$4];IF([.G255]=&quot;U&quot;;[config.$G$23];IF([.G255]=&quot;D&quot;;[config.$G$24]))));&quot;&quot;)">
            <text:p/>
          </table:table-cell>
          <table:table-cell table:formula="of:=IF(COUNTA([.B255]);[config.$B$5];&quot;&quot;)">
            <text:p/>
          </table:table-cell>
          <table:table-cell table:formula="of:=IF([.O255]=&quot;R&quot;;[.P255];[.O255])">
            <text:p/>
          </table:table-cell>
          <table:table-cell table:formula="of:=IF(COUNTA([.B255]);[config.$B$7];&quot;&quot;)">
            <text:p/>
          </table:table-cell>
          <table:table-cell table:formula="of:=IF(COUNTA([.B255]);[config.$B$7];&quot;&quot;)">
            <text:p/>
          </table:table-cell>
          <table:table-cell table:formula="of:=IF(COUNTA([.B255]);1;&quot;&quot;)">
            <text:p/>
          </table:table-cell>
          <table:table-cell table:formula="of:=IF(COUNTA([.B255]);1;&quot;&quot;)">
            <text:p/>
          </table:table-cell>
          <table:table-cell table:formula="of:=IF(COUNTA([.B255]);IF(ISNUMBER(SEARCH(&quot;!&quot;;[.B255]));&quot;I&quot;;&quot;U&quot;);&quot;&quot;)">
            <text:p/>
          </table:table-cell>
          <table:table-cell/>
          <table:table-cell table:formula="of:=COUNTIF([.O$14:.$O255];&quot;R&quot;)" office:value-type="float" office:value="24" calcext:value-type="float">
            <text:p>24</text:p>
          </table:table-cell>
          <table:table-cell table:formula="of:=IF(COUNTA([.B255]);IF(OR(ISNUMBER(SEARCH(&quot;GND&quot;;[.B255]));ISNUMBER(SEARCH(&quot;VSS&quot;;[.B255])));&quot;U&quot;;IF(OR(ISNUMBER(SEARCH(&quot;vcc&quot;;[.B255]));ISNUMBER(SEARCH(&quot;vdd&quot;;[.B255])));&quot;D&quot;;&quot;R&quot;));&quot;&quot;)">
            <text:p/>
          </table:table-cell>
          <table:table-cell table:formula="of:=IF([.N255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255];&quot;U&quot;)" office:value-type="float" office:value="2" calcext:value-type="float">
            <text:p>2</text:p>
          </table:table-cell>
          <table:table-cell table:style-name="ce11" table:formula="of:=COUNTIF([.G$14:.$G255];&quot;D&quot;)" office:value-type="float" office:value="2" calcext:value-type="float">
            <text:p>2</text:p>
          </table:table-cell>
          <table:table-cell table:formula="of:=COUNTIF([.G$14:.$G255];&quot;R&quot;)" office:value-type="float" office:value="13" calcext:value-type="float">
            <text:p>13</text:p>
          </table:table-cell>
          <table:table-cell table:formula="of:=COUNTIF([.G$14:.$G255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256]);ROW([.B256])-13;&quot;&quot;)">
            <text:p/>
          </table:table-cell>
          <table:table-cell table:formula="of:=IF(COUNTA([.B256]);IF([.G256]=&quot;R&quot;;[config.$G$25];IF([.G256]=&quot;L&quot;;[config.$G$26];IF([.G256]=&quot;U&quot;;[config.$J$23]+[.Q256]*[config.$B$4];IF([.G256]=&quot;D&quot;;[config.$J$24]-[.R256]*[config.$B$4]))));&quot;&quot;)">
            <text:p/>
          </table:table-cell>
          <table:table-cell table:formula="of:=IF(COUNTA([.B256]);IF([.G256]=&quot;R&quot;;[config.$J$25]-([.S256])*[config.$B$4];IF([.G256]=&quot;L&quot;;-[config.$J$26]+[.T256]*[config.$B$4];IF([.G256]=&quot;U&quot;;[config.$G$23];IF([.G256]=&quot;D&quot;;[config.$G$24]))));&quot;&quot;)">
            <text:p/>
          </table:table-cell>
          <table:table-cell table:formula="of:=IF(COUNTA([.B256]);[config.$B$5];&quot;&quot;)">
            <text:p/>
          </table:table-cell>
          <table:table-cell table:formula="of:=IF([.O256]=&quot;R&quot;;[.P256];[.O256])">
            <text:p/>
          </table:table-cell>
          <table:table-cell table:formula="of:=IF(COUNTA([.B256]);[config.$B$7];&quot;&quot;)">
            <text:p/>
          </table:table-cell>
          <table:table-cell table:formula="of:=IF(COUNTA([.B256]);[config.$B$7];&quot;&quot;)">
            <text:p/>
          </table:table-cell>
          <table:table-cell table:formula="of:=IF(COUNTA([.B256]);1;&quot;&quot;)">
            <text:p/>
          </table:table-cell>
          <table:table-cell table:formula="of:=IF(COUNTA([.B256]);1;&quot;&quot;)">
            <text:p/>
          </table:table-cell>
          <table:table-cell table:formula="of:=IF(COUNTA([.B256]);IF(ISNUMBER(SEARCH(&quot;!&quot;;[.B256]));&quot;I&quot;;&quot;U&quot;);&quot;&quot;)">
            <text:p/>
          </table:table-cell>
          <table:table-cell/>
          <table:table-cell table:formula="of:=COUNTIF([.O$14:.$O256];&quot;R&quot;)" office:value-type="float" office:value="24" calcext:value-type="float">
            <text:p>24</text:p>
          </table:table-cell>
          <table:table-cell table:formula="of:=IF(COUNTA([.B256]);IF(OR(ISNUMBER(SEARCH(&quot;GND&quot;;[.B256]));ISNUMBER(SEARCH(&quot;VSS&quot;;[.B256])));&quot;U&quot;;IF(OR(ISNUMBER(SEARCH(&quot;vcc&quot;;[.B256]));ISNUMBER(SEARCH(&quot;vdd&quot;;[.B256])));&quot;D&quot;;&quot;R&quot;));&quot;&quot;)">
            <text:p/>
          </table:table-cell>
          <table:table-cell table:formula="of:=IF([.N256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256];&quot;U&quot;)" office:value-type="float" office:value="2" calcext:value-type="float">
            <text:p>2</text:p>
          </table:table-cell>
          <table:table-cell table:style-name="ce11" table:formula="of:=COUNTIF([.G$14:.$G256];&quot;D&quot;)" office:value-type="float" office:value="2" calcext:value-type="float">
            <text:p>2</text:p>
          </table:table-cell>
          <table:table-cell table:formula="of:=COUNTIF([.G$14:.$G256];&quot;R&quot;)" office:value-type="float" office:value="13" calcext:value-type="float">
            <text:p>13</text:p>
          </table:table-cell>
          <table:table-cell table:formula="of:=COUNTIF([.G$14:.$G256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table:style-name="ce19"/>
          <table:table-cell table:formula="of:=IF(COUNTA([.B257]);ROW([.B257])-13;&quot;&quot;)">
            <text:p/>
          </table:table-cell>
          <table:table-cell table:formula="of:=IF(COUNTA([.B257]);IF([.G257]=&quot;R&quot;;[config.$G$25];IF([.G257]=&quot;L&quot;;[config.$G$26];IF([.G257]=&quot;U&quot;;[config.$J$23]+[.Q257]*[config.$B$4];IF([.G257]=&quot;D&quot;;[config.$J$24]-[.R257]*[config.$B$4]))));&quot;&quot;)">
            <text:p/>
          </table:table-cell>
          <table:table-cell table:formula="of:=IF(COUNTA([.B257]);IF([.G257]=&quot;R&quot;;[config.$J$25]-([.S257])*[config.$B$4];IF([.G257]=&quot;L&quot;;-[config.$J$26]+[.T257]*[config.$B$4];IF([.G257]=&quot;U&quot;;[config.$G$23];IF([.G257]=&quot;D&quot;;[config.$G$24]))));&quot;&quot;)">
            <text:p/>
          </table:table-cell>
          <table:table-cell table:formula="of:=IF(COUNTA([.B257]);[config.$B$5];&quot;&quot;)">
            <text:p/>
          </table:table-cell>
          <table:table-cell table:formula="of:=IF([.O257]=&quot;R&quot;;[.P257];[.O257])">
            <text:p/>
          </table:table-cell>
          <table:table-cell table:formula="of:=IF(COUNTA([.B257]);[config.$B$7];&quot;&quot;)">
            <text:p/>
          </table:table-cell>
          <table:table-cell table:formula="of:=IF(COUNTA([.B257]);[config.$B$7];&quot;&quot;)">
            <text:p/>
          </table:table-cell>
          <table:table-cell table:formula="of:=IF(COUNTA([.B257]);1;&quot;&quot;)">
            <text:p/>
          </table:table-cell>
          <table:table-cell table:formula="of:=IF(COUNTA([.B257]);1;&quot;&quot;)">
            <text:p/>
          </table:table-cell>
          <table:table-cell table:formula="of:=IF(COUNTA([.B257]);IF(ISNUMBER(SEARCH(&quot;!&quot;;[.B257]));&quot;I&quot;;&quot;U&quot;);&quot;&quot;)">
            <text:p/>
          </table:table-cell>
          <table:table-cell/>
          <table:table-cell table:formula="of:=COUNTIF([.O$14:.$O257];&quot;R&quot;)" office:value-type="float" office:value="24" calcext:value-type="float">
            <text:p>24</text:p>
          </table:table-cell>
          <table:table-cell table:formula="of:=IF(COUNTA([.B257]);IF(OR(ISNUMBER(SEARCH(&quot;GND&quot;;[.B257]));ISNUMBER(SEARCH(&quot;VSS&quot;;[.B257])));&quot;U&quot;;IF(OR(ISNUMBER(SEARCH(&quot;vcc&quot;;[.B257]));ISNUMBER(SEARCH(&quot;vdd&quot;;[.B257])));&quot;D&quot;;&quot;R&quot;));&quot;&quot;)">
            <text:p/>
          </table:table-cell>
          <table:table-cell table:formula="of:=IF([.N257]&lt;=[config.$B$27];&quot;R&quot;;&quot;L&quot;)" office:value-type="string" office:string-value="L" calcext:value-type="string">
            <text:p>L</text:p>
          </table:table-cell>
          <table:table-cell table:style-name="ce11" table:formula="of:=COUNTIF([.G$14:.$G257];&quot;U&quot;)" office:value-type="float" office:value="2" calcext:value-type="float">
            <text:p>2</text:p>
          </table:table-cell>
          <table:table-cell table:style-name="ce11" table:formula="of:=COUNTIF([.G$14:.$G257];&quot;D&quot;)" office:value-type="float" office:value="2" calcext:value-type="float">
            <text:p>2</text:p>
          </table:table-cell>
          <table:table-cell table:formula="of:=COUNTIF([.G$14:.$G257];&quot;R&quot;)" office:value-type="float" office:value="13" calcext:value-type="float">
            <text:p>13</text:p>
          </table:table-cell>
          <table:table-cell table:formula="of:=COUNTIF([.G$14:.$G257];&quot;L&quot;)" office:value-type="float" office:value="11" calcext:value-type="float">
            <text:p>11</text:p>
          </table:table-cell>
          <table:table-cell/>
        </table:table-row>
        <table:table-row table:style-name="ro2">
          <table:table-cell office:value-type="string" calcext:value-type="string">
            <text:p>ENDDRAW</text:p>
          </table:table-cell>
          <table:table-cell table:number-columns-repeated="20"/>
        </table:table-row>
        <table:table-row table:style-name="ro2">
          <table:table-cell office:value-type="string" calcext:value-type="string">
            <text:p>ENDDEF</text:p>
          </table:table-cell>
          <table:table-cell table:number-columns-repeated="20"/>
        </table:table-row>
        <table:table-row table:style-name="ro2">
          <table:table-cell office:value-type="string" calcext:value-type="string">
            <text:p>#</text:p>
          </table:table-cell>
          <table:table-cell table:number-columns-repeated="20"/>
        </table:table-row>
        <table:table-row table:style-name="ro2">
          <table:table-cell office:value-type="string" calcext:value-type="string">
            <text:p>#End Library</text:p>
          </table:table-cell>
          <table:table-cell table:number-columns-repeated="20"/>
        </table:table-row>
        <table:table-row table:style-name="ro2" table:number-rows-repeated="1048303">
          <table:table-cell table:number-columns-repeated="21"/>
        </table:table-row>
        <table:table-row table:style-name="ro3" table:number-rows-repeated="11">
          <table:table-cell table:number-columns-repeated="21"/>
        </table:table-row>
        <table:table-row table:style-name="ro3">
          <table:table-cell table:number-columns-repeated="21"/>
        </table:table-row>
      </table:table>
      <table:table table:name="example" table:style-name="ta1">
        <table:table-column table:style-name="co10" table:default-cell-style-name="ce4"/>
        <table:table-column table:style-name="co1" table:default-cell-style-name="ce4"/>
        <table:table-column table:style-name="co24" table:default-cell-style-name="ce4"/>
        <table:table-column table:style-name="co25" table:default-cell-style-name="ce4"/>
        <table:table-column table:style-name="co3" table:number-columns-repeated="2" table:default-cell-style-name="ce4"/>
        <table:table-column table:style-name="co26" table:default-cell-style-name="ce4"/>
        <table:table-column table:style-name="co22" table:default-cell-style-name="ce4"/>
        <table:table-column table:style-name="co4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row table:style-name="ro2">
          <table:table-cell office:value-type="string" calcext:value-type="string">
            <text:p>EESchema-LIBRARY</text:p>
          </table:table-cell>
          <table:table-cell office:value-type="string" calcext:value-type="string">
            <text:p>Version</text:p>
          </table:table-cell>
          <table:table-cell office:value-type="float" office:value="2.3" calcext:value-type="float">
            <text:p>2,3</text:p>
          </table:table-cell>
          <table:table-cell office:value-type="float" office:value="-1300" calcext:value-type="float">
            <text:p>-1300</text:p>
          </table:table-cell>
          <table:table-cell office:value-type="string" calcext:value-type="string">
            <text:p>Date:</text:p>
          </table:table-cell>
          <table:table-cell office:value-type="string" calcext:value-type="string">
            <text:p>M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an</text:p>
          </table:table-cell>
          <table:table-cell office:value-type="float" office:value="2013" calcext:value-type="float">
            <text:p>2013</text:p>
          </table:table-cell>
          <table:table-cell table:style-name="ce23" office:value-type="string" calcext:value-type="string">
            <text:p>18:29:05</text:p>
          </table:table-cell>
          <table:table-cell office:value-type="string" calcext:value-type="string">
            <text:p>CET</text:p>
          </table:table-cell>
          <table:table-cell office:value-type="string" calcext:value-type="string">
            <text:p>I</text:p>
          </table:table-cell>
        </table:table-row>
        <table:table-row table:style-name="ro2">
          <table:table-cell office:value-type="string" calcext:value-type="string">
            <text:p>#encoding</text:p>
          </table:table-cell>
          <table:table-cell office:value-type="string" calcext:value-type="string">
            <text:p>utf-8</text:p>
          </table:table-cell>
          <table:table-cell office:value-type="float" office:value="11" calcext:value-type="float">
            <text:p>11</text:p>
          </table:table-cell>
          <table:table-cell office:value-type="float" office:value="1300" calcext:value-type="float">
            <text:p>1300</text:p>
          </table:table-cell>
          <table:table-cell office:value-type="float" office:value="500" calcext:value-type="float">
            <text:p>5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L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</table:table-row>
        <table:table-row table:style-name="ro2">
          <table:table-cell office:value-type="string" calcext:value-type="string">
            <text:p>#</text:p>
          </table:table-cell>
          <table:table-cell office:value-type="string" calcext:value-type="string">
            <text:p>VCC</text:p>
          </table:table-cell>
          <table:table-cell office:value-type="float" office:value="21" calcext:value-type="float">
            <text:p>21</text:p>
          </table:table-cell>
          <table:table-cell office:value-type="float" office:value="-100" calcext:value-type="float">
            <text:p>-100</text:p>
          </table:table-cell>
          <table:table-cell office:value-type="float" office:value="2300" calcext:value-type="float">
            <text:p>23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D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W</text:p>
          </table:table-cell>
        </table:table-row>
        <table:table-row table:style-name="ro2">
          <table:table-cell office:value-type="string" calcext:value-type="string">
            <text:p>#</text:p>
          </table:table-cell>
          <table:table-cell office:value-type="string" calcext:value-type="string">
            <text:p>KSZ8895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#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DEF</text:p>
          </table:table-cell>
          <table:table-cell office:value-type="string" calcext:value-type="string">
            <text:p>KSZ8895</text:p>
          </table:table-cell>
          <table:table-cell office:value-type="string" calcext:value-type="string">
            <text:p>IC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string" calcext:value-type="string">
            <text:p>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0</text:p>
          </table:table-cell>
          <table:table-cell office:value-type="string" calcext:value-type="string">
            <text:p>IC</text:p>
          </table:table-cell>
          <table:table-cell office:value-type="float" office:value="1050" calcext:value-type="float">
            <text:p>1050</text:p>
          </table:table-cell>
          <table:table-cell office:value-type="float" office:value="3050" calcext:value-type="float">
            <text:p>305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N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1</text:p>
          </table:table-cell>
          <table:table-cell office:value-type="string" calcext:value-type="string">
            <text:p>KSZ8895</text:p>
          </table:table-cell>
          <table:table-cell office:value-type="float" office:value="-900" calcext:value-type="float">
            <text:p>-900</text:p>
          </table:table-cell>
          <table:table-cell office:value-type="float" office:value="-3000" calcext:value-type="float">
            <text:p>-300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N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2</text:p>
          </table:table-cell>
          <table:table-cell office:value-type="string" calcext:value-type="string">
            <text:p>PQFP128</text:p>
          </table:table-cell>
          <table:table-cell office:value-type="float" office:value="1050" calcext:value-type="float">
            <text:p>1050</text:p>
          </table:table-cell>
          <table:table-cell office:value-type="float" office:value="3150" calcext:value-type="float">
            <text:p>315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N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3</text:p>
          </table:table-cell>
          <table:table-cell office:value-type="string" calcext:value-type="string">
            <text:p>DOCUMENTATION</text:p>
          </table:table-cell>
          <table:table-cell office:value-type="float" office:value="1050" calcext:value-type="float">
            <text:p>1050</text:p>
          </table:table-cell>
          <table:table-cell office:value-type="float" office:value="3150" calcext:value-type="float">
            <text:p>315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N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4</text:p>
          </table:table-cell>
          <table:table-cell office:value-type="string" calcext:value-type="string">
            <text:p>info@drukknop.nl</text:p>
          </table:table-cell>
          <table:table-cell office:value-type="float" office:value="1050" calcext:value-type="float">
            <text:p>1050</text:p>
          </table:table-cell>
          <table:table-cell office:value-type="float" office:value="3150" calcext:value-type="float">
            <text:p>315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NN</text:p>
          </table:table-cell>
          <table:table-cell office:value-type="string" calcext:value-type="string">
            <text:p>BUILD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RAW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S</text:p>
          </table:table-cell>
          <table:table-cell office:value-type="float" office:value="-1100" calcext:value-type="float">
            <text:p>-1100</text:p>
          </table:table-cell>
          <table:table-cell office:value-type="float" office:value="-2900" calcext:value-type="float">
            <text:p>-2900</text:p>
          </table:table-cell>
          <table:table-cell office:value-type="float" office:value="1100" calcext:value-type="float">
            <text:p>1100</text:p>
          </table:table-cell>
          <table:table-cell office:value-type="float" office:value="2900" calcext:value-type="float">
            <text:p>29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MDI-XDIS</text:p>
          </table:table-cell>
          <table:table-cell office:value-type="float" office:value="1" calcext:value-type="float">
            <text:p>1</text:p>
          </table:table-cell>
          <table:table-cell office:value-type="float" office:value="-1400" calcext:value-type="float">
            <text:p>-1400</text:p>
          </table:table-cell>
          <table:table-cell office:value-type="float" office:value="2600" calcext:value-type="float">
            <text:p>26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R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GNDA</text:p>
          </table:table-cell>
          <table:table-cell office:value-type="float" office:value="2" calcext:value-type="float">
            <text:p>2</text:p>
          </table:table-cell>
          <table:table-cell office:value-type="float" office:value="750" calcext:value-type="float">
            <text:p>750</text:p>
          </table:table-cell>
          <table:table-cell office:value-type="float" office:value="-3200" calcext:value-type="float">
            <text:p>-32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U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VDDAR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200" calcext:value-type="float">
            <text:p>32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RXP1</text:p>
          </table:table-cell>
          <table:table-cell office:value-type="float" office:value="4" calcext:value-type="float">
            <text:p>4</text:p>
          </table:table-cell>
          <table:table-cell office:value-type="float" office:value="-1400" calcext:value-type="float">
            <text:p>-1400</text:p>
          </table:table-cell>
          <table:table-cell office:value-type="float" office:value="2500" calcext:value-type="float">
            <text:p>25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R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RXM1</text:p>
          </table:table-cell>
          <table:table-cell office:value-type="float" office:value="5" calcext:value-type="float">
            <text:p>5</text:p>
          </table:table-cell>
          <table:table-cell office:value-type="float" office:value="-1400" calcext:value-type="float">
            <text:p>-1400</text:p>
          </table:table-cell>
          <table:table-cell office:value-type="float" office:value="2400" calcext:value-type="float">
            <text:p>24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R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GNDA</text:p>
          </table:table-cell>
          <table:table-cell office:value-type="float" office:value="6" calcext:value-type="float">
            <text:p>6</text:p>
          </table:table-cell>
          <table:table-cell office:value-type="float" office:value="650" calcext:value-type="float">
            <text:p>650</text:p>
          </table:table-cell>
          <table:table-cell office:value-type="float" office:value="-3200" calcext:value-type="float">
            <text:p>-32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U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W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TXP1</text:p>
          </table:table-cell>
          <table:table-cell office:value-type="float" office:value="7" calcext:value-type="float">
            <text:p>7</text:p>
          </table:table-cell>
          <table:table-cell office:value-type="float" office:value="-1400" calcext:value-type="float">
            <text:p>-1400</text:p>
          </table:table-cell>
          <table:table-cell office:value-type="float" office:value="2200" calcext:value-type="float">
            <text:p>22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R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O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TXM1</text:p>
          </table:table-cell>
          <table:table-cell office:value-type="float" office:value="8" calcext:value-type="float">
            <text:p>8</text:p>
          </table:table-cell>
          <table:table-cell office:value-type="float" office:value="-1400" calcext:value-type="float">
            <text:p>-1400</text:p>
          </table:table-cell>
          <table:table-cell office:value-type="float" office:value="2100" calcext:value-type="float">
            <text:p>21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R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O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VDDAT</text:p>
          </table:table-cell>
          <table:table-cell office:value-type="float" office:value="9" calcext:value-type="float">
            <text:p>9</text:p>
          </table:table-cell>
          <table:table-cell office:value-type="float" office:value="-300" calcext:value-type="float">
            <text:p>-300</text:p>
          </table:table-cell>
          <table:table-cell office:value-type="float" office:value="3200" calcext:value-type="float">
            <text:p>32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W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RXP2</text:p>
          </table:table-cell>
          <table:table-cell office:value-type="float" office:value="10" calcext:value-type="float">
            <text:p>10</text:p>
          </table:table-cell>
          <table:table-cell office:value-type="float" office:value="-1400" calcext:value-type="float">
            <text:p>-1400</text:p>
          </table:table-cell>
          <table:table-cell office:value-type="float" office:value="1900" calcext:value-type="float">
            <text:p>19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R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RXM3</text:p>
          </table:table-cell>
          <table:table-cell office:value-type="float" office:value="20" calcext:value-type="float">
            <text:p>20</text:p>
          </table:table-cell>
          <table:table-cell office:value-type="float" office:value="-1400" calcext:value-type="float">
            <text:p>-1400</text:p>
          </table:table-cell>
          <table:table-cell office:value-type="float" office:value="900" calcext:value-type="float">
            <text:p>9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R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GNDA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-3200" calcext:value-type="float">
            <text:p>-32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U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W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VDDC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3200" calcext:value-type="float">
            <text:p>32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W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PMRXC</text:p>
          </table:table-cell>
          <table:table-cell office:value-type="float" office:value="60" calcext:value-type="float">
            <text:p>60</text:p>
          </table:table-cell>
          <table:table-cell office:value-type="float" office:value="-1400" calcext:value-type="float">
            <text:p>-1400</text:p>
          </table:table-cell>
          <table:table-cell office:value-type="float" office:value="-2200" calcext:value-type="float">
            <text:p>-22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R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SMTXD3</text:p>
          </table:table-cell>
          <table:table-cell office:value-type="float" office:value="70" calcext:value-type="float">
            <text:p>70</text:p>
          </table:table-cell>
          <table:table-cell office:value-type="float" office:value="1400" calcext:value-type="float">
            <text:p>1400</text:p>
          </table:table-cell>
          <table:table-cell office:value-type="float" office:value="2250" calcext:value-type="float">
            <text:p>225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SMRXD3</text:p>
          </table:table-cell>
          <table:table-cell office:value-type="float" office:value="80" calcext:value-type="float">
            <text:p>80</text:p>
          </table:table-cell>
          <table:table-cell office:value-type="float" office:value="1400" calcext:value-type="float">
            <text:p>1400</text:p>
          </table:table-cell>
          <table:table-cell office:value-type="float" office:value="1250" calcext:value-type="float">
            <text:p>125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LED5-2</text:p>
          </table:table-cell>
          <table:table-cell office:value-type="float" office:value="90" calcext:value-type="float">
            <text:p>90</text:p>
          </table:table-cell>
          <table:table-cell office:value-type="float" office:value="1400" calcext:value-type="float">
            <text:p>1400</text:p>
          </table:table-cell>
          <table:table-cell office:value-type="float" office:value="400" calcext:value-type="float">
            <text:p>4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RXM2</text:p>
          </table:table-cell>
          <table:table-cell office:value-type="float" office:value="11" calcext:value-type="float">
            <text:p>11</text:p>
          </table:table-cell>
          <table:table-cell office:value-type="float" office:value="-1400" calcext:value-type="float">
            <text:p>-1400</text:p>
          </table:table-cell>
          <table:table-cell office:value-type="float" office:value="1800" calcext:value-type="float">
            <text:p>18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R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GNDA</text:p>
          </table:table-cell>
          <table:table-cell office:value-type="float" office:value="21" calcext:value-type="float">
            <text:p>21</text:p>
          </table:table-cell>
          <table:table-cell office:value-type="float" office:value="350" calcext:value-type="float">
            <text:p>350</text:p>
          </table:table-cell>
          <table:table-cell office:value-type="float" office:value="-3200" calcext:value-type="float">
            <text:p>-32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U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W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VDDAR</text:p>
          </table:table-cell>
          <table:table-cell office:value-type="float" office:value="31" calcext:value-type="float">
            <text:p>31</text:p>
          </table:table-cell>
          <table:table-cell office:value-type="float" office:value="-200" calcext:value-type="float">
            <text:p>-200</text:p>
          </table:table-cell>
          <table:table-cell office:value-type="float" office:value="3200" calcext:value-type="float">
            <text:p>32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W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PMTXEN</text:p>
          </table:table-cell>
          <table:table-cell office:value-type="float" office:value="51" calcext:value-type="float">
            <text:p>51</text:p>
          </table:table-cell>
          <table:table-cell office:value-type="float" office:value="-1400" calcext:value-type="float">
            <text:p>-1400</text:p>
          </table:table-cell>
          <table:table-cell office:value-type="float" office:value="-1500" calcext:value-type="float">
            <text:p>-15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R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PMRXDV</text:p>
          </table:table-cell>
          <table:table-cell office:value-type="float" office:value="61" calcext:value-type="float">
            <text:p>61</text:p>
          </table:table-cell>
          <table:table-cell office:value-type="float" office:value="-1400" calcext:value-type="float">
            <text:p>-1400</text:p>
          </table:table-cell>
          <table:table-cell office:value-type="float" office:value="-2300" calcext:value-type="float">
            <text:p>-2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R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SMTXD2</text:p>
          </table:table-cell>
          <table:table-cell office:value-type="float" office:value="71" calcext:value-type="float">
            <text:p>71</text:p>
          </table:table-cell>
          <table:table-cell office:value-type="float" office:value="1400" calcext:value-type="float">
            <text:p>1400</text:p>
          </table:table-cell>
          <table:table-cell office:value-type="float" office:value="2150" calcext:value-type="float">
            <text:p>215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SMRXD2</text:p>
          </table:table-cell>
          <table:table-cell office:value-type="float" office:value="81" calcext:value-type="float">
            <text:p>81</text:p>
          </table:table-cell>
          <table:table-cell office:value-type="float" office:value="1400" calcext:value-type="float">
            <text:p>1400</text:p>
          </table:table-cell>
          <table:table-cell office:value-type="float" office:value="1150" calcext:value-type="float">
            <text:p>115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LED5-1</text:p>
          </table:table-cell>
          <table:table-cell office:value-type="float" office:value="91" calcext:value-type="float">
            <text:p>91</text:p>
          </table:table-cell>
          <table:table-cell office:value-type="float" office:value="1400" calcext:value-type="float">
            <text:p>1400</text:p>
          </table:table-cell>
          <table:table-cell table:number-columns-repeated="2" office:value-type="float" office:value="300" calcext:value-type="float">
            <text:p>300</text:p>
          </table:table-cell>
          <table:table-cell office:value-type="string" calcext:value-type="string">
            <text:p>L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GNDA</text:p>
          </table:table-cell>
          <table:table-cell office:value-type="float" office:value="12" calcext:value-type="float">
            <text:p>12</text:p>
          </table:table-cell>
          <table:table-cell office:value-type="float" office:value="550" calcext:value-type="float">
            <text:p>550</text:p>
          </table:table-cell>
          <table:table-cell office:value-type="float" office:value="-3200" calcext:value-type="float">
            <text:p>-32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U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W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TXP3</text:p>
          </table:table-cell>
          <table:table-cell office:value-type="float" office:value="22" calcext:value-type="float">
            <text:p>22</text:p>
          </table:table-cell>
          <table:table-cell office:value-type="float" office:value="-1400" calcext:value-type="float">
            <text:p>-1400</text:p>
          </table:table-cell>
          <table:table-cell office:value-type="float" office:value="700" calcext:value-type="float">
            <text:p>7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R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O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RXP5</text:p>
          </table:table-cell>
          <table:table-cell office:value-type="float" office:value="32" calcext:value-type="float">
            <text:p>32</text:p>
          </table:table-cell>
          <table:table-cell office:value-type="float" office:value="-1400" calcext:value-type="float">
            <text:p>-1400</text:p>
          </table:table-cell>
          <table:table-cell office:value-type="float" office:value="-300" calcext:value-type="float">
            <text:p>-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R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PMTXD3</text:p>
          </table:table-cell>
          <table:table-cell office:value-type="float" office:value="52" calcext:value-type="float">
            <text:p>52</text:p>
          </table:table-cell>
          <table:table-cell office:value-type="float" office:value="-1400" calcext:value-type="float">
            <text:p>-1400</text:p>
          </table:table-cell>
          <table:table-cell office:value-type="float" office:value="-1600" calcext:value-type="float">
            <text:p>-16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R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PMRXD3</text:p>
          </table:table-cell>
          <table:table-cell office:value-type="float" office:value="62" calcext:value-type="float">
            <text:p>62</text:p>
          </table:table-cell>
          <table:table-cell office:value-type="float" office:value="-1400" calcext:value-type="float">
            <text:p>-1400</text:p>
          </table:table-cell>
          <table:table-cell office:value-type="float" office:value="-2400" calcext:value-type="float">
            <text:p>-24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R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SMTXD1</text:p>
          </table:table-cell>
          <table:table-cell office:value-type="float" office:value="72" calcext:value-type="float">
            <text:p>72</text:p>
          </table:table-cell>
          <table:table-cell office:value-type="float" office:value="1400" calcext:value-type="float">
            <text:p>1400</text:p>
          </table:table-cell>
          <table:table-cell office:value-type="float" office:value="2050" calcext:value-type="float">
            <text:p>205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SMRXD1</text:p>
          </table:table-cell>
          <table:table-cell office:value-type="float" office:value="82" calcext:value-type="float">
            <text:p>82</text:p>
          </table:table-cell>
          <table:table-cell office:value-type="float" office:value="1400" calcext:value-type="float">
            <text:p>1400</text:p>
          </table:table-cell>
          <table:table-cell office:value-type="float" office:value="1050" calcext:value-type="float">
            <text:p>105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LED5-0</text:p>
          </table:table-cell>
          <table:table-cell office:value-type="float" office:value="92" calcext:value-type="float">
            <text:p>92</text:p>
          </table:table-cell>
          <table:table-cell office:value-type="float" office:value="1400" calcext:value-type="float">
            <text:p>1400</text:p>
          </table:table-cell>
          <table:table-cell office:value-type="float" office:value="200" calcext:value-type="float">
            <text:p>2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TXP2</text:p>
          </table:table-cell>
          <table:table-cell office:value-type="float" office:value="13" calcext:value-type="float">
            <text:p>13</text:p>
          </table:table-cell>
          <table:table-cell office:value-type="float" office:value="-1400" calcext:value-type="float">
            <text:p>-1400</text:p>
          </table:table-cell>
          <table:table-cell office:value-type="float" office:value="1600" calcext:value-type="float">
            <text:p>16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R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O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TXM3</text:p>
          </table:table-cell>
          <table:table-cell office:value-type="float" office:value="23" calcext:value-type="float">
            <text:p>23</text:p>
          </table:table-cell>
          <table:table-cell office:value-type="float" office:value="-1400" calcext:value-type="float">
            <text:p>-1400</text:p>
          </table:table-cell>
          <table:table-cell office:value-type="float" office:value="600" calcext:value-type="float">
            <text:p>6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R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O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RXM5</text:p>
          </table:table-cell>
          <table:table-cell office:value-type="float" office:value="33" calcext:value-type="float">
            <text:p>33</text:p>
          </table:table-cell>
          <table:table-cell office:value-type="float" office:value="-1400" calcext:value-type="float">
            <text:p>-1400</text:p>
          </table:table-cell>
          <table:table-cell office:value-type="float" office:value="-400" calcext:value-type="float">
            <text:p>-4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R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PMTXD2</text:p>
          </table:table-cell>
          <table:table-cell office:value-type="float" office:value="53" calcext:value-type="float">
            <text:p>53</text:p>
          </table:table-cell>
          <table:table-cell office:value-type="float" office:value="-1400" calcext:value-type="float">
            <text:p>-1400</text:p>
          </table:table-cell>
          <table:table-cell office:value-type="float" office:value="-1700" calcext:value-type="float">
            <text:p>-17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R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PMRXD2</text:p>
          </table:table-cell>
          <table:table-cell office:value-type="float" office:value="63" calcext:value-type="float">
            <text:p>63</text:p>
          </table:table-cell>
          <table:table-cell office:value-type="float" office:value="-1400" calcext:value-type="float">
            <text:p>-1400</text:p>
          </table:table-cell>
          <table:table-cell office:value-type="float" office:value="-2500" calcext:value-type="float">
            <text:p>-25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R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SMTXD0</text:p>
          </table:table-cell>
          <table:table-cell office:value-type="float" office:value="73" calcext:value-type="float">
            <text:p>73</text:p>
          </table:table-cell>
          <table:table-cell office:value-type="float" office:value="1400" calcext:value-type="float">
            <text:p>1400</text:p>
          </table:table-cell>
          <table:table-cell office:value-type="float" office:value="1950" calcext:value-type="float">
            <text:p>195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SMRXD0</text:p>
          </table:table-cell>
          <table:table-cell office:value-type="float" office:value="83" calcext:value-type="float">
            <text:p>83</text:p>
          </table:table-cell>
          <table:table-cell office:value-type="float" office:value="1400" calcext:value-type="float">
            <text:p>1400</text:p>
          </table:table-cell>
          <table:table-cell office:value-type="float" office:value="950" calcext:value-type="float">
            <text:p>95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LED4-2</text:p>
          </table:table-cell>
          <table:table-cell office:value-type="float" office:value="93" calcext:value-type="float">
            <text:p>93</text:p>
          </table:table-cell>
          <table:table-cell office:value-type="float" office:value="1400" calcext:value-type="float">
            <text:p>1400</text:p>
          </table:table-cell>
          <table:table-cell office:value-type="float" office:value="100" calcext:value-type="float">
            <text:p>1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TXM2</text:p>
          </table:table-cell>
          <table:table-cell office:value-type="float" office:value="14" calcext:value-type="float">
            <text:p>14</text:p>
          </table:table-cell>
          <table:table-cell office:value-type="float" office:value="-1400" calcext:value-type="float">
            <text:p>-1400</text:p>
          </table:table-cell>
          <table:table-cell office:value-type="float" office:value="1500" calcext:value-type="float">
            <text:p>15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R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O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VDDAT</text:p>
          </table:table-cell>
          <table:table-cell office:value-type="float" office:value="24" calcext:value-type="float">
            <text:p>24</text:p>
          </table:table-cell>
          <table:table-cell office:value-type="float" office:value="-500" calcext:value-type="float">
            <text:p>-500</text:p>
          </table:table-cell>
          <table:table-cell office:value-type="float" office:value="3200" calcext:value-type="float">
            <text:p>32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W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GNDA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-3200" calcext:value-type="float">
            <text:p>-32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U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W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PMTXD1</text:p>
          </table:table-cell>
          <table:table-cell office:value-type="float" office:value="54" calcext:value-type="float">
            <text:p>54</text:p>
          </table:table-cell>
          <table:table-cell office:value-type="float" office:value="-1400" calcext:value-type="float">
            <text:p>-1400</text:p>
          </table:table-cell>
          <table:table-cell office:value-type="float" office:value="-1800" calcext:value-type="float">
            <text:p>-18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R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PMRXD1</text:p>
          </table:table-cell>
          <table:table-cell office:value-type="float" office:value="64" calcext:value-type="float">
            <text:p>64</text:p>
          </table:table-cell>
          <table:table-cell office:value-type="float" office:value="-1400" calcext:value-type="float">
            <text:p>-1400</text:p>
          </table:table-cell>
          <table:table-cell office:value-type="float" office:value="-2600" calcext:value-type="float">
            <text:p>-26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R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SMTXER</text:p>
          </table:table-cell>
          <table:table-cell office:value-type="float" office:value="74" calcext:value-type="float">
            <text:p>74</text:p>
          </table:table-cell>
          <table:table-cell office:value-type="float" office:value="1400" calcext:value-type="float">
            <text:p>1400</text:p>
          </table:table-cell>
          <table:table-cell office:value-type="float" office:value="1850" calcext:value-type="float">
            <text:p>185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SCOL</text:p>
          </table:table-cell>
          <table:table-cell office:value-type="float" office:value="84" calcext:value-type="float">
            <text:p>84</text:p>
          </table:table-cell>
          <table:table-cell office:value-type="float" office:value="1400" calcext:value-type="float">
            <text:p>1400</text:p>
          </table:table-cell>
          <table:table-cell office:value-type="float" office:value="850" calcext:value-type="float">
            <text:p>85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LED4-1</text:p>
          </table:table-cell>
          <table:table-cell office:value-type="float" office:value="94" calcext:value-type="float">
            <text:p>94</text:p>
          </table:table-cell>
          <table:table-cell office:value-type="float" office:value="1400" calcext:value-type="float">
            <text:p>1400</text:p>
          </table:table-cell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VDDAR</text:p>
          </table:table-cell>
          <table:table-cell office:value-type="float" office:value="15" calcext:value-type="float">
            <text:p>15</text:p>
          </table:table-cell>
          <table:table-cell office:value-type="float" office:value="-100" calcext:value-type="float">
            <text:p>-100</text:p>
          </table:table-cell>
          <table:table-cell office:value-type="float" office:value="3200" calcext:value-type="float">
            <text:p>32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W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RXP4</text:p>
          </table:table-cell>
          <table:table-cell office:value-type="float" office:value="25" calcext:value-type="float">
            <text:p>25</text:p>
          </table:table-cell>
          <table:table-cell office:value-type="float" office:value="-1400" calcext:value-type="float">
            <text:p>-1400</text:p>
          </table:table-cell>
          <table:table-cell office:value-type="float" office:value="400" calcext:value-type="float">
            <text:p>4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R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TXP5</text:p>
          </table:table-cell>
          <table:table-cell office:value-type="float" office:value="35" calcext:value-type="float">
            <text:p>35</text:p>
          </table:table-cell>
          <table:table-cell office:value-type="float" office:value="-1400" calcext:value-type="float">
            <text:p>-1400</text:p>
          </table:table-cell>
          <table:table-cell office:value-type="float" office:value="-600" calcext:value-type="float">
            <text:p>-6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R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O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PMTXD0</text:p>
          </table:table-cell>
          <table:table-cell office:value-type="float" office:value="55" calcext:value-type="float">
            <text:p>55</text:p>
          </table:table-cell>
          <table:table-cell office:value-type="float" office:value="-1400" calcext:value-type="float">
            <text:p>-1400</text:p>
          </table:table-cell>
          <table:table-cell office:value-type="float" office:value="-1900" calcext:value-type="float">
            <text:p>-19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R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PMRXD0</text:p>
          </table:table-cell>
          <table:table-cell office:value-type="float" office:value="65" calcext:value-type="float">
            <text:p>65</text:p>
          </table:table-cell>
          <table:table-cell office:value-type="float" office:value="1400" calcext:value-type="float">
            <text:p>1400</text:p>
          </table:table-cell>
          <table:table-cell office:value-type="float" office:value="2750" calcext:value-type="float">
            <text:p>275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SMTXC</text:p>
          </table:table-cell>
          <table:table-cell office:value-type="float" office:value="75" calcext:value-type="float">
            <text:p>75</text:p>
          </table:table-cell>
          <table:table-cell office:value-type="float" office:value="1400" calcext:value-type="float">
            <text:p>1400</text:p>
          </table:table-cell>
          <table:table-cell office:value-type="float" office:value="1750" calcext:value-type="float">
            <text:p>175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SCRS</text:p>
          </table:table-cell>
          <table:table-cell office:value-type="float" office:value="85" calcext:value-type="float">
            <text:p>85</text:p>
          </table:table-cell>
          <table:table-cell office:value-type="float" office:value="1400" calcext:value-type="float">
            <text:p>1400</text:p>
          </table:table-cell>
          <table:table-cell office:value-type="float" office:value="750" calcext:value-type="float">
            <text:p>75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LED4-0</text:p>
          </table:table-cell>
          <table:table-cell office:value-type="float" office:value="95" calcext:value-type="float">
            <text:p>95</text:p>
          </table:table-cell>
          <table:table-cell office:value-type="float" office:value="1400" calcext:value-type="float">
            <text:p>1400</text:p>
          </table:table-cell>
          <table:table-cell office:value-type="float" office:value="-100" calcext:value-type="float">
            <text:p>-1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GNDA</text:p>
          </table:table-cell>
          <table:table-cell office:value-type="float" office:value="16" calcext:value-type="float">
            <text:p>16</text:p>
          </table:table-cell>
          <table:table-cell office:value-type="float" office:value="450" calcext:value-type="float">
            <text:p>450</text:p>
          </table:table-cell>
          <table:table-cell office:value-type="float" office:value="-3200" calcext:value-type="float">
            <text:p>-32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U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W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RXM4</text:p>
          </table:table-cell>
          <table:table-cell office:value-type="float" office:value="26" calcext:value-type="float">
            <text:p>26</text:p>
          </table:table-cell>
          <table:table-cell office:value-type="float" office:value="-1400" calcext:value-type="float">
            <text:p>-1400</text:p>
          </table:table-cell>
          <table:table-cell table:number-columns-repeated="2" office:value-type="float" office:value="300" calcext:value-type="float">
            <text:p>300</text:p>
          </table:table-cell>
          <table:table-cell office:value-type="string" calcext:value-type="string">
            <text:p>R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TXM5</text:p>
          </table:table-cell>
          <table:table-cell office:value-type="float" office:value="36" calcext:value-type="float">
            <text:p>36</text:p>
          </table:table-cell>
          <table:table-cell office:value-type="float" office:value="-1400" calcext:value-type="float">
            <text:p>-1400</text:p>
          </table:table-cell>
          <table:table-cell office:value-type="float" office:value="-700" calcext:value-type="float">
            <text:p>-7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R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O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PMTXER</text:p>
          </table:table-cell>
          <table:table-cell office:value-type="float" office:value="56" calcext:value-type="float">
            <text:p>56</text:p>
          </table:table-cell>
          <table:table-cell office:value-type="float" office:value="-1400" calcext:value-type="float">
            <text:p>-1400</text:p>
          </table:table-cell>
          <table:table-cell office:value-type="float" office:value="-2000" calcext:value-type="float">
            <text:p>-20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R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PMRXER</text:p>
          </table:table-cell>
          <table:table-cell office:value-type="float" office:value="66" calcext:value-type="float">
            <text:p>66</text:p>
          </table:table-cell>
          <table:table-cell office:value-type="float" office:value="1400" calcext:value-type="float">
            <text:p>1400</text:p>
          </table:table-cell>
          <table:table-cell office:value-type="float" office:value="2650" calcext:value-type="float">
            <text:p>265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GNDD</text:p>
          </table:table-cell>
          <table:table-cell office:value-type="float" office:value="76" calcext:value-type="float">
            <text:p>76</text:p>
          </table:table-cell>
          <table:table-cell office:value-type="float" office:value="-400" calcext:value-type="float">
            <text:p>-400</text:p>
          </table:table-cell>
          <table:table-cell office:value-type="float" office:value="-3200" calcext:value-type="float">
            <text:p>-32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U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W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SCONF1</text:p>
          </table:table-cell>
          <table:table-cell office:value-type="float" office:value="86" calcext:value-type="float">
            <text:p>86</text:p>
          </table:table-cell>
          <table:table-cell office:value-type="float" office:value="1400" calcext:value-type="float">
            <text:p>1400</text:p>
          </table:table-cell>
          <table:table-cell office:value-type="float" office:value="650" calcext:value-type="float">
            <text:p>65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LED3-2</text:p>
          </table:table-cell>
          <table:table-cell office:value-type="float" office:value="96" calcext:value-type="float">
            <text:p>96</text:p>
          </table:table-cell>
          <table:table-cell office:value-type="float" office:value="1400" calcext:value-type="float">
            <text:p>1400</text:p>
          </table:table-cell>
          <table:table-cell office:value-type="float" office:value="-200" calcext:value-type="float">
            <text:p>-2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ISET</text:p>
          </table:table-cell>
          <table:table-cell office:value-type="float" office:value="17" calcext:value-type="float">
            <text:p>17</text:p>
          </table:table-cell>
          <table:table-cell office:value-type="float" office:value="-1400" calcext:value-type="float">
            <text:p>-1400</text:p>
          </table:table-cell>
          <table:table-cell office:value-type="float" office:value="1200" calcext:value-type="float">
            <text:p>12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R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GNDA</text:p>
          </table:table-cell>
          <table:table-cell office:value-type="float" office:value="27" calcext:value-type="float">
            <text:p>27</text:p>
          </table:table-cell>
          <table:table-cell office:value-type="float" office:value="250" calcext:value-type="float">
            <text:p>250</text:p>
          </table:table-cell>
          <table:table-cell office:value-type="float" office:value="-3200" calcext:value-type="float">
            <text:p>-32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U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W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VDDAT</text:p>
          </table:table-cell>
          <table:table-cell office:value-type="float" office:value="37" calcext:value-type="float">
            <text:p>37</text:p>
          </table:table-cell>
          <table:table-cell office:value-type="float" office:value="-600" calcext:value-type="float">
            <text:p>-600</text:p>
          </table:table-cell>
          <table:table-cell office:value-type="float" office:value="3200" calcext:value-type="float">
            <text:p>32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W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PWRDN_N</text:p>
          </table:table-cell>
          <table:table-cell office:value-type="float" office:value="47" calcext:value-type="float">
            <text:p>47</text:p>
          </table:table-cell>
          <table:table-cell office:value-type="float" office:value="-1400" calcext:value-type="float">
            <text:p>-1400</text:p>
          </table:table-cell>
          <table:table-cell office:value-type="float" office:value="-1100" calcext:value-type="float">
            <text:p>-11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R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PMTXC</text:p>
          </table:table-cell>
          <table:table-cell office:value-type="float" office:value="57" calcext:value-type="float">
            <text:p>57</text:p>
          </table:table-cell>
          <table:table-cell office:value-type="float" office:value="-1400" calcext:value-type="float">
            <text:p>-1400</text:p>
          </table:table-cell>
          <table:table-cell office:value-type="float" office:value="-2100" calcext:value-type="float">
            <text:p>-21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R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PCRS</text:p>
          </table:table-cell>
          <table:table-cell office:value-type="float" office:value="67" calcext:value-type="float">
            <text:p>67</text:p>
          </table:table-cell>
          <table:table-cell office:value-type="float" office:value="1400" calcext:value-type="float">
            <text:p>1400</text:p>
          </table:table-cell>
          <table:table-cell office:value-type="float" office:value="2550" calcext:value-type="float">
            <text:p>255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VDDIO</text:p>
          </table:table-cell>
          <table:table-cell office:value-type="float" office:value="77" calcext:value-type="float">
            <text:p>77</text:p>
          </table:table-cell>
          <table:table-cell office:value-type="float" office:value="500" calcext:value-type="float">
            <text:p>500</text:p>
          </table:table-cell>
          <table:table-cell office:value-type="float" office:value="3200" calcext:value-type="float">
            <text:p>32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W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SCONF0</text:p>
          </table:table-cell>
          <table:table-cell office:value-type="float" office:value="87" calcext:value-type="float">
            <text:p>87</text:p>
          </table:table-cell>
          <table:table-cell office:value-type="float" office:value="1400" calcext:value-type="float">
            <text:p>1400</text:p>
          </table:table-cell>
          <table:table-cell office:value-type="float" office:value="550" calcext:value-type="float">
            <text:p>55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LED3-1</text:p>
          </table:table-cell>
          <table:table-cell office:value-type="float" office:value="97" calcext:value-type="float">
            <text:p>97</text:p>
          </table:table-cell>
          <table:table-cell office:value-type="float" office:value="1400" calcext:value-type="float">
            <text:p>1400</text:p>
          </table:table-cell>
          <table:table-cell office:value-type="float" office:value="-300" calcext:value-type="float">
            <text:p>-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VDDAT</text:p>
          </table:table-cell>
          <table:table-cell office:value-type="float" office:value="18" calcext:value-type="float">
            <text:p>18</text:p>
          </table:table-cell>
          <table:table-cell office:value-type="float" office:value="-400" calcext:value-type="float">
            <text:p>-400</text:p>
          </table:table-cell>
          <table:table-cell office:value-type="float" office:value="3200" calcext:value-type="float">
            <text:p>32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W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TXP4</text:p>
          </table:table-cell>
          <table:table-cell office:value-type="float" office:value="28" calcext:value-type="float">
            <text:p>28</text:p>
          </table:table-cell>
          <table:table-cell office:value-type="float" office:value="-1400" calcext:value-type="float">
            <text:p>-1400</text:p>
          </table:table-cell>
          <table:table-cell office:value-type="float" office:value="100" calcext:value-type="float">
            <text:p>1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R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O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FXSD3</text:p>
          </table:table-cell>
          <table:table-cell office:value-type="float" office:value="38" calcext:value-type="float">
            <text:p>38</text:p>
          </table:table-cell>
          <table:table-cell office:value-type="float" office:value="-1400" calcext:value-type="float">
            <text:p>-1400</text:p>
          </table:table-cell>
          <table:table-cell office:value-type="float" office:value="-900" calcext:value-type="float">
            <text:p>-9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R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INTR_N</text:p>
          </table:table-cell>
          <table:table-cell office:value-type="float" office:value="48" calcext:value-type="float">
            <text:p>48</text:p>
          </table:table-cell>
          <table:table-cell office:value-type="float" office:value="-1400" calcext:value-type="float">
            <text:p>-1400</text:p>
          </table:table-cell>
          <table:table-cell office:value-type="float" office:value="-1200" calcext:value-type="float">
            <text:p>-12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R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O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GNDD</text:p>
          </table:table-cell>
          <table:table-cell office:value-type="float" office:value="58" calcext:value-type="float">
            <text:p>58</text:p>
          </table:table-cell>
          <table:table-cell office:value-type="float" office:value="-300" calcext:value-type="float">
            <text:p>-300</text:p>
          </table:table-cell>
          <table:table-cell office:value-type="float" office:value="-3200" calcext:value-type="float">
            <text:p>-32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U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W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PCOL</text:p>
          </table:table-cell>
          <table:table-cell office:value-type="float" office:value="68" calcext:value-type="float">
            <text:p>68</text:p>
          </table:table-cell>
          <table:table-cell office:value-type="float" office:value="1400" calcext:value-type="float">
            <text:p>1400</text:p>
          </table:table-cell>
          <table:table-cell office:value-type="float" office:value="2450" calcext:value-type="float">
            <text:p>245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SMRXC</text:p>
          </table:table-cell>
          <table:table-cell office:value-type="float" office:value="78" calcext:value-type="float">
            <text:p>78</text:p>
          </table:table-cell>
          <table:table-cell office:value-type="float" office:value="1400" calcext:value-type="float">
            <text:p>1400</text:p>
          </table:table-cell>
          <table:table-cell office:value-type="float" office:value="1450" calcext:value-type="float">
            <text:p>145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GNDD</text:p>
          </table:table-cell>
          <table:table-cell office:value-type="float" office:value="88" calcext:value-type="float">
            <text:p>88</text:p>
          </table:table-cell>
          <table:table-cell office:value-type="float" office:value="-500" calcext:value-type="float">
            <text:p>-500</text:p>
          </table:table-cell>
          <table:table-cell office:value-type="float" office:value="-3200" calcext:value-type="float">
            <text:p>-32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U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W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LED3-0</text:p>
          </table:table-cell>
          <table:table-cell office:value-type="float" office:value="98" calcext:value-type="float">
            <text:p>98</text:p>
          </table:table-cell>
          <table:table-cell office:value-type="float" office:value="1400" calcext:value-type="float">
            <text:p>1400</text:p>
          </table:table-cell>
          <table:table-cell office:value-type="float" office:value="-400" calcext:value-type="float">
            <text:p>-4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RXP3</text:p>
          </table:table-cell>
          <table:table-cell office:value-type="float" office:value="19" calcext:value-type="float">
            <text:p>19</text:p>
          </table:table-cell>
          <table:table-cell office:value-type="float" office:value="-1400" calcext:value-type="float">
            <text:p>-1400</text:p>
          </table:table-cell>
          <table:table-cell office:value-type="float" office:value="1000" calcext:value-type="float">
            <text:p>10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R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TXM4</text:p>
          </table:table-cell>
          <table:table-cell office:value-type="float" office:value="29" calcext:value-type="float">
            <text:p>29</text:p>
          </table:table-cell>
          <table:table-cell office:value-type="float" office:value="-1400" calcext:value-type="float">
            <text:p>-1400</text:p>
          </table:table-cell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R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O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FXSD4</text:p>
          </table:table-cell>
          <table:table-cell office:value-type="float" office:value="39" calcext:value-type="float">
            <text:p>39</text:p>
          </table:table-cell>
          <table:table-cell office:value-type="float" office:value="-1400" calcext:value-type="float">
            <text:p>-1400</text:p>
          </table:table-cell>
          <table:table-cell office:value-type="float" office:value="-1000" calcext:value-type="float">
            <text:p>-10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R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GNDD</text:p>
          </table:table-cell>
          <table:table-cell office:value-type="float" office:value="49" calcext:value-type="float">
            <text:p>49</text:p>
          </table:table-cell>
          <table:table-cell office:value-type="float" office:value="-200" calcext:value-type="float">
            <text:p>-200</text:p>
          </table:table-cell>
          <table:table-cell office:value-type="float" office:value="-3200" calcext:value-type="float">
            <text:p>-32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U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W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VDDIO</text:p>
          </table:table-cell>
          <table:table-cell office:value-type="float" office:value="59" calcext:value-type="float">
            <text:p>59</text:p>
          </table:table-cell>
          <table:table-cell office:value-type="float" office:value="400" calcext:value-type="float">
            <text:p>400</text:p>
          </table:table-cell>
          <table:table-cell office:value-type="float" office:value="3200" calcext:value-type="float">
            <text:p>32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W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SMTXEN</text:p>
          </table:table-cell>
          <table:table-cell office:value-type="float" office:value="69" calcext:value-type="float">
            <text:p>69</text:p>
          </table:table-cell>
          <table:table-cell office:value-type="float" office:value="1400" calcext:value-type="float">
            <text:p>1400</text:p>
          </table:table-cell>
          <table:table-cell office:value-type="float" office:value="2350" calcext:value-type="float">
            <text:p>235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SMRXDV</text:p>
          </table:table-cell>
          <table:table-cell office:value-type="float" office:value="79" calcext:value-type="float">
            <text:p>79</text:p>
          </table:table-cell>
          <table:table-cell office:value-type="float" office:value="1400" calcext:value-type="float">
            <text:p>1400</text:p>
          </table:table-cell>
          <table:table-cell office:value-type="float" office:value="1350" calcext:value-type="float">
            <text:p>135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VDDC</text:p>
          </table:table-cell>
          <table:table-cell office:value-type="float" office:value="89" calcext:value-type="float">
            <text:p>89</text:p>
          </table:table-cell>
          <table:table-cell office:value-type="float" office:value="200" calcext:value-type="float">
            <text:p>200</text:p>
          </table:table-cell>
          <table:table-cell office:value-type="float" office:value="3200" calcext:value-type="float">
            <text:p>32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W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GNDD</text:p>
          </table:table-cell>
          <table:table-cell office:value-type="float" office:value="99" calcext:value-type="float">
            <text:p>99</text:p>
          </table:table-cell>
          <table:table-cell office:value-type="float" office:value="-600" calcext:value-type="float">
            <text:p>-600</text:p>
          </table:table-cell>
          <table:table-cell office:value-type="float" office:value="-3200" calcext:value-type="float">
            <text:p>-32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U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W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VDDIO</text:p>
          </table:table-cell>
          <table:table-cell office:value-type="float" office:value="100" calcext:value-type="float">
            <text:p>100</text:p>
          </table:table-cell>
          <table:table-cell office:value-type="float" office:value="600" calcext:value-type="float">
            <text:p>600</text:p>
          </table:table-cell>
          <table:table-cell office:value-type="float" office:value="3200" calcext:value-type="float">
            <text:p>32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W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SPIC/SCL</text:p>
          </table:table-cell>
          <table:table-cell office:value-type="float" office:value="110" calcext:value-type="float">
            <text:p>110</text:p>
          </table:table-cell>
          <table:table-cell office:value-type="float" office:value="1400" calcext:value-type="float">
            <text:p>1400</text:p>
          </table:table-cell>
          <table:table-cell office:value-type="float" office:value="-1550" calcext:value-type="float">
            <text:p>-155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LED2-2</text:p>
          </table:table-cell>
          <table:table-cell office:value-type="float" office:value="101" calcext:value-type="float">
            <text:p>101</text:p>
          </table:table-cell>
          <table:table-cell office:value-type="float" office:value="1400" calcext:value-type="float">
            <text:p>1400</text:p>
          </table:table-cell>
          <table:table-cell office:value-type="float" office:value="-500" calcext:value-type="float">
            <text:p>-5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SSPID/SDA</text:p>
          </table:table-cell>
          <table:table-cell office:value-type="float" office:value="111" calcext:value-type="float">
            <text:p>111</text:p>
          </table:table-cell>
          <table:table-cell office:value-type="float" office:value="1400" calcext:value-type="float">
            <text:p>1400</text:p>
          </table:table-cell>
          <table:table-cell office:value-type="float" office:value="-1650" calcext:value-type="float">
            <text:p>-165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XTAL1</text:p>
          </table:table-cell>
          <table:table-cell office:value-type="float" office:value="121" calcext:value-type="float">
            <text:p>121</text:p>
          </table:table-cell>
          <table:table-cell office:value-type="float" office:value="1400" calcext:value-type="float">
            <text:p>1400</text:p>
          </table:table-cell>
          <table:table-cell office:value-type="float" office:value="-2150" calcext:value-type="float">
            <text:p>-215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LED2-1</text:p>
          </table:table-cell>
          <table:table-cell office:value-type="float" office:value="102" calcext:value-type="float">
            <text:p>102</text:p>
          </table:table-cell>
          <table:table-cell office:value-type="float" office:value="1400" calcext:value-type="float">
            <text:p>1400</text:p>
          </table:table-cell>
          <table:table-cell office:value-type="float" office:value="-600" calcext:value-type="float">
            <text:p>-6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SPIS_N</text:p>
          </table:table-cell>
          <table:table-cell office:value-type="float" office:value="112" calcext:value-type="float">
            <text:p>112</text:p>
          </table:table-cell>
          <table:table-cell office:value-type="float" office:value="1400" calcext:value-type="float">
            <text:p>1400</text:p>
          </table:table-cell>
          <table:table-cell office:value-type="float" office:value="-1750" calcext:value-type="float">
            <text:p>-175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XTAL2</text:p>
          </table:table-cell>
          <table:table-cell office:value-type="float" office:value="122" calcext:value-type="float">
            <text:p>122</text:p>
          </table:table-cell>
          <table:table-cell office:value-type="float" office:value="1400" calcext:value-type="float">
            <text:p>1400</text:p>
          </table:table-cell>
          <table:table-cell office:value-type="float" office:value="-2250" calcext:value-type="float">
            <text:p>-225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O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LED2-0</text:p>
          </table:table-cell>
          <table:table-cell office:value-type="float" office:value="103" calcext:value-type="float">
            <text:p>103</text:p>
          </table:table-cell>
          <table:table-cell office:value-type="float" office:value="1400" calcext:value-type="float">
            <text:p>1400</text:p>
          </table:table-cell>
          <table:table-cell office:value-type="float" office:value="-700" calcext:value-type="float">
            <text:p>-7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PS1</text:p>
          </table:table-cell>
          <table:table-cell office:value-type="float" office:value="113" calcext:value-type="float">
            <text:p>113</text:p>
          </table:table-cell>
          <table:table-cell office:value-type="float" office:value="1400" calcext:value-type="float">
            <text:p>1400</text:p>
          </table:table-cell>
          <table:table-cell office:value-type="float" office:value="-1850" calcext:value-type="float">
            <text:p>-185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LED1-2</text:p>
          </table:table-cell>
          <table:table-cell office:value-type="float" office:value="104" calcext:value-type="float">
            <text:p>104</text:p>
          </table:table-cell>
          <table:table-cell office:value-type="float" office:value="1400" calcext:value-type="float">
            <text:p>1400</text:p>
          </table:table-cell>
          <table:table-cell office:value-type="float" office:value="-800" calcext:value-type="float">
            <text:p>-8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PS0</text:p>
          </table:table-cell>
          <table:table-cell office:value-type="float" office:value="114" calcext:value-type="float">
            <text:p>114</text:p>
          </table:table-cell>
          <table:table-cell office:value-type="float" office:value="1400" calcext:value-type="float">
            <text:p>1400</text:p>
          </table:table-cell>
          <table:table-cell office:value-type="float" office:value="-1950" calcext:value-type="float">
            <text:p>-195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LED1-1</text:p>
          </table:table-cell>
          <table:table-cell office:value-type="float" office:value="105" calcext:value-type="float">
            <text:p>105</text:p>
          </table:table-cell>
          <table:table-cell office:value-type="float" office:value="1400" calcext:value-type="float">
            <text:p>1400</text:p>
          </table:table-cell>
          <table:table-cell office:value-type="float" office:value="-900" calcext:value-type="float">
            <text:p>-9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RST_N</text:p>
          </table:table-cell>
          <table:table-cell office:value-type="float" office:value="115" calcext:value-type="float">
            <text:p>115</text:p>
          </table:table-cell>
          <table:table-cell office:value-type="float" office:value="1400" calcext:value-type="float">
            <text:p>1400</text:p>
          </table:table-cell>
          <table:table-cell office:value-type="float" office:value="-2050" calcext:value-type="float">
            <text:p>-205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LDO_O</text:p>
          </table:table-cell>
          <table:table-cell office:value-type="float" office:value="125" calcext:value-type="float">
            <text:p>125</text:p>
          </table:table-cell>
          <table:table-cell office:value-type="float" office:value="1400" calcext:value-type="float">
            <text:p>1400</text:p>
          </table:table-cell>
          <table:table-cell office:value-type="float" office:value="-2350" calcext:value-type="float">
            <text:p>-235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LED1-0</text:p>
          </table:table-cell>
          <table:table-cell office:value-type="float" office:value="106" calcext:value-type="float">
            <text:p>106</text:p>
          </table:table-cell>
          <table:table-cell office:value-type="float" office:value="1400" calcext:value-type="float">
            <text:p>1400</text:p>
          </table:table-cell>
          <table:table-cell office:value-type="float" office:value="-1000" calcext:value-type="float">
            <text:p>-10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GNDD</text:p>
          </table:table-cell>
          <table:table-cell office:value-type="float" office:value="116" calcext:value-type="float">
            <text:p>116</text:p>
          </table:table-cell>
          <table:table-cell office:value-type="float" office:value="-700" calcext:value-type="float">
            <text:p>-700</text:p>
          </table:table-cell>
          <table:table-cell office:value-type="float" office:value="-3200" calcext:value-type="float">
            <text:p>-32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U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W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IN_PWR_SEL</text:p>
          </table:table-cell>
          <table:table-cell office:value-type="float" office:value="126" calcext:value-type="float">
            <text:p>126</text:p>
          </table:table-cell>
          <table:table-cell office:value-type="float" office:value="1400" calcext:value-type="float">
            <text:p>1400</text:p>
          </table:table-cell>
          <table:table-cell office:value-type="float" office:value="-2450" calcext:value-type="float">
            <text:p>-245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MDC</text:p>
          </table:table-cell>
          <table:table-cell office:value-type="float" office:value="107" calcext:value-type="float">
            <text:p>107</text:p>
          </table:table-cell>
          <table:table-cell office:value-type="float" office:value="1400" calcext:value-type="float">
            <text:p>1400</text:p>
          </table:table-cell>
          <table:table-cell office:value-type="float" office:value="-1250" calcext:value-type="float">
            <text:p>-125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VDDC</text:p>
          </table:table-cell>
          <table:table-cell office:value-type="float" office:value="117" calcext:value-type="float">
            <text:p>117</text:p>
          </table:table-cell>
          <table:table-cell office:value-type="float" office:value="300" calcext:value-type="float">
            <text:p>300</text:p>
          </table:table-cell>
          <table:table-cell office:value-type="float" office:value="3200" calcext:value-type="float">
            <text:p>32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W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MDIO</text:p>
          </table:table-cell>
          <table:table-cell office:value-type="float" office:value="108" calcext:value-type="float">
            <text:p>108</text:p>
          </table:table-cell>
          <table:table-cell office:value-type="float" office:value="1400" calcext:value-type="float">
            <text:p>1400</text:p>
          </table:table-cell>
          <table:table-cell office:value-type="float" office:value="-1350" calcext:value-type="float">
            <text:p>-135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SPIQ</text:p>
          </table:table-cell>
          <table:table-cell office:value-type="float" office:value="109" calcext:value-type="float">
            <text:p>109</text:p>
          </table:table-cell>
          <table:table-cell office:value-type="float" office:value="1400" calcext:value-type="float">
            <text:p>1400</text:p>
          </table:table-cell>
          <table:table-cell office:value-type="float" office:value="-1450" calcext:value-type="float">
            <text:p>-145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GNDA</text:p>
          </table:table-cell>
          <table:table-cell office:value-type="float" office:value="127" calcext:value-type="float">
            <text:p>127</text:p>
          </table:table-cell>
          <table:table-cell office:value-type="float" office:value="100" calcext:value-type="float">
            <text:p>100</text:p>
          </table:table-cell>
          <table:table-cell office:value-type="float" office:value="-3200" calcext:value-type="float">
            <text:p>-32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U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W</text:p>
          </table:table-cell>
        </table:table-row>
        <table:table-row table:style-name="ro2">
          <table:table-cell office:value-type="string" calcext:value-type="string">
            <text:p>ENDDRAW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ENDDE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#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#End</text:p>
          </table:table-cell>
          <table:table-cell office:value-type="string" calcext:value-type="string">
            <text:p>Library</text:p>
          </table:table-cell>
          <table:table-cell table:number-columns-repeated="10"/>
        </table:table-row>
        <table:table-row table:style-name="ro2" table:number-rows-repeated="1048443">
          <table:table-cell table:number-columns-repeated="12"/>
        </table:table-row>
        <table:table-row table:style-name="ro2">
          <table:table-cell table:number-columns-repeated="12"/>
        </table:table-row>
      </table:table>
      <table:named-expressions/>
      <table:database-ranges>
        <table:database-range table:name="__Anonymous_Sheet_DB__1" table:target-range-address="pins.A1:pins.L26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7P0"/>
    </number:currency-style>
    <number:date-style style:name="N108">
      <number:day-of-week/>
    </number:date-style>
    <number:number-style style:name="N109">
      <number:text>@</number:text>
    </number:number-style>
    <number:currency-style style:name="N111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11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8">00-00-0000</text:date>, <text:time style:data-style-name="N2" text:time-value="09:54:05.47288999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 Claessen</meta:initial-creator>
    <meta:creation-date>2013-01-15T21:17:17</meta:creation-date>
    <dc:date>2015-03-18T10:01:29.185323748</dc:date>
    <dc:creator>Simon Claessen</dc:creator>
    <meta:editing-duration>PT5H3M57S</meta:editing-duration>
    <meta:editing-cycles>37</meta:editing-cycles>
    <meta:generator>LibreOffice/4.2.7.2$Linux_x86 LibreOffice_project/420m0$Build-2</meta:generator>
    <meta:document-statistic meta:table-count="3" meta:cell-count="5979" meta:object-count="0"/>
  </office:meta>
</office:document-meta>
</file>